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Van Leeuwenhoeklaan 51 te Almelo, 18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4114</text:p>
            <text:p text:style-name="common-al">Uiterlijke besluitdatum: 16-01-2022</text:p>
            <text:p text:style-name="common-al">Locatie: van Leeuwenhoeklaan 51 te Almelo</text:p>
            <text:p text:style-name="common-al">Projectomschrijving: het bouwen van een won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920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114</meta:user-defined>
    <meta:user-defined meta:name="DCTERMS.abstract">het bouwen van een woning Van Leeuwenhoeklaan 51 te Almelo (kavel 60) Almelo NoordOost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Van Leeuwenhoeklaan 51 te Almelo, 18-11-2021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202</meta:user-defined>
    <meta:user-defined meta:name="OVERHEIDop.GmbID/DC.identifier">gmb-2021-419202</meta:user-defined>
    <meta:user-defined meta:name="OVERHEIDop.versieInformatie"/>
  </office:meta>
</office:document-meta>
</file>