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Dr. Berlag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kappen van 1 boom dr. Berlagelaan 9 5691 DA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5.692 391610.565</meta:user-defined>
    <meta:user-defined meta:name="DC.title">Verleende omgevingsvergunning (KAPPEN) Dr. Berlagelaan 9</meta:user-defined>
    <meta:user-defined meta:name="OVERHEID.PostcodeHuisnummer/OVERHEIDop.postcodeHuisnummer">5691DA 9</meta:user-defined>
    <meta:user-defined meta:name="OVERHEIDop.straatnaam">Dr.Berlage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92</meta:user-defined>
    <meta:user-defined meta:name="OVERHEIDop.GmbID/DC.identifier">gmb-2021-4192</meta:user-defined>
    <meta:user-defined meta:name="OVERHEIDop.versieInformatie"/>
  </office:meta>
</office:document-meta>
</file>