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4*"/>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59*"/>
    </style:style>
    <style:style style:family="table-column" style:parent-style-name="colspec" style:name="id1-3-2-4-14-1-3">
      <style:table-column-properties style:rel-column-width="15*"/>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14*"/>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14*"/>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14*"/>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4*"/>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0*"/>
    </style:style>
    <style:style style:family="table-column" style:parent-style-name="colspec" style:name="id1-3-2-4-36-1-3">
      <style:table-column-properties style:rel-column-width="14*"/>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0*"/>
    </style:style>
    <style:style style:family="table-column" style:parent-style-name="colspec" style:name="id1-3-2-4-40-1-3">
      <style:table-column-properties style:rel-column-width="14*"/>
    </style:style>
    <text:list-style style:name="id1-3-2-4-40-1-4-4-1-1">
      <text:list-level-style-bullet text:bullet-char="-" text:level="1">
        <style:list-level-properties text:min-label-width="10mm"/>
      </text:list-level-style-bullet>
    </text:list-style>
    <text:list-style style:name="id1-3-2-4-40-1-4-4-1-1-1">
      <text:list-level-style-bullet text:bullet-char="-" text:level="1">
        <style:list-level-properties text:min-label-width="10mm"/>
      </text:list-level-style-bullet>
    </text:list-style>
    <text:list-style style:name="id1-3-2-4-40-1-4-5-1-1">
      <text:list-level-style-bullet text:bullet-char="-" text:level="1">
        <style:list-level-properties text:min-label-width="10mm"/>
      </text:list-level-style-bullet>
    </text:list-style>
    <text:list-style style:name="id1-3-2-4-40-1-4-5-1-1-1">
      <text:list-level-style-bullet text:bullet-char="-" text:level="1">
        <style:list-level-properties text:min-label-width="10mm"/>
      </text:list-level-style-bullet>
    </text:list-style>
    <text:list-style style:name="id1-3-2-4-40-1-4-7-1-1">
      <text:list-level-style-bullet text:bullet-char="-" text:level="1">
        <style:list-level-properties text:min-label-width="10mm"/>
      </text:list-level-style-bullet>
    </text:list-style>
    <text:list-style style:name="id1-3-2-4-40-1-4-7-1-1-1">
      <text:list-level-style-bullet text:bullet-char="-" text:level="1">
        <style:list-level-properties text:min-label-width="10mm"/>
      </text:list-level-style-bullet>
    </text:list-style>
    <text:list-style style:name="id1-3-2-4-40-1-4-8-1-1">
      <text:list-level-style-bullet text:bullet-char="-" text:level="1">
        <style:list-level-properties text:min-label-width="10mm"/>
      </text:list-level-style-bullet>
    </text:list-style>
    <text:list-style style:name="id1-3-2-4-40-1-4-8-1-1-1">
      <text:list-level-style-bullet text:bullet-char="-" text:level="1">
        <style:list-level-properties text:min-label-width="10mm"/>
      </text:list-level-style-bullet>
    </text:list-style>
    <text:list-style style:name="id1-3-2-4-40-1-4-9-1-1">
      <text:list-level-style-bullet text:bullet-char="-" text:level="1">
        <style:list-level-properties text:min-label-width="10mm"/>
      </text:list-level-style-bullet>
    </text:list-style>
    <text:list-style style:name="id1-3-2-4-40-1-4-9-1-1-1">
      <text:list-level-style-bullet text:bullet-char="-" text:level="1">
        <style:list-level-properties text:min-label-width="10mm"/>
      </text:list-level-style-bullet>
    </text:list-style>
    <text:list-style style:name="id1-3-2-4-40-1-4-10-1-1">
      <text:list-level-style-bullet text:bullet-char="-" text:level="1">
        <style:list-level-properties text:min-label-width="10mm"/>
      </text:list-level-style-bullet>
    </text:list-style>
    <text:list-style style:name="id1-3-2-4-40-1-4-10-1-1-1">
      <text:list-level-style-bullet text:bullet-char="-" text:level="1">
        <style:list-level-properties text:min-label-width="10mm"/>
      </text:list-level-style-bullet>
    </text:list-style>
    <text:list-style style:name="id1-3-2-4-40-1-4-11-1-1">
      <text:list-level-style-bullet text:bullet-char="-" text:level="1">
        <style:list-level-properties text:min-label-width="10mm"/>
      </text:list-level-style-bullet>
    </text:list-style>
    <text:list-style style:name="id1-3-2-4-40-1-4-11-1-1-1">
      <text:list-level-style-bullet text:bullet-char="-" text:level="1">
        <style:list-level-properties text:min-label-width="10mm"/>
      </text:list-level-style-bullet>
    </text:list-style>
    <text:list-style style:name="id1-3-2-4-40-1-4-13-1-1">
      <text:list-level-style-bullet text:bullet-char="-" text:level="1">
        <style:list-level-properties text:min-label-width="10mm"/>
      </text:list-level-style-bullet>
    </text:list-style>
    <text:list-style style:name="id1-3-2-4-40-1-4-13-1-1-1">
      <text:list-level-style-bullet text:bullet-char="-" text:level="1">
        <style:list-level-properties text:min-label-width="10mm"/>
      </text:list-level-style-bullet>
    </text:list-style>
    <text:list-style style:name="id1-3-2-4-40-1-4-14-1-1">
      <text:list-level-style-bullet text:bullet-char="-" text:level="1">
        <style:list-level-properties text:min-label-width="10mm"/>
      </text:list-level-style-bullet>
    </text:list-style>
    <text:list-style style:name="id1-3-2-4-40-1-4-14-1-1-1">
      <text:list-level-style-bullet text:bullet-char="-" text:level="1">
        <style:list-level-properties text:min-label-width="10mm"/>
      </text:list-level-style-bullet>
    </text:list-style>
    <text:list-style style:name="id1-3-2-4-40-1-4-15-1-1">
      <text:list-level-style-bullet text:bullet-char="-" text:level="1">
        <style:list-level-properties text:min-label-width="10mm"/>
      </text:list-level-style-bullet>
    </text:list-style>
    <text:list-style style:name="id1-3-2-4-40-1-4-15-1-1-1">
      <text:list-level-style-bullet text:bullet-char="-" text:level="1">
        <style:list-level-properties text:min-label-width="10mm"/>
      </text:list-level-style-bullet>
    </text:list-style>
    <text:list-style style:name="id1-3-2-4-40-1-4-16-1-1">
      <text:list-level-style-bullet text:bullet-char="-" text:level="1">
        <style:list-level-properties text:min-label-width="10mm"/>
      </text:list-level-style-bullet>
    </text:list-style>
    <text:list-style style:name="id1-3-2-4-40-1-4-16-1-1-1">
      <text:list-level-style-bullet text:bullet-char="-" text:level="1">
        <style:list-level-properties text:min-label-width="10mm"/>
      </text:list-level-style-bullet>
    </text:list-style>
    <text:list-style style:name="id1-3-2-4-40-1-4-18-1-1">
      <text:list-level-style-bullet text:bullet-char="-" text:level="1">
        <style:list-level-properties text:min-label-width="10mm"/>
      </text:list-level-style-bullet>
    </text:list-style>
    <text:list-style style:name="id1-3-2-4-40-1-4-18-1-1-1">
      <text:list-level-style-bullet text:bullet-char="-" text:level="1">
        <style:list-level-properties text:min-label-width="10mm"/>
      </text:list-level-style-bullet>
    </text:list-style>
    <text:list-style style:name="id1-3-2-4-40-1-4-19-1-1">
      <text:list-level-style-bullet text:bullet-char="-" text:level="1">
        <style:list-level-properties text:min-label-width="10mm"/>
      </text:list-level-style-bullet>
    </text:list-style>
    <text:list-style style:name="id1-3-2-4-40-1-4-19-1-1-1">
      <text:list-level-style-bullet text:bullet-char="-" text:level="1">
        <style:list-level-properties text:min-label-width="10mm"/>
      </text:list-level-style-bullet>
    </text:list-style>
    <text:list-style style:name="id1-3-2-4-40-1-4-20-1-1">
      <text:list-level-style-bullet text:bullet-char="-" text:level="1">
        <style:list-level-properties text:min-label-width="10mm"/>
      </text:list-level-style-bullet>
    </text:list-style>
    <text:list-style style:name="id1-3-2-4-40-1-4-20-1-1-1">
      <text:list-level-style-bullet text:bullet-char="-" text:level="1">
        <style:list-level-properties text:min-label-width="10mm"/>
      </text:list-level-style-bullet>
    </text:list-style>
    <text:list-style style:name="id1-3-2-4-40-1-4-21-1-1">
      <text:list-level-style-bullet text:bullet-char="-" text:level="1">
        <style:list-level-properties text:min-label-width="10mm"/>
      </text:list-level-style-bullet>
    </text:list-style>
    <text:list-style style:name="id1-3-2-4-40-1-4-21-1-1-1">
      <text:list-level-style-bullet text:bullet-char="-" text:level="1">
        <style:list-level-properties text:min-label-width="10mm"/>
      </text:list-level-style-bullet>
    </text:list-style>
    <text:list-style style:name="id1-3-2-4-40-1-4-22-1-1">
      <text:list-level-style-bullet text:bullet-char="-" text:level="1">
        <style:list-level-properties text:min-label-width="10mm"/>
      </text:list-level-style-bullet>
    </text:list-style>
    <text:list-style style:name="id1-3-2-4-40-1-4-22-1-1-1">
      <text:list-level-style-bullet text:bullet-char="-" text:level="1">
        <style:list-level-properties text:min-label-width="10mm"/>
      </text:list-level-style-bullet>
    </text:list-style>
    <text:list-style style:name="id1-3-2-4-40-1-4-23-1-1">
      <text:list-level-style-bullet text:bullet-char="-" text:level="1">
        <style:list-level-properties text:min-label-width="10mm"/>
      </text:list-level-style-bullet>
    </text:list-style>
    <text:list-style style:name="id1-3-2-4-40-1-4-23-1-1-1">
      <text:list-level-style-bullet text:bullet-char="-" text:level="1">
        <style:list-level-properties text:min-label-width="10mm"/>
      </text:list-level-style-bullet>
    </text:list-style>
    <text:list-style style:name="id1-3-2-4-40-1-4-24-1-1">
      <text:list-level-style-bullet text:bullet-char="-" text:level="1">
        <style:list-level-properties text:min-label-width="10mm"/>
      </text:list-level-style-bullet>
    </text:list-style>
    <text:list-style style:name="id1-3-2-4-40-1-4-24-1-1-1">
      <text:list-level-style-bullet text:bullet-char="-" text:level="1">
        <style:list-level-properties text:min-label-width="10mm"/>
      </text:list-level-style-bullet>
    </text:list-style>
    <text:list-style style:name="id1-3-2-4-40-1-4-25-1-1">
      <text:list-level-style-bullet text:bullet-char="-" text:level="1">
        <style:list-level-properties text:min-label-width="10mm"/>
      </text:list-level-style-bullet>
    </text:list-style>
    <text:list-style style:name="id1-3-2-4-40-1-4-25-1-1-1">
      <text:list-level-style-bullet text:bullet-char="-" text:level="1">
        <style:list-level-properties text:min-label-width="10mm"/>
      </text:list-level-style-bullet>
    </text:list-style>
    <text:list-style style:name="id1-3-2-4-40-1-4-26-1-1">
      <text:list-level-style-bullet text:bullet-char="-" text:level="1">
        <style:list-level-properties text:min-label-width="10mm"/>
      </text:list-level-style-bullet>
    </text:list-style>
    <text:list-style style:name="id1-3-2-4-40-1-4-26-1-1-1">
      <text:list-level-style-bullet text:bullet-char="-" text:level="1">
        <style:list-level-properties text:min-label-width="10mm"/>
      </text:list-level-style-bullet>
    </text:list-style>
    <text:list-style style:name="id1-3-2-4-40-1-4-27-1-1">
      <text:list-level-style-bullet text:bullet-char="-" text:level="1">
        <style:list-level-properties text:min-label-width="10mm"/>
      </text:list-level-style-bullet>
    </text:list-style>
    <text:list-style style:name="id1-3-2-4-40-1-4-27-1-1-1">
      <text:list-level-style-bullet text:bullet-char="-" text:level="1">
        <style:list-level-properties text:min-label-width="10mm"/>
      </text:list-level-style-bullet>
    </text:list-style>
    <text:list-style style:name="id1-3-2-4-40-1-4-28-1-1">
      <text:list-level-style-bullet text:bullet-char="-" text:level="1">
        <style:list-level-properties text:min-label-width="10mm"/>
      </text:list-level-style-bullet>
    </text:list-style>
    <text:list-style style:name="id1-3-2-4-40-1-4-28-1-1-1">
      <text:list-level-style-bullet text:bullet-char="-" text:level="1">
        <style:list-level-properties text:min-label-width="10mm"/>
      </text:list-level-style-bullet>
    </text:list-style>
    <text:list-style style:name="id1-3-2-4-40-1-4-29-1-1">
      <text:list-level-style-bullet text:bullet-char="-" text:level="1">
        <style:list-level-properties text:min-label-width="10mm"/>
      </text:list-level-style-bullet>
    </text:list-style>
    <text:list-style style:name="id1-3-2-4-40-1-4-29-1-1-1">
      <text:list-level-style-bullet text:bullet-char="-" text:level="1">
        <style:list-level-properties text:min-label-width="10mm"/>
      </text:list-level-style-bullet>
    </text:list-style>
    <text:list-style style:name="id1-3-2-4-40-1-4-30-1-1">
      <text:list-level-style-bullet text:bullet-char="-" text:level="1">
        <style:list-level-properties text:min-label-width="10mm"/>
      </text:list-level-style-bullet>
    </text:list-style>
    <text:list-style style:name="id1-3-2-4-40-1-4-30-1-1-1">
      <text:list-level-style-bullet text:bullet-char="-" text:level="1">
        <style:list-level-properties text:min-label-width="10mm"/>
      </text:list-level-style-bullet>
    </text:list-style>
    <text:list-style style:name="id1-3-2-4-40-1-4-31-1-1">
      <text:list-level-style-bullet text:bullet-char="-" text:level="1">
        <style:list-level-properties text:min-label-width="10mm"/>
      </text:list-level-style-bullet>
    </text:list-style>
    <text:list-style style:name="id1-3-2-4-40-1-4-31-1-1-1">
      <text:list-level-style-bullet text:bullet-char="-" text:level="1">
        <style:list-level-properties text:min-label-width="10mm"/>
      </text:list-level-style-bullet>
    </text:list-style>
    <text:list-style style:name="id1-3-2-4-40-1-4-33-1-1">
      <text:list-level-style-bullet text:bullet-char="-" text:level="1">
        <style:list-level-properties text:min-label-width="10mm"/>
      </text:list-level-style-bullet>
    </text:list-style>
    <text:list-style style:name="id1-3-2-4-40-1-4-33-1-1-1">
      <text:list-level-style-bullet text:bullet-char="-" text:level="1">
        <style:list-level-properties text:min-label-width="10mm"/>
      </text:list-level-style-bullet>
    </text:list-style>
    <text:list-style style:name="id1-3-2-4-40-1-4-35-1-1">
      <text:list-level-style-bullet text:bullet-char="-" text:level="1">
        <style:list-level-properties text:min-label-width="10mm"/>
      </text:list-level-style-bullet>
    </text:list-style>
    <text:list-style style:name="id1-3-2-4-40-1-4-35-1-1-1">
      <text:list-level-style-bullet text:bullet-char="-" text:level="1">
        <style:list-level-properties text:min-label-width="10mm"/>
      </text:list-level-style-bullet>
    </text:list-style>
    <text:list-style style:name="id1-3-2-4-40-1-4-36-1-1">
      <text:list-level-style-bullet text:bullet-char="-" text:level="1">
        <style:list-level-properties text:min-label-width="10mm"/>
      </text:list-level-style-bullet>
    </text:list-style>
    <text:list-style style:name="id1-3-2-4-40-1-4-36-1-1-1">
      <text:list-level-style-bullet text:bullet-char="-" text:level="1">
        <style:list-level-properties text:min-label-width="10mm"/>
      </text:list-level-style-bullet>
    </text:list-style>
    <text:list-style style:name="id1-3-2-4-40-1-4-39-1-1">
      <text:list-level-style-bullet text:bullet-char="-" text:level="1">
        <style:list-level-properties text:min-label-width="10mm"/>
      </text:list-level-style-bullet>
    </text:list-style>
    <text:list-style style:name="id1-3-2-4-40-1-4-39-1-1-1">
      <text:list-level-style-bullet text:bullet-char="-" text:level="1">
        <style:list-level-properties text:min-label-width="10mm"/>
      </text:list-level-style-bullet>
    </text:list-style>
    <text:list-style style:name="id1-3-2-4-40-1-4-40-1-1">
      <text:list-level-style-bullet text:bullet-char="-" text:level="1">
        <style:list-level-properties text:min-label-width="10mm"/>
      </text:list-level-style-bullet>
    </text:list-style>
    <text:list-style style:name="id1-3-2-4-40-1-4-40-1-1-1">
      <text:list-level-style-bullet text:bullet-char="-" text:level="1">
        <style:list-level-properties text:min-label-width="10mm"/>
      </text:list-level-style-bullet>
    </text:list-style>
    <text:list-style style:name="id1-3-2-4-40-1-4-42-1-1">
      <text:list-level-style-bullet text:bullet-char="-" text:level="1">
        <style:list-level-properties text:min-label-width="10mm"/>
      </text:list-level-style-bullet>
    </text:list-style>
    <text:list-style style:name="id1-3-2-4-40-1-4-42-1-1-1">
      <text:list-level-style-bullet text:bullet-char="-" text:level="1">
        <style:list-level-properties text:min-label-width="10mm"/>
      </text:list-level-style-bullet>
    </text:list-style>
    <text:list-style style:name="id1-3-2-4-40-1-4-43-1-1">
      <text:list-level-style-bullet text:bullet-char="-" text:level="1">
        <style:list-level-properties text:min-label-width="10mm"/>
      </text:list-level-style-bullet>
    </text:list-style>
    <text:list-style style:name="id1-3-2-4-40-1-4-43-1-1-1">
      <text:list-level-style-bullet text:bullet-char="-" text:level="1">
        <style:list-level-properties text:min-label-width="10mm"/>
      </text:list-level-style-bullet>
    </text:list-style>
    <text:list-style style:name="id1-3-2-4-40-1-4-44-1-1">
      <text:list-level-style-bullet text:bullet-char="-" text:level="1">
        <style:list-level-properties text:min-label-width="10mm"/>
      </text:list-level-style-bullet>
    </text:list-style>
    <text:list-style style:name="id1-3-2-4-40-1-4-44-1-1-1">
      <text:list-level-style-bullet text:bullet-char="-" text:level="1">
        <style:list-level-properties text:min-label-width="10mm"/>
      </text:list-level-style-bullet>
    </text:list-style>
    <text:list-style style:name="id1-3-2-4-40-1-4-46-1-1">
      <text:list-level-style-bullet text:bullet-char="-" text:level="1">
        <style:list-level-properties text:min-label-width="10mm"/>
      </text:list-level-style-bullet>
    </text:list-style>
    <text:list-style style:name="id1-3-2-4-40-1-4-46-1-1-1">
      <text:list-level-style-bullet text:bullet-char="-" text:level="1">
        <style:list-level-properties text:min-label-width="10mm"/>
      </text:list-level-style-bullet>
    </text:list-style>
    <text:list-style style:name="id1-3-2-4-40-1-4-48-1-1">
      <text:list-level-style-bullet text:bullet-char="-" text:level="1">
        <style:list-level-properties text:min-label-width="10mm"/>
      </text:list-level-style-bullet>
    </text:list-style>
    <text:list-style style:name="id1-3-2-4-40-1-4-48-1-1-1">
      <text:list-level-style-bullet text:bullet-char="-" text:level="1">
        <style:list-level-properties text:min-label-width="10mm"/>
      </text:list-level-style-bullet>
    </text:list-style>
    <text:list-style style:name="id1-3-2-4-40-1-4-50-1-1">
      <text:list-level-style-bullet text:bullet-char="-" text:level="1">
        <style:list-level-properties text:min-label-width="10mm"/>
      </text:list-level-style-bullet>
    </text:list-style>
    <text:list-style style:name="id1-3-2-4-40-1-4-50-1-1-1">
      <text:list-level-style-bullet text:bullet-char="-" text:level="1">
        <style:list-level-properties text:min-label-width="10mm"/>
      </text:list-level-style-bullet>
    </text:list-style>
    <text:list-style style:name="id1-3-2-4-40-1-4-51-1-1">
      <text:list-level-style-bullet text:bullet-char="-" text:level="1">
        <style:list-level-properties text:min-label-width="10mm"/>
      </text:list-level-style-bullet>
    </text:list-style>
    <text:list-style style:name="id1-3-2-4-40-1-4-51-1-1-1">
      <text:list-level-style-bullet text:bullet-char="-" text:level="1">
        <style:list-level-properties text:min-label-width="10mm"/>
      </text:list-level-style-bullet>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0*"/>
    </style:style>
    <style:style style:family="table-column" style:parent-style-name="colspec" style:name="id1-3-2-4-46-1-3">
      <style:table-column-properties style:rel-column-width="14*"/>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1*"/>
    </style:style>
    <style:style style:family="table-column" style:parent-style-name="colspec" style:name="id1-3-2-4-52-1-3">
      <style:table-column-properties style:rel-column-width="14*"/>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0*"/>
    </style:style>
    <style:style style:family="table-column" style:parent-style-name="colspec" style:name="id1-3-2-4-56-1-3">
      <style:table-column-properties style:rel-column-width="14*"/>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59*"/>
    </style:style>
    <style:style style:family="table-column" style:parent-style-name="colspec" style:name="id1-3-2-4-60-1-3">
      <style:table-column-properties style:rel-column-width="14*"/>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0*"/>
    </style:style>
    <style:style style:family="table-column" style:parent-style-name="colspec" style:name="id1-3-2-4-64-1-3">
      <style:table-column-properties style:rel-column-width="14*"/>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4*"/>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0*"/>
    </style:style>
    <style:style style:family="table-column" style:parent-style-name="colspec" style:name="id1-3-2-4-72-1-3">
      <style:table-column-properties style:rel-column-width="14*"/>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0*"/>
    </style:style>
    <style:style style:family="table-column" style:parent-style-name="colspec" style:name="id1-3-2-4-76-1-3">
      <style:table-column-properties style:rel-column-width="14*"/>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60*"/>
    </style:style>
    <style:style style:family="table-column" style:parent-style-name="colspec" style:name="id1-3-2-4-80-1-3">
      <style:table-column-properties style:rel-column-width="14*"/>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89*"/>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0*"/>
    </style:style>
    <style:style style:family="table-column" style:parent-style-name="colspec" style:name="id1-3-2-4-90-1-3">
      <style:table-column-properties style:rel-column-width="14*"/>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0*"/>
    </style:style>
    <style:style style:family="table-column" style:parent-style-name="colspec" style:name="id1-3-2-4-92-1-3">
      <style:table-column-properties style:rel-column-width="14*"/>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0*"/>
    </style:style>
    <style:style style:family="table-column" style:parent-style-name="colspec" style:name="id1-3-2-4-96-1-3">
      <style:table-column-properties style:rel-column-width="14*"/>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0*"/>
    </style:style>
    <style:style style:family="table-column" style:parent-style-name="colspec" style:name="id1-3-2-4-98-1-3">
      <style:table-column-properties style:rel-column-width="14*"/>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0*"/>
    </style:style>
    <style:style style:family="table-column" style:parent-style-name="colspec" style:name="id1-3-2-4-100-1-3">
      <style:table-column-properties style:rel-column-width="14*"/>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0*"/>
    </style:style>
    <style:style style:family="table-column" style:parent-style-name="colspec" style:name="id1-3-2-4-102-1-3">
      <style:table-column-properties style:rel-column-width="14*"/>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0*"/>
    </style:style>
    <style:style style:family="table-column" style:parent-style-name="colspec" style:name="id1-3-2-4-104-1-3">
      <style:table-column-properties style:rel-column-width="14*"/>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0*"/>
    </style:style>
    <style:style style:family="table-column" style:parent-style-name="colspec" style:name="id1-3-2-4-106-1-3">
      <style:table-column-properties style:rel-column-width="14*"/>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60*"/>
    </style:style>
    <style:style style:family="table-column" style:parent-style-name="colspec" style:name="id1-3-2-4-112-1-3">
      <style:table-column-properties style:rel-column-width="14*"/>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60*"/>
    </style:style>
    <style:style style:family="table-column" style:parent-style-name="colspec" style:name="id1-3-2-4-116-1-3">
      <style:table-column-properties style:rel-column-width="14*"/>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0*"/>
    </style:style>
    <style:style style:family="table-column" style:parent-style-name="colspec" style:name="id1-3-2-4-122-1-3">
      <style:table-column-properties style:rel-column-width="14*"/>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0*"/>
    </style:style>
    <style:style style:family="table-column" style:parent-style-name="colspec" style:name="id1-3-2-4-126-1-3">
      <style:table-column-properties style:rel-column-width="14*"/>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0*"/>
    </style:style>
    <style:style style:family="table-column" style:parent-style-name="colspec" style:name="id1-3-2-4-130-1-3">
      <style:table-column-properties style:rel-column-width="14*"/>
    </style:style>
    <style:style style:family="table-column" style:parent-style-name="colspec" style:name="id1-3-2-4-134-1-1">
      <style:table-column-properties style:rel-column-width="7*"/>
    </style:style>
    <style:style style:family="table-column" style:parent-style-name="colspec" style:name="id1-3-2-4-134-1-2">
      <style:table-column-properties style:rel-column-width="79*"/>
    </style:style>
    <style:style style:family="table-column" style:parent-style-name="colspec" style:name="id1-3-2-4-134-1-3">
      <style:table-column-properties style:rel-column-width="15*"/>
    </style:style>
    <style:style style:family="table-column" style:parent-style-name="colspec" style:name="id1-3-2-4-138-1-1">
      <style:table-column-properties style:rel-column-width="7*"/>
    </style:style>
    <style:style style:family="table-column" style:parent-style-name="colspec" style:name="id1-3-2-4-138-1-2">
      <style:table-column-properties style:rel-column-width="64*"/>
    </style:style>
    <style:style style:family="table-column" style:parent-style-name="colspec" style:name="id1-3-2-4-138-1-3">
      <style:table-column-properties style:rel-column-width="15*"/>
    </style:style>
    <style:style style:family="table-column" style:parent-style-name="colspec" style:name="id1-3-2-4-144-1-1">
      <style:table-column-properties style:rel-column-width="11*"/>
    </style:style>
    <style:style style:family="table-column" style:parent-style-name="colspec" style:name="id1-3-2-4-144-1-2">
      <style:table-column-properties style:rel-column-width="60*"/>
    </style:style>
    <style:style style:family="table-column" style:parent-style-name="colspec" style:name="id1-3-2-4-144-1-3">
      <style:table-column-properties style:rel-column-width="14*"/>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61*"/>
    </style:style>
    <style:style style:family="table-column" style:parent-style-name="colspec" style:name="id1-3-2-4-148-1-3">
      <style:table-column-properties style:rel-column-width="14*"/>
    </style:style>
    <style:style style:family="table-column" style:parent-style-name="colspec" style:name="id1-3-2-4-152-1-1">
      <style:table-column-properties style:rel-column-width="11*"/>
    </style:style>
    <style:style style:family="table-column" style:parent-style-name="colspec" style:name="id1-3-2-4-152-1-2">
      <style:table-column-properties style:rel-column-width="60*"/>
    </style:style>
    <style:style style:family="table-column" style:parent-style-name="colspec" style:name="id1-3-2-4-152-1-3">
      <style:table-column-properties style:rel-column-width="14*"/>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60*"/>
    </style:style>
    <style:style style:family="table-column" style:parent-style-name="colspec" style:name="id1-3-2-4-156-1-3">
      <style:table-column-properties style:rel-column-width="14*"/>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60*"/>
    </style:style>
    <style:style style:family="table-column" style:parent-style-name="colspec" style:name="id1-3-2-4-160-1-3">
      <style:table-column-properties style:rel-column-width="14*"/>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60*"/>
    </style:style>
    <style:style style:family="table-column" style:parent-style-name="colspec" style:name="id1-3-2-4-164-1-3">
      <style:table-column-properties style:rel-column-width="14*"/>
    </style:style>
    <style:style style:family="table-column" style:parent-style-name="colspec" style:name="id1-3-2-4-167-1-1">
      <style:table-column-properties style:rel-column-width="11*"/>
    </style:style>
    <style:style style:family="table-column" style:parent-style-name="colspec" style:name="id1-3-2-4-167-1-2">
      <style:table-column-properties style:rel-column-width="60*"/>
    </style:style>
    <style:style style:family="table-column" style:parent-style-name="colspec" style:name="id1-3-2-4-167-1-3">
      <style:table-column-properties style:rel-column-width="14*"/>
    </style:style>
  </office:automatic-styles>
  <office:body>
    <office:text>
      <text:p text:style-name="new_page_staatscourant"/>
      <text:p text:style-name="single-kop-titel">Verordening op de heffing en de invordering van leges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8 september 2021, nummer 2021.;</text:p>
            <text:p text:style-name="al"/>
            <text:p text:style-name="al">gelet op de artikelen 156, eerste en tweede lid, aanhef en onderdeel h, en 229, eerste lid, aanhef en onderdeel b, van de Gemeentewet en de artikelen 2, tweede lid, en 7 van de Paspoortwet;</text:p>
            <text:p text:style-name="al">besluit:</text:p>
            <text:p text:style-name="al"/>
            <text:p text:style-name="al">vast te stellen de volgende verordening:</text:p>
            <text:p text:style-name="al"/>
            <text:p text:style-name="al">Verordening op de heffing en de invordering van leges gemeente Haarlemmermeer 2022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uitreik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worden betaa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hoofdstuk 4, onderdeel 1.4.3 (papieren verstrekking uit de basisregistratie personen);</text:p>
                  </text:list-item>
                  <text:list-item text:style-override="id1-3-2-2-10-3-3-3-4">
                    <text:number>4.</text:number>
                    <text:p text:style-name="al">hoofdstuk 9, onderdeel 1.9.1 (verklaring omtrent het gedrag);</text:p>
                  </text:list-item>
                  <text:list-item text:style-override="id1-3-2-2-10-3-3-3-5">
                    <text:number>5.</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1’ van 5 november 2020 nummer 2020.0002299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1 januari 2022.</text:p>
              </text:list-item>
              <text:list-item text:style-override="id1-3-2-2-12-3">
                <text:number>2.</text:number>
                <text:p text:style-name="al">De in deze verordening en tarieventabel genoemde normbladen NEN 2580 en NEN 2699 worden bekendgemaakt door terinzagelegging bij de Stichting Koninklijk Nederlands Normalisatie Instituut (NNI), in Delft.</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Vastgesteld in de openbare raadsvergadering van 11 nov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pan text:style-name="nadrukvet">
            <text:span text:style-name="nadrukvet">Titel 1 Algemene dienstverlening</text:span>
          </text:span>
        </text:p>
          <text:p text:style-name="al"/>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behorende bij het raadhuis Hoofddor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44,6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61,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kamer van het raadhuis Hoofddor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286,1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02,2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2.00 uur, met uitzondering van dinsdag om 9.00 uur en woensdag om 9.00 uur (basishuwelijk):</text:p>
                </table:table-cell>
                <table:table-cell table:style-name="cell_frame_all" table:number-rows-spanned="1" table:number-columns-spanned="1">
                  <text:p text:style-name="table_al">€ 199,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huis der gemeente als bedoeld in artikel 7 lid 2 van het Reglement burgerlijke stand Haarlemmermeer 2022, op maandag tot en met vrijdag 09.00 - 17.00 uur</text:p>
                </table:table-cell>
                <table:table-cell table:style-name="cell_frame_all" table:number-rows-spanned="1" table:number-columns-spanned="1">
                  <text:p text:style-name="table_al">€ 518,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huis der gemeente als bedoeld in artikel 7 lid 1 van het Reglement burgerlijke stand Haarlemmermeer 2022, op maandag tot en met vrijdag 09.00 - 17.00 uur</text:p>
                </table:table-cell>
                <table:table-cell table:style-name="cell_frame_all" table:number-rows-spanned="1" table:number-columns-spanned="1">
                  <text:p text:style-name="table_al">€ 575,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de trouwzaal behorende bij het Raadhuis of in een ander ingevolge artikel 1:63 van het Burgerlijk Wetboek aangewezen huis der gemeente als bedoeld in artikel 7 van het Reglement burgerlijke stand Haarlemmermeer 2022,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een doordeweekse avond 17.00 uur - 24.00 uur (niet mogelijk in het Raadhuis):</text:p>
                </table:table-cell>
                <table:table-cell table:style-name="cell_frame_all" table:number-rows-spanned="1" table:number-columns-spanned="1">
                  <text:p text:style-name="table_al">€ 634,2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49,2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ondag (niet mogelijk in het Raadhuis):</text:p>
                </table:table-cell>
                <table:table-cell table:style-name="cell_frame_all" table:number-rows-spanned="1" table:number-columns-spanned="1">
                  <text:p text:style-name="table_al">€ 864,2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286,1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Buitengewoon ambtenaar van de burgerlijke stand voor één dag</text:span>
                  </text:p>
                  <text:p text:style-name="table_al">Het tarief bedraagt voor het in behandeling nemen van een verzoek om een buitengewoon ambtenaar van de burgerlijk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0,6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anwijzen huis der gemeente</text:span>
                  </text:p>
                  <text:p text:style-name="table_al">Het tarief bedraagt voor het in behandeling nemen van een verzoek om een locatie aan te wijzen als huis der gemeente als bedoeld in artikel 7 lid 2 van het Reglement burgerlijke stand Haarlemmermeer 202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Trouw- of </text:span>
                    <text:span text:style-name="nadrukvet">partnerschap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de in artikel 1.1.1 genoemde tarieven zijn de leges voor een trouw- of partnerschapboekje in een gewone uitvoering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strekken van een trouw- of partnerschapboekje in een gewone uitvoering in geval het huwelijk of het geregistreerd partnerschap kosteloos wordt voltrokk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strekken van een duplicaat van een trouw- of partnerschapboekje:</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verstrekken van een trouw- of partnerschapboekje in een luxe uitvoering (lederen omslag):</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Beschikbaar stellen getuigen door gemeente</text:span>
                  </text:p>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Teruggaaf </text:span>
                  </text:p>
                  <text:p text:style-name="table_al">Bij annulering van een huwelijk, registratie van een partnerschap, dan wel een omzetting van een geregistreerd partnerschap in een huwelijk, bestaat aanspraak op teruggaaf van een deel van de geheven leges als bedoeld in onderdeel 1.1.1. Het percentage van de geheven leges dat wordt teruggegeven bedraagt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Aanvullende dienstverlening</text:span>
                  </text:p>
                  <text:p text:style-name="table_al">Wanneer de (buitengewoon) ambtenaar van de burgerlijke stand daartoe beschikbaar is en de voltrekking van een huwelijk of registratie van een partnerschap een half uur of later dan het gereserveerde tijdstip aanvangt bedraagt het tarief voor ieder kwartier of gedeelte daarva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 en Nederlandse identiteitskaart ingezetenen</text:span>
                  </text:p>
                  <text:p text:style-name="table_al">Het tarief bedraagt het maximumtarief zoals dat voor het desbetreffende document is opgenomen in artikel 6 lid 2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eisdocumenten en Nederlandse identiteitskaart niet-ingezetenen</text:span>
                  </text:p>
                  <text:p text:style-name="table_al">Het tarief bedraagt het maximumtarief zoals dat voor het desbetreffende document is opgenomen in artikel 6 lid 3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subonderdeel 1.2.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 (versnelde uitreiking)</text:span>
                  </text:p>
                  <text:p text:style-name="table_al">Het tarief bedraagt, voor het verrichten van handelingen ten behoeve van een aanvraag voor de versnelde uitreiking van een in de onderdelen 1.2.1.1 tot en met 1.2.1.5 genoemd document, zijnde een toeslag op de in die onderdelen genoemde bedragen, het maximumtarief zoals dat voor versnelde uitreiking is opgenomen in artikel 6 lid 2 van het Besluit paspoortgelden afgerond op een veelvoud van € 0,05 naar beneden.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Bezorgen </text:span>
                  </text:p>
                  <text:p text:style-name="table_al">Het tarief bedraagt, voor het verrichten van handelingen ten behoeve van een aanvraag voor het bezorgen van een document, van maandag tot en met vrijdag van 09.00 tot 17.00 uur op een adres in Nederland (met uitzondering van de Waddeneil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genoemd in de onderdelen 1.2.1.1 tot en met 1.2.1.6, zijnde een toeslag op de in die onderdelen genoemde bedragen, het maximumtarief zoals dat voor bezorgen is opgenomen in artikel 6 lid 2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enoemd in de onderdelen 1.2.2.1 tot en met 1.2.2.5, zijnde een toeslag op de in die onderdelen genoemde bedragen, het maximumtarief zoals dat voor bezorgen is opgenomen in artikel 6 lid 3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2" table:number-columns-spanned="1">
                  <text:p text:style-name="table_al">
                    <text:span text:style-name="nadrukvet">1.3.1</text:span>
                  </text:p>
                  <text:p text:style-name="table_al"/>
                </table:table-cell>
                <table:table-cell table:style-name="cell_frame_all" table:number-rows-spanned="2" table:number-columns-spanned="1">
                  <text:p text:style-name="table_al">
                    <text:span text:style-name="nadrukvet">Rijbewijs afgeven of vernieuwen</text:span>
                  </text:p>
                  <text:p text:style-name="table_al">Voor het in behandeling nemen van een aanvraag tot het afgeven of vernieuwen van een rijbewijs geldt het maximale tarief zoals dat is bepaald door het Rijk, afgerond op een veelvoud van € 0,05 naar beneden.</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Rijbewijs omwisselen</text:span>
                  </text:p>
                  <text:p text:style-name="table_al">Voor het in behandeling nemen van een aanvraag tot het omwissel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Spoedlevering</text:span>
                  </text:p>
                  <text:p text:style-name="table_al">Het tarief genoemd in onderdeel 1.3.1 en 1.3.2 wordt bij een spoedlevering vermeerderd met het tarief voor een spoedaanvraag zoals dat is bepaald door het Rijk.</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erhoging</text:span>
                  </text:p>
                  <text:p text:style-name="table_al">Het tarief als genoemd in onderdeel 1.3.1 en 1.3.2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Gezondheidsverklaring</text:span>
                  </text:p>
                  <text:p text:style-name="table_al">Het tarief bedraagt voor het verstrekken van een gezondheidsverklaring het door het CBR gehanteerde tarief vermeerderd met een bedrag van</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Verstrekking</text:span>
                  </text:p>
                  <text:p text:style-name="table_al">Voor de toepassing van dit hoofdstuk wordt onder één verstrekking verstaan: verstrekking v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strekkingen Basisregistratie Person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en niet aangevraagd via Digid:</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en aangevraagd via Digi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m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45</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Algemene Verordening Gegevensbescherming (AV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Verstrekkingen op grond van de Algemene Verordening Gegevensbescherm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verstrekken van communicatie en het treffen van de maatregelen bedoeld in de artikelen 15 tot en met 22 en 34 van de AVG is kosteloos, tenzij sprake is van een kennelijk ongegrond of buitensporig verzoek (met name vanwege het repetitieve karakter) (artikel 12 lid 5 AVG). In dat geva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Onderzoek in opdracht per half uur of deel daarvan</text:p>
                </table:table-cell>
                <table:table-cell table:style-name="cell_frame_all" table:number-rows-spanned="1" table:number-columns-spanned="1">
                  <text:p text:style-name="table_al"> € 28,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Afdrukken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gemaakt door medewerker, A3:</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t betrekking tot het doen van onderzoek als bedoeld in 1.6.1.1 en het verstrekken van afdrukken / fotokopieën als bedoeld in 1.6.1.2 worden de geraamde kosten voorafgaand aan het in behandeling nemen van het verzoek aan verzoeker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Indien een kostenraming als bedoeld in 1.6.1.3. is uitgebracht wordt het verzoek in behandeling genomen op de vijfde werkdag na de dag waarop de kostenraming aan verzoeker is medegedeeld, tenzij het verzoek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text:span>
          <text:span text:style-name="nadrukvet">Bestuursstukk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2" table:number-columns-spanned="1">
                  <text:p text:style-name="table_al">
                    <text:span text:style-name="nadrukvet">1.7.1</text:span>
                  </text:p>
                  <text:p text:style-name="table_al"/>
                </table:table-cell>
                <table:table-cell table:style-name="cell_frame_all" table:number-rows-spanned="1" table:number-columns-spanned="1">
                  <text:p text:style-name="table_al">
                    <text:span text:style-name="nadrukvet">Verstrekkingen van </text:span>
                    <text:span text:style-name="nadrukvet">bestuursstukk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302,7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02,7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302,70</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302,70</text:p>
                </table:table-cell>
              </table:table-row>
            </table:table>
            <text:p text:style-name="table_bottom"/>
          </text:section>
          <text:p text:style-name="al"/>
          <text:p text:style-name="al">
          <text:span text:style-name="nadrukvet">Hoofdstuk 8 Vastgoedinformat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2" table:number-columns-spanned="1">
                  <text:p text:style-name="table_al">
                    <text:span text:style-name="nadrukvet">1.8.1</text:span>
                  </text:p>
                  <text:p text:style-name="table_al"/>
                </table:table-cell>
                <table:table-cell table:style-name="cell_frame_all" table:number-rows-spanned="2" table:number-columns-spanned="1">
                  <text:p text:style-name="table_al">
                    <text:span text:style-name="nadrukvet">Verstrekkingen van een plan</text:span>
                  </text:p>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text:p>
                  <text:p text:style-name="table_al">gemeente verzonden is, als bedoeld in artikel 3.3, vijfde lid,</text:p>
                  <text:p text:style-name="table_al">van de Erfgoedwet </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text:p>
                  <text:p text:style-name="table_al">€ 57,4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7,45</text:p>
                </table:table-cell>
              </table:table-row>
            </table:table>
            <text:p text:style-name="table_bottom"/>
          </text:section>
          <text:p text:style-name="al"/>
          <text:p text:style-name="al">
          <text:span text:style-name="nadrukvet">Hoofdstuk 9 Overige publieks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2" table:number-columns-spanned="1">
                  <text:p text:style-name="table_al">
                    <text:span text:style-name="nadrukvet">1.9.1</text:span>
                  </text:p>
                  <text:p text:style-name="table_al"/>
                </table:table-cell>
                <table:table-cell table:style-name="cell_frame_all" table:number-rows-spanned="2" table:number-columns-spanned="1">
                  <text:p text:style-name="table_al">
                    <text:span text:style-name="nadrukvet">Verklaring omtrent het gedrag</text:span>
                  </text:p>
                  <text:p text:style-name="table_al">Voor het in behandeling nemen van een aanvraag om een verklaring omtrent het gedrag natuurlijke personen geldt het maximale tarief zoals dat is opgenomen in artikel 1 van de Regeling vergoeding verklaring omtrent het gedrag en gedragsverklaring aanbesteden, afgerond op € 0,05 naar beneden.</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Legalisatie handtekening</text:span>
                  </text:p>
                  <text:p text:style-name="table_al">Het tarief bedraagt voor het in behandeling nemen van een aanvraag tot het legaliseren van een handtekening</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Waarmerken documenten</text:span>
                  </text:p>
                  <text:p text:style-name="table_al">Het tarief bedraagt voor het in behandeling nemen van een aanvraag tot het waarmerken van documenten</text:p>
                </table:table-cell>
                <table:table-cell table:style-name="cell_frame_all" table:number-rows-spanned="1" table:number-columns-spanned="1">
                  <text:p text:style-name="table_al">€ 6,90</text:p>
                </table:table-cell>
              </table:table-row>
            </table:table>
            <text:p text:style-name="table_bottom"/>
          </text:section>
          <text:p text:style-name="al"/>
          <text:p text:style-name="al">
          <text:span text:style-name="nadrukvet">Hoofdstuk 10 Historisch 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2" table:number-columns-spanned="1">
                  <text:p text:style-name="table_al">
                    <text:span text:style-name="nadrukvet">1.10.1</text:span>
                  </text:p>
                  <text:p text:style-name="table_al"/>
                </table:table-cell>
                <table:table-cell table:style-name="cell_frame_all" table:number-rows-spanned="2" table:number-columns-spanned="1">
                  <text:p text:style-name="table_al">
                    <text:span text:style-name="nadrukvet">Verstrekkingen uit het historisch archief (gemeentearchief)</text:span>
                  </text:p>
                  <text:p text:style-name="table_al">Het tarief bedraagt voor het in behandeling nemen van een aanvraag tot het verkrijgen van een</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1.10.1.1</text:p>
                  <text:p text:style-name="table_al"/>
                  <text:p text:style-name="table_al"/>
                </table:table-cell>
                <table:table-cell table:style-name="cell_frame_all" table:number-rows-spanned="1" table:number-columns-spanned="1">
                  <text:p text:style-name="table_al">Onderzoek in opd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4-1-1">
                    <text:list-item text:style-override="id1-3-2-4-40-1-4-4-1-1-1">
                      <text:number>-</text:number>
                      <text:p text:style-name="table_al">eenvoudig onderzoek (waaronder schriftelijk/e-mail verzoeken om kopieën), per kwartier of deel daarvan:</text:p>
                    </text:list-item>
                  </text:list>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list text:style-name="id1-3-2-4-40-1-4-5-1-1">
                    <text:list-item text:style-override="id1-3-2-4-40-1-4-5-1-1-1">
                      <text:number>-</text:number>
                      <text:p text:style-name="table_al">complex onderzoek, per half uur of deel daarvan</text:p>
                    </text:list-item>
                  </text:list>
                </table:table-cell>
                <table:table-cell table:style-name="cell_frame_all" table:number-rows-spanned="1" table:number-columns-spanned="1">
                  <text:p text:style-name="table_al">€ 28,65</text:p>
                </table:table-cell>
              </table:table-row>
              <table:table-row table:style-name="row">
                <table:table-cell table:style-name="cell_frame_all" table:number-rows-spanned="6" table:number-columns-spanned="1">
                  <text:p text:style-name="table_al">1.10.1.2</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7-1-1">
                    <text:list-item text:style-override="id1-3-2-4-40-1-4-7-1-1-1">
                      <text:number>-</text:number>
                      <text:p text:style-name="table_al"> gemaakt door medewerker, A4:</text:p>
                    </text:list-item>
                  </text:list>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list text:style-name="id1-3-2-4-40-1-4-8-1-1">
                    <text:list-item text:style-override="id1-3-2-4-40-1-4-8-1-1-1">
                      <text:number>-</text:number>
                      <text:p text:style-name="table_al">gemaakt door medewerker, A3:</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40-1-4-9-1-1">
                    <text:list-item text:style-override="id1-3-2-4-40-1-4-9-1-1-1">
                      <text:number>-</text:number>
                      <text:p text:style-name="table_al">kopieën via Digitale Stamboom of Genlia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10-1-1">
                    <text:list-item text:style-override="id1-3-2-4-40-1-4-10-1-1-1">
                      <text:number>-</text:number>
                      <text:p text:style-name="table_al"> per bestelling:</text:p>
                    </text:list-item>
                  </text:list>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list text:style-name="id1-3-2-4-40-1-4-11-1-1">
                    <text:list-item text:style-override="id1-3-2-4-40-1-4-11-1-1-1">
                      <text:number>-</text:number>
                      <text:p text:style-name="table_al"> per akte burgerlijke stand</text:p>
                    </text:list-item>
                  </text:list>
                </table:table-cell>
                <table:table-cell table:style-name="cell_frame_all" table:number-rows-spanned="1" table:number-columns-spanned="1">
                  <text:p text:style-name="table_al">€ 2,35</text:p>
                </table:table-cell>
              </table:table-row>
              <table:table-row table:style-name="row">
                <table:table-cell table:style-name="cell_frame_all" table:number-rows-spanned="20" table:number-columns-spanned="1">
                  <text:p text:style-name="table_al">1.10.1.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rin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13-1-1">
                    <text:list-item text:style-override="id1-3-2-4-40-1-4-13-1-1-1">
                      <text:number>-</text:number>
                      <text:p text:style-name="table_al">print microfilm/microfiche zelfbediening, A4 en A3:</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40-1-4-14-1-1">
                    <text:list-item text:style-override="id1-3-2-4-40-1-4-14-1-1-1">
                      <text:number>-</text:number>
                      <text:p text:style-name="table_al">print microfilm/microfiche, gemaakt door een medewerker, A4:</text:p>
                    </text:list-item>
                  </text:list>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list text:style-name="id1-3-2-4-40-1-4-15-1-1">
                    <text:list-item text:style-override="id1-3-2-4-40-1-4-15-1-1-1">
                      <text:number>-</text:number>
                      <text:p text:style-name="table_al">print microfilm/microfiche, gemaakt door een medewerker, A3:</text:p>
                    </text:list-item>
                  </text:list>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list text:style-name="id1-3-2-4-40-1-4-16-1-1">
                    <text:list-item text:style-override="id1-3-2-4-40-1-4-16-1-1-1">
                      <text:number>-</text:number>
                      <text:p text:style-name="table_al"> print digitale camera:</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list text:style-name="id1-3-2-4-40-1-4-18-1-1">
                    <text:list-item text:style-override="id1-3-2-4-40-1-4-18-1-1-1">
                      <text:number>-</text:number>
                      <text:p text:style-name="table_al">fotoprint 13x18 cm:</text:p>
                    </text:list-item>
                  </text:list>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list text:style-name="id1-3-2-4-40-1-4-19-1-1">
                    <text:list-item text:style-override="id1-3-2-4-40-1-4-19-1-1-1">
                      <text:number>-</text:number>
                      <text:p text:style-name="table_al"> fotoprint 20x24 cm:</text:p>
                    </text:list-item>
                  </text:list>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list text:style-name="id1-3-2-4-40-1-4-20-1-1">
                    <text:list-item text:style-override="id1-3-2-4-40-1-4-20-1-1-1">
                      <text:number>-</text:number>
                      <text:p text:style-name="table_al"> posterprint mat A3:</text:p>
                    </text:list-item>
                  </text:list>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list text:style-name="id1-3-2-4-40-1-4-21-1-1">
                    <text:list-item text:style-override="id1-3-2-4-40-1-4-21-1-1-1">
                      <text:number>-</text:number>
                      <text:p text:style-name="table_al"> posterprint mat A2:</text:p>
                    </text:list-item>
                  </text:list>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list text:style-name="id1-3-2-4-40-1-4-22-1-1">
                    <text:list-item text:style-override="id1-3-2-4-40-1-4-22-1-1-1">
                      <text:number>-</text:number>
                      <text:p text:style-name="table_al"> posterprint mat A1:</text:p>
                    </text:list-item>
                  </text:list>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list text:style-name="id1-3-2-4-40-1-4-23-1-1">
                    <text:list-item text:style-override="id1-3-2-4-40-1-4-23-1-1-1">
                      <text:number>-</text:number>
                      <text:p text:style-name="table_al"> posterprint mat A0:</text:p>
                    </text:list-item>
                  </text:list>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list text:style-name="id1-3-2-4-40-1-4-24-1-1">
                    <text:list-item text:style-override="id1-3-2-4-40-1-4-24-1-1-1">
                      <text:number>-</text:number>
                      <text:p text:style-name="table_al"> posterprint foto A3:</text:p>
                    </text:list-item>
                  </text:list>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list text:style-name="id1-3-2-4-40-1-4-25-1-1">
                    <text:list-item text:style-override="id1-3-2-4-40-1-4-25-1-1-1">
                      <text:number>-</text:number>
                      <text:p text:style-name="table_al"> posterprint foto A2:</text:p>
                    </text:list-item>
                  </text:list>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list text:style-name="id1-3-2-4-40-1-4-26-1-1">
                    <text:list-item text:style-override="id1-3-2-4-40-1-4-26-1-1-1">
                      <text:number>-</text:number>
                      <text:p text:style-name="table_al"> posterprint foto A1:</text:p>
                    </text:list-item>
                  </text:list>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list text:style-name="id1-3-2-4-40-1-4-27-1-1">
                    <text:list-item text:style-override="id1-3-2-4-40-1-4-27-1-1-1">
                      <text:number>-</text:number>
                      <text:p text:style-name="table_al"> posterprint foto A0:</text:p>
                    </text:list-item>
                  </text:list>
                </table:table-cell>
                <table:table-cell table:style-name="cell_frame_all" table:number-rows-spanned="1" table:number-columns-spanned="1">
                  <text:p text:style-name="table_al">€ 77,25</text:p>
                </table:table-cell>
              </table:table-row>
              <table:table-row table:style-name="row">
                <table:table-cell table:style-name="cell_frame_all" table:number-rows-spanned="1" table:number-columns-spanned="1">
                  <text:list text:style-name="id1-3-2-4-40-1-4-28-1-1">
                    <text:list-item text:style-override="id1-3-2-4-40-1-4-28-1-1-1">
                      <text:number>-</text:number>
                      <text:p text:style-name="table_al"> posterprint Hahne A3:</text:p>
                    </text:list-item>
                  </text:list>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list text:style-name="id1-3-2-4-40-1-4-29-1-1">
                    <text:list-item text:style-override="id1-3-2-4-40-1-4-29-1-1-1">
                      <text:number>-</text:number>
                      <text:p text:style-name="table_al"> posterprint Hahne A2:</text:p>
                    </text:list-item>
                  </text:list>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list text:style-name="id1-3-2-4-40-1-4-30-1-1">
                    <text:list-item text:style-override="id1-3-2-4-40-1-4-30-1-1-1">
                      <text:number>-</text:number>
                      <text:p text:style-name="table_al"> posterprint Hahne A1:</text:p>
                    </text:list-item>
                  </text:list>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list text:style-name="id1-3-2-4-40-1-4-31-1-1">
                    <text:list-item text:style-override="id1-3-2-4-40-1-4-31-1-1-1">
                      <text:number>-</text:number>
                      <text:p text:style-name="table_al"> posterprint Hahne A0:</text:p>
                    </text:list-item>
                  </text:list>
                </table:table-cell>
                <table:table-cell table:style-name="cell_frame_all" table:number-rows-spanned="1" table:number-columns-spanned="1">
                  <text:p text:style-name="table_al">€ 143,60</text:p>
                </table:table-cell>
              </table:table-row>
              <table:table-row table:style-name="row">
                <table:table-cell table:style-name="cell_frame_all" table:number-rows-spanned="6" table:number-columns-spanned="1">
                  <text:p text:style-name="table_al">1.10.1.4</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gitale fot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33-1-1">
                    <text:list-item text:style-override="id1-3-2-4-40-1-4-33-1-1-1">
                      <text:number>-</text:number>
                      <text:p text:style-name="table_al"> digitale foto’s inclusief repro-opname of scan origineel tot A3:</text:p>
                    </text:list-item>
                  </text:list>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list text:style-name="id1-3-2-4-40-1-4-35-1-1">
                    <text:list-item text:style-override="id1-3-2-4-40-1-4-35-1-1-1">
                      <text:number>-</text:number>
                      <text:p text:style-name="table_al"> alle overige opnamen: maatwerk tegen uurtarief, per uur:</text:p>
                    </text:list-item>
                  </text:list>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list text:style-name="id1-3-2-4-40-1-4-36-1-1">
                    <text:list-item text:style-override="id1-3-2-4-40-1-4-36-1-1-1">
                      <text:number>-</text:number>
                      <text:p text:style-name="table_al"> digitaal fotobestand, exclusief opname, per e-mail, als download of op CD-ROM:</text:p>
                    </text:list-item>
                  </text:list>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3" table:number-columns-spanned="1">
                  <text:p text:style-name="table_al">1.10.1.5</text:p>
                  <text:p text:style-name="table_al"/>
                  <text:p text:style-name="table_al"/>
                </table:table-cell>
                <table:table-cell table:style-name="cell_frame_all" table:number-rows-spanned="1" table:number-columns-spanned="1">
                  <text:p text:style-name="table_al">Uitl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39-1-1">
                    <text:list-item text:style-override="id1-3-2-4-40-1-4-39-1-1-1">
                      <text:number>-</text:number>
                      <text:p text:style-name="table_al"> lichten verzendklaar maken van archiefstukken voor raadpleging elders, per half uur of deel daarvan, exclusief verzekering:</text:p>
                    </text:list-item>
                  </text:list>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list text:style-name="id1-3-2-4-40-1-4-40-1-1">
                    <text:list-item text:style-override="id1-3-2-4-40-1-4-40-1-1-1">
                      <text:number>-</text:number>
                      <text:p text:style-name="table_al"> uitleningen voor tentoonstellingen, in passe-partout en lijst, per object:</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4" table:number-columns-spanned="1">
                  <text:p text:style-name="table_al">1.10.1.6</text:p>
                  <text:p text:style-name="table_al"/>
                  <text:p text:style-name="table_al"/>
                  <text:p text:style-name="table_al"/>
                </table:table-cell>
                <table:table-cell table:style-name="cell_frame_all" table:number-rows-spanned="1" table:number-columns-spanned="1">
                  <text:p text:style-name="table_al">Gebruiks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42-1-1">
                    <text:list-item text:style-override="id1-3-2-4-40-1-4-42-1-1-1">
                      <text:number>-</text:number>
                      <text:p text:style-name="table_al"> bij publicatie in een oplaag van 1 tot en met 50 exemplar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list text:style-name="id1-3-2-4-40-1-4-43-1-1">
                    <text:list-item text:style-override="id1-3-2-4-40-1-4-43-1-1-1">
                      <text:number>-</text:number>
                      <text:p text:style-name="table_al"> bij publicatie in een oplaag van meer dan 50 exemplaren of op Internet, per object:</text:p>
                    </text:list-item>
                  </text:list>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list text:style-name="id1-3-2-4-40-1-4-44-1-1">
                    <text:list-item text:style-override="id1-3-2-4-40-1-4-44-1-1-1">
                      <text:number>-</text:number>
                      <text:p text:style-name="table_al"> bij expositie van afdrukken of langdurige projectie van dia’s, per object:</text:p>
                    </text:list-item>
                  </text:list>
                </table:table-cell>
                <table:table-cell table:style-name="cell_frame_all" table:number-rows-spanned="1" table:number-columns-spanned="1">
                  <text:p text:style-name="table_al">€ 27,55</text:p>
                </table:table-cell>
              </table:table-row>
              <table:table-row table:style-name="row">
                <table:table-cell table:style-name="cell_frame_all" table:number-rows-spanned="2" table:number-columns-spanned="1">
                  <text:p text:style-name="table_al">1.10.1.7</text:p>
                  <text:p text:style-name="table_al"/>
                </table:table-cell>
                <table:table-cell table:style-name="cell_frame_all" table:number-rows-spanned="1" table:number-columns-spanned="1">
                  <text:p text:style-name="table_al">Depotver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46-1-1">
                    <text:list-item text:style-override="id1-3-2-4-40-1-4-46-1-1-1">
                      <text:number>-</text:number>
                      <text:p text:style-name="table_al">per strekkende meter plank per jaar:</text:p>
                    </text:list-item>
                  </text:list>
                </table:table-cell>
                <table:table-cell table:style-name="cell_frame_all" table:number-rows-spanned="1" table:number-columns-spanned="1">
                  <text:p text:style-name="table_al">€ 27,55</text:p>
                </table:table-cell>
              </table:table-row>
              <table:table-row table:style-name="row">
                <table:table-cell table:style-name="cell_frame_all" table:number-rows-spanned="2" table:number-columns-spanned="1">
                  <text:p text:style-name="table_al">1.10.1.8</text:p>
                  <text:p text:style-name="table_al"/>
                </table:table-cell>
                <table:table-cell table:style-name="cell_frame_all" table:number-rows-spanned="1" table:number-columns-spanned="1">
                  <text:p text:style-name="table_al">Spoedopdra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48-1-1">
                    <text:list-item text:style-override="id1-3-2-4-40-1-4-48-1-1-1">
                      <text:number>-</text:number>
                      <text:p text:style-name="table_al"> per opdracht:</text:p>
                    </text:list-item>
                  </text:list>
                </table:table-cell>
                <table:table-cell table:style-name="cell_frame_all" table:number-rows-spanned="1" table:number-columns-spanned="1">
                  <text:p text:style-name="table_al">€ 27,55</text:p>
                </table:table-cell>
              </table:table-row>
              <table:table-row table:style-name="row">
                <table:table-cell table:style-name="cell_frame_all" table:number-rows-spanned="4" table:number-columns-spanned="1">
                  <text:p text:style-name="table_al">1.10.1.9</text:p>
                  <text:p text:style-name="table_al"/>
                  <text:p text:style-name="table_al"/>
                  <text:p text:style-name="table_al"/>
                </table:table-cell>
                <table:table-cell table:style-name="cell_frame_all" table:number-rows-spanned="1" table:number-columns-spanned="1">
                  <text:p text:style-name="table_al">Administratie- en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0-1-4-50-1-1">
                    <text:list-item text:style-override="id1-3-2-4-40-1-4-50-1-1-1">
                      <text:number>-</text:number>
                      <text:p text:style-name="table_al"> administratiekosten (bij bestellingen die niet contant worden betaald):</text:p>
                    </text:list-item>
                  </text:list>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list text:style-name="id1-3-2-4-40-1-4-51-1-1">
                    <text:list-item text:style-override="id1-3-2-4-40-1-4-51-1-1-1">
                      <text:number>-</text:number>
                      <text:p text:style-name="table_al"> portokosten bij verzenden per post worden de feitelijke portokosten in rekening gebrach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B: geldt niet voor bestellingen via Digitale Stamboom en Genlia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1 Gemeentegarantie (vervallen)</text:span>
        </text:p>
          <text:p text:style-name="al"/>
          <text:p text:style-name="al">
          <text:span text:style-name="nadrukvet">Hoofdstuk 12 Standplaat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2" table:number-columns-spanned="1">
                  <text:p text:style-name="table_al">
                    <text:span text:style-name="nadrukvet">1.12.1</text:span>
                  </text:p>
                  <text:p text:style-name="table_al"/>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47,4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21,9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93,45</text:p>
                </table:table-cell>
              </table:table-row>
            </table:table>
            <text:p text:style-name="table_bottom"/>
          </text:section>
          <text:p text:style-name="al"/>
          <text:p text:style-name="al">
          <text:span text:style-name="nadrukvet">Hoofdstuk 13 Winkeltijdenwet (vervallen)</text:span>
        </text:p>
          <text:p text:style-name="al"/>
          <text:p text:style-name="al">
          <text:span text:style-name="nadrukvet">Hoofdstuk 14 Kansspel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1,70</text:p>
                </table:table-cell>
              </table:table-row>
              <table:table-row table:style-name="row">
                <table:table-cell table:style-name="cell_frame_all" table:number-rows-spanned="2" table:number-columns-spanned="1">
                  <text:p text:style-name="table_al">1.14.1.1.2</text:p>
                  <text:p text:style-name="table_al"/>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p text:style-name="table_al">€ 61,7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051,40</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vet">Hoofdstuk 15 Telecommunicatie</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10,8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2,50</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1,25</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text:p>
                  <text:p text:style-name="table_al">€ 214,1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text:p>
                  <text:p text:style-name="table_al">€ 202,15</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ext:p text:style-name="table_al">Bij projecten met meer dan 10.000 meter tracélengte bedraagt het tarief per aangesloten adres:</text:p>
                </table:table-cell>
                <table:table-cell table:style-name="cell_frame_all" table:number-rows-spanned="1" table:number-columns-spanned="1">
                  <text:p text:style-name="table_al"> € 22,95 </text:p>
                </table:table-cell>
              </table:table-row>
            </table:table>
            <text:p text:style-name="table_bottom"/>
          </text:section>
          <text:p text:style-name="al"/>
          <text:p text:style-name="al">
          <text:span text:style-name="nadrukvet">Hoofdstuk 16 Verkeer en vervoer</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2" table:number-columns-spanned="1">
                  <text:p text:style-name="table_al">
                    <text:span text:style-name="nadrukvet">1.16.1</text:span>
                  </text:p>
                  <text:p text:style-name="table_al"/>
                </table:table-cell>
                <table:table-cell table:style-name="cell_frame_all" table:number-rows-spanned="2"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61,1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text:p>
                  <text:p text:style-name="table_al">€ 2,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text:p>
                  <text:p text:style-name="table_al">€ 61,1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text:p>
                  <text:p text:style-name="table_al">€ 2,0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160,3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text:p>
                  <text:p text:style-name="table_al">€ 160,3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text:p>
                  <text:p text:style-name="table_al">€ 225,9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text:p>
                  <text:p text:style-name="table_al">€ 432,75</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text:p>
                  <text:p text:style-name="table_al">€ 68,8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text:p>
                  <text:p text:style-name="table_al">€ 225,9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text:span text:style-name="nadrukvet">1.16.4</text:span>
                  </text:p>
                  <text:p text:style-name="table_al"/>
                </table:table-cell>
                <table:table-cell table:style-name="cell_frame_all" table:number-rows-spanned="1" table:number-columns-spanned="1">
                  <text:p text:style-name="table_al">
                    <text:span text:style-name="nadrukvet">Ontheffing</text:span>
                  </text:p>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554,50</text:p>
                </table:table-cell>
              </table:table-row>
            </table:table>
            <text:p text:style-name="table_bottom"/>
          </text:section>
          <text:p text:style-name="al"/>
          <text:p text:style-name="al">
          <text:span text:style-name="nadrukvet">Hoofdstuk 17 Diverse vergunningen en dienst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text:p>
                  <text:p text:style-name="table_al">€ 9,8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text:p>
                  <text:p text:style-name="table_al">€ 9,8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Verplaatst naar artikel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text:p>
                  <text:p text:style-name="table_al">€ 14,4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148,25</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 </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295,8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98,50   </text:p>
                </table:table-cell>
              </table:table-row>
            </table:table>
            <text:p text:style-name="table_bottom"/>
          </text:section>
          <text:p text:style-name="al"/>
          <text:p text:style-name="al">
          <text:span text:style-name="nadrukvet">Hoofdstuk 18 Leegstandwet</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text:p>
                  <text:p text:style-name="table_al">€ 191,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p text:style-name="table_al">€ 95,95</text:p>
                </table:table-cell>
              </table:table-row>
            </table:table>
            <text:p text:style-name="table_bottom"/>
          </text:section>
          <text:p text:style-name="al"/>
          <text:p text:style-name="al">
          <text:span text:style-name="nadrukvet">Hoofdstuk 19 Huisvestingswet</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2" table:number-columns-spanned="1">
                  <text:p text:style-name="table_al">
                    <text:span text:style-name="nadrukvet">1.19.1</text:span>
                  </text:p>
                  <text:p text:style-name="table_al"/>
                </table:table-cell>
                <table:table-cell table:style-name="cell_frame_all" table:number-rows-spanned="2" table:number-columns-spanned="1">
                  <text:p text:style-name="table_al">
                    <text:span text:style-name="nadrukvet">Huisvestings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text:p>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0 Openstellingsvergunning tunnel</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ext:p text:style-name="table_al">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67.031,9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67.031,95</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2" table:number-columns-spanned="1">
                  <text:p text:style-name="table_al">
                    <text:span text:style-name="nadrukvet">1.21.1</text:span>
                  </text:p>
                  <text:p text:style-name="table_al"/>
                </table:table-cell>
                <table:table-cell table:style-name="cell_frame_all" table:number-rows-spanned="2" table:number-columns-spanned="1">
                  <text:p text:style-name="table_al">
                    <text:span text:style-name="nadrukvet">Beschikkingen en vergunningen</text:span>
                  </text:p>
                  <text:p text:style-name="table_al">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text:p>
                  <text:p text:style-name="table_al">€ 109,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 of Vfd:</text:p>
                </table:table-cell>
                <table:table-cell table:style-name="cell_frame_all" table:number-rows-spanned="1" table:number-columns-spanned="1">
                  <text:p text:style-name="table_al"> € 109,20</text:p>
                </table:table-cell>
              </table:table-row>
            </table:table>
            <text:p text:style-name="table_bottom"/>
          </text:section>
          <text:p text:style-name="al"/>
          <text:p text:style-name="al">
          <text:span text:style-name="nadrukvet">Titel 2 Dienstverlening vallend onder de fysieke leefomgeving/ omgevingsvergunning </text:span>
        </text:p>
          <text:p text:style-name="al"/>
          <text:p text:style-name="al">
          <text:span text:style-name="nadrukvet">Hoofdstuk 1 Begripsomschrijving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en van technische installatiewerken 2012 (UAV 2012; Stcrt. 2012, 1567), van het uit te voeren werk,</text:p>
                  <text:p text:style-name="table_al"/>
                  <text:p text:style-name="table_al">exclusief omzetbelasting. De overgelegde aanneemsom voor het uit te voeren werk wordt getoetst op volledigheid, onder andere aan de hand van normblad NEN 2699, uitgave 2017, of zoals dit normblad laatstelijk is vervangen of gewijzigd.</text:p>
                  <text:p text:style-name="table_al"/>
                  <text:p text:style-name="table_al">Indien een opgave van een aanneemsom ontbreekt, worden de bouw-/aanlegkosten geraamd aan de hand van de bouwkosten als bedoeld in normblad NEN 2699, uitgave 2017, of zoals dit normblad laatstelijk is vervangen of gewijzigd. De bouw-/aanlegkosten worden voor de te heffen leges naar bened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zoals bedoeld in het normblad NEN 2699, uitgave 2017, of zoals dit normblad laatstelijk is vervangen of gewijzigd, exclusief omzetbelasting. </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
                  <text:p text:style-name="table_al">De bouwkosten worden voor de te heffen leges naar beneden afgerond op een veelvoud van € 500,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text:span>
                    <text:span text:style-name="nadrukvet">: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Initiatief, conceptaanvraag of globaal haalbaarheidsonderzoek</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op verzoek geven van een advies inhoudende de beoordeling van een initiatief dat valt in de reguliere voorbereidingsprocedure:</text:p>
                  <text:p text:style-name="table_al">Dit tarief geldt niet voor initiatieven met betrekking tot energietransitie, zoals bedoeld in hoofdstuk 12 van deze titel.</text:p>
                </table:table-cell>
                <table:table-cell table:style-name="cell_frame_all" table:number-rows-spanned="1" table:number-columns-spanned="1">
                  <text:p text:style-name="table_al">€ 18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geven van een advies inhoudende de beoordeling van een initiatief dat valt in de uitgebreide voorbereidingsprocedure:</text:p>
                  <text:p text:style-name="table_al">Dit tarief geldt niet voor initiatieven met betrekking tot energietransitie, zoals bedoeld in hoofdstuk 12 van deze titel.</text:p>
                </table:table-cell>
                <table:table-cell table:style-name="cell_frame_all" table:number-rows-spanned="1" table:number-columns-spanned="1">
                  <text:p text:style-name="table_al">€ 365,2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het in behandeling nemen van een conceptaanvraag wanneer het een plan betreft dat valt in de reguliere voorbereidingsprocedure :</text:p>
                </table:table-cell>
                <table:table-cell table:style-name="cell_frame_all" table:number-rows-spanned="1" table:number-columns-spanned="1">
                  <text:p text:style-name="table_al">  € 225,9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conceptaanvraag wanneer het een plan betreft dat valt in de uitgebreide voorbereidingsprocedure en geen bouwplan betreft als bedoeld in artikel 6.2.1 van het Besluit ruimtelijke ordening:</text:p>
                </table:table-cell>
                <table:table-cell table:style-name="cell_frame_all" table:number-rows-spanned="1" table:number-columns-spanned="1">
                  <text:p text:style-name="table_al">     </text:p>
                  <text:p text:style-name="table_al">€ 1.695,3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text:p>
                  <text:p text:style-name="table_al">€ 4.520,9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text:p>
                  <text:p text:style-name="table_al">€ 4.520,90</text:p>
                </table:table-cell>
              </table:table-row>
            </table:table>
            <text:p text:style-name="table_bottom"/>
          </text:section>
          <text:p text:style-name="al"/>
          <text:p text:style-name="al">
          <text:span text:style-name="nadrukvet">Hoofdstuk 3 Omgevingsvergunni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2" table:number-columns-spanned="1">
                  <text:p text:style-name="table_al">
                    <text:span text:style-name="nadrukvet">2.3.1</text:span>
                  </text:p>
                  <text:p text:style-name="table_al"/>
                </table:table-cell>
                <table:table-cell table:style-name="cell_frame_all" table:number-rows-spanned="2"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ext:p text:style-name="table_al"/>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 € 794,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 93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1.000.000,00 te boven gaan,</text:p>
                </table:table-cell>
                <table:table-cell table:style-name="cell_frame_all" table:number-rows-spanned="1" table:number-columns-spanned="1">
                  <text:p text:style-name="table_al"/>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aan leges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één belastingplichtige in één kalenderjaar meerdere aanvragen worden ingediend, bedraagt het maximumbedrag aan leges, ongeacht het aantal aanvragen per kalenderjaar. </text:p>
                  <text:p text:style-name="table_al">Belastingplichtigen waarvan de aandelen voor 70% of meer in eigendom zijn van dezelfde moedermaatschappij worden voor de toepassing van deze bepaling gelijkgesteld aan één belastingplichtige.</text:p>
                  <text:p text:style-name="table_al"/>
                  <text:p text:style-name="table_al">Indien een belastingplichtige aanvrager een onderneming betreft met meerdere dochterondernemingen waarin belastingplichtige een lager (aandelen)belang heeft dan 95% kan door de onderliggende ondernemingen geen optelling van de leges in een kalenderjaar worden gedaan.</text:p>
                </table:table-cell>
                <table:table-cell table:style-name="cell_frame_all" table:number-rows-spanned="1" table:number-columns-spanned="1">
                  <text:p text:style-name="table_al"/>
                  <text:p text:style-name="table_al">€ 1.300.00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59,2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2.3.3</text:span>
                  </text:p>
                  <text:p text:style-name="table_al"/>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p text:style-name="table_al">€ 189,00</text:p>
                </table:table-cell>
              </table:table-row>
              <table:table-row table:style-name="row">
                <table:table-cell table:style-name="cell_frame_all" table:number-rows-spanned="1" table:number-columns-spanned="1">
                  <text:p text:style-name="table_al">
                    <text:span text:style-name="nadrukvet">2.3.4</text:span>
                  </text:p>
                  <text:p text:style-name="table_al"> </text:p>
                </table:table-cell>
                <table:table-cell table:style-name="cell_frame_all" table:number-rows-spanned="1" table:number-columns-spanned="1">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57,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15,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ander dan in leden 1 en 2 genoemd advies bestaande bedrijven:</text:p>
                </table:table-cell>
                <table:table-cell table:style-name="cell_frame_all" table:number-rows-spanned="1" table:number-columns-spanned="1">
                  <text:p text:style-name="table_al">€ 780,80</text:p>
                </table:table-cell>
              </table:table-row>
              <table:table-row table:style-name="row">
                <table:table-cell table:style-name="cell_frame_all" table:number-rows-spanned="1" table:number-columns-spanned="1">
                  <text:p text:style-name="table_al">
                    <text:span text:style-name="nadrukvet">2.3.5</text:span>
                  </text:p>
                  <text:p text:style-name="table_al"/>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p text:style-name="table_al">€ 96,85</text:p>
                </table:table-cell>
              </table:table-row>
              <table:table-row table:style-name="row">
                <table:table-cell table:style-name="cell_frame_all" table:number-rows-spanned="1" table:number-columns-spanned="1">
                  <text:p text:style-name="table_al">
                    <text:span text:style-name="nadrukvet">2.3.6</text:span>
                  </text:p>
                  <text:p text:style-name="table_al"/>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544,90</text:p>
                </table:table-cell>
              </table:table-row>
              <table:table-row table:style-name="row">
                <table:table-cell table:style-name="cell_frame_all" table:number-rows-spanned="1" table:number-columns-spanned="1">
                  <text:p text:style-name="table_al">
                    <text:span text:style-name="nadrukvet">2.3.7</text:span>
                  </text:p>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88,0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65,0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 6.216,3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113,00</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451,95</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451,95</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44,50</text:p>
                </table:table-cell>
              </table:table-row>
              <table:table-row table:style-name="row">
                <table:table-cell table:style-name="cell_frame_all" table:number-rows-spanned="1" table:number-columns-spanned="1">
                  <text:p text:style-name="table_al">
                    <text:span text:style-name="nadrukvet">2.3.8</text:span>
                  </text:p>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88,0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text:p>
                  <text:p text:style-name="table_al">€ 565,0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 6.216,30</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113,0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451,95</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451,95</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44,50</text:p>
                </table:table-cell>
              </table:table-row>
              <table:table-row table:style-name="row">
                <table:table-cell table:style-name="cell_frame_all" table:number-rows-spanned="1" table:number-columns-spanned="1">
                  <text:p text:style-name="table_al">
                    <text:span text:style-name="nadrukvet">2.3.9</text:span>
                  </text:p>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 460,65</text:p>
                </table:table-cell>
              </table:table-row>
              <table:table-row table:style-name="row">
                <table:table-cell table:style-name="cell_frame_all" table:number-rows-spanned="1" table:number-columns-spanned="1">
                  <text:p text:style-name="table_al">2.3.9.2</text:p>
                  <text:p text:style-name="table_al"/>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549,55</text:p>
                </table:table-cell>
              </table:table-row>
              <table:table-row table:style-name="row">
                <table:table-cell table:style-name="cell_frame_all" table:number-rows-spanned="1" table:number-columns-spanned="1">
                  <text:p text:style-name="table_al">2.3.9.3</text:p>
                  <text:p text:style-name="table_al"/>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848,10</text:p>
                </table:table-cell>
              </table:table-row>
              <table:table-row table:style-name="row">
                <table:table-cell table:style-name="cell_frame_all" table:number-rows-spanned="1" table:number-columns-spanned="1">
                  <text:p text:style-name="table_al">2.3.9.4</text:p>
                  <text:p text:style-name="table_al"/>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1.293,60</text:p>
                </table:table-cell>
              </table:table-row>
              <table:table-row table:style-name="row">
                <table:table-cell table:style-name="cell_frame_all" table:number-rows-spanned="1" table:number-columns-spanned="1">
                  <text:p text:style-name="table_al">2.3.9.5</text:p>
                  <text:p text:style-name="table_al"/>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2.779,20</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345,30</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345,3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3.15 van de Verordening fysiek domein gemeente Haarlemmermeer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46,15</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2.3.11</text:span>
                  </text:p>
                  <text:p text:style-name="table_al"/>
                </table:table-cell>
                <table:table-cell table:style-name="cell_frame_all" table:number-rows-spanned="1" table:number-columns-spanned="1">
                  <text:p text:style-name="table_al">
                    <text:span text:style-name="nadrukvet">Sloopactiviteiten anders dan bij monumenten of in beschermd stads- of dorpsgezicht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45,30</text:p>
                </table:table-cell>
              </table:table-row>
              <table:table-row table:style-name="row">
                <table:table-cell table:style-name="cell_frame_all" table:number-rows-spanned="1" table:number-columns-spanned="1">
                  <text:p text:style-name="table_al">
                    <text:span text:style-name="nadrukvet">2.3.13</text:span>
                  </text:p>
                  <text:p text:style-name="table_al"/>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68,3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2.3.14</text:span>
                  </text:p>
                  <text:p text:style-name="table_al"/>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68,30</text:p>
                </table:table-cell>
              </table:table-row>
              <table:table-row table:style-name="row">
                <table:table-cell table:style-name="cell_frame_all" table:number-rows-spanned="1" table:number-columns-spanned="1">
                  <text:p text:style-name="table_al">
                    <text:span text:style-name="nadrukvet">2.3.15</text:span>
                  </text:p>
                  <text:p text:style-name="table_al"/>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15,05</text:p>
                </table:table-cell>
              </table:table-row>
              <table:table-row table:style-name="row">
                <table:table-cell table:style-name="cell_frame_all" table:number-rows-spanned="3" table:number-columns-spanned="1">
                  <text:p text:style-name="table_al">
                    <text:span text:style-name="nadrukvet">2.3.16</text:span>
                  </text:p>
                  <text:p text:style-name="table_al"/>
                  <text:p text:style-name="table_al"/>
                  <text:p text:style-name="table_al"/>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0,85</text:p>
                  <text:p text:style-name="table_al">               </text:p>
                </table:table-cell>
              </table:table-row>
              <table:table-row table:style-name="row">
                <table:table-cell table:style-name="cell_frame_all" table:number-rows-spanned="1" table:number-columns-spanned="1">
                  <text:p text:style-name="table_al">met een opslag va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per te kappen boom voor iedere vierde boom of me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2.3.17</text:span>
                  </text:p>
                  <text:p text:style-name="table_al"/>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text:p>
                  <text:p text:style-name="table_al">€ 96,8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ext:p text:style-name="table_al">€ 96,85</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2.3.21</text:span>
                  </text:p>
                  <text:p text:style-name="table_al"/>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145,80</text:p>
                </table:table-cell>
              </table:table-row>
              <table:table-row table:style-name="row">
                <table:table-cell table:style-name="cell_frame_all" table:number-rows-spanned="1" table:number-columns-spanned="1">
                  <text:p text:style-name="table_al">
                    <text:span text:style-name="nadrukvet">2.3.22</text:span>
                  </text:p>
                  <text:p text:style-name="table_al"/>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3</text:span>
                  </text:p>
                  <text:p text:style-name="table_al"/>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text:p>
                  <text:p text:style-name="table_al">€ 179,95</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412,05</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412,05</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text:p>
                  <text:p text:style-name="table_al">€ 731,40</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731,40</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
                    <text:span text:style-name="nadrukvet">2.3.24</text:span>
                  </text:p>
                  <text:p text:style-name="table_al"/>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p text:style-name="table_al">€ 193,90</text:p>
                </table:table-cell>
              </table:table-row>
              <table:table-row table:style-name="row">
                <table:table-cell table:style-name="cell_frame_all" table:number-rows-spanned="1" table:number-columns-spanned="1">
                  <text:p text:style-name="table_al">
                    <text:span text:style-name="nadrukvet">2.3.25</text:span>
                  </text:p>
                  <text:p text:style-name="table_al"/>
                </table:table-cell>
                <table:table-cell table:style-name="cell_frame_all" table:number-rows-spanned="1" table:number-columns-spanned="1">
                  <text:p text:style-name="table_al">
                    <text:span text:style-name="nadrukvet">Gedoogbeschikking </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p text:style-name="table_al">€ 1.056,65</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1.056,65</text:p>
                </table:table-cell>
              </table:table-row>
            </table:table>
            <text:p text:style-name="table_bottom"/>
          </text:section>
          <text:p text:style-name="al"/>
          <text:p text:style-name="al">
          <text:span text:style-name="nadrukvet">Hoofdstuk 4 Intrekking omgevingsvergunning (vervallen)</text:span>
        </text:p>
          <text:p text:style-name="al"/>
          <text:p text:style-name="al">
          <text:span text:style-name="nadrukvet">Hoofdstuk 5 Wijziging omgevingsvergunning als gevolg van wijziging project</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text:p>
                  <text:p text:style-name="table_al">€ 270,8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Bestemmingswijzigingen zonder activiteit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 12.805,7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p text:style-name="table_al">€ 3.995,25</text:p>
                </table:table-cell>
              </table:table-row>
            </table:table>
            <text:p text:style-name="table_bottom"/>
          </text:section>
          <text:p text:style-name="al"/>
          <text:p text:style-name="al">
          <text:span text:style-name="nadrukvet">Hoofdstuk 7 Sloopmelding (vervallen)</text:span>
        </text:p>
          <text:p text:style-name="al"/>
          <text:p text:style-name="al">
          <text:span text:style-name="nadrukvet">Hoofdstuk 8 In deze titel niet benoemde vergunningen, ontheffingen, beschikkingen of andere diensten, alsmede tenaamstell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text:span>
                    <text:span text:style-name="nadrukvet">Wabo</text:span>
                    <text:span text:style-name="nadrukvet">-diens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145,80</text:p>
                </table:table-cell>
              </table:table-row>
            </table:table>
            <text:p text:style-name="table_bottom"/>
          </text:section>
          <text:p text:style-name="al"/>
          <text:p text:style-name="al">
          <text:span text:style-name="nadrukvet">Hoofdstuk 9 Verminder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2" table:number-columns-spanned="1">
                  <text:p text:style-name="table_al">
                    <text:span text:style-name="nadrukvet">2.9.1</text:span>
                  </text:p>
                  <text:p text:style-name="table_al"/>
                </table:table-cell>
                <table:table-cell table:style-name="cell_frame_all" table:number-rows-spanned="2" table:number-columns-spanned="1">
                  <text:p text:style-name="table_al"/>
                  <text:p text:style-name="table_al">Indien de aanvraag om een omgevingsvergunning is voorafgegaan door verzoek om een advies inhoudende de beoordeling van een initiatief als bedoeld in deze titel voor hetzelfde bouwplan, dan wel het aangevraagde bouwplan in overeenstemming is met het advies naar aanleiding van het initiatief, worden de ter zake van het initiatief geheven leges in mindering gebracht op de leges voor het in behandeling nemen van de aanvraag om de omgevingsvergunning als bedoeld in deze titel, mits een ontvankelijke aanvraag voor een (bouw)plan binnen één jaar na de reactie van het college van burgemeester en wethouders op het initiatief is ingediend.</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Indien de aanvraag om een omgevingsvergunning is voorafgegaan door een conceptaanvraag als bedoeld in deze titel voor hetzelfde bouwplan, dan wel het aangevraagde bouwplan in overeenstemming is met het advies naar aanleiding van de concept 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Teruggaaf</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2" table:number-columns-spanned="1">
                  <text:p text:style-name="table_al">
                    <text:span text:style-name="nadrukvet">2.10.1</text:span>
                  </text:p>
                  <text:p text:style-name="table_al"/>
                </table:table-cell>
                <table:table-cell table:style-name="cell_frame_all" table:number-rows-spanned="2"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ooit minder zal bedragen dan, met uitzondering van de situatie genoemd in artikel 2.10.5.</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 270,90 </text:p>
                </table:table-cell>
              </table:table-row>
              <table:table-row table:style-name="row">
                <table:table-cell table:style-name="cell_frame_all" table:number-rows-spanned="1" table:number-columns-spanned="1">
                  <text:p text:style-name="table_al">
                    <text:span text:style-name="nadrukvet">2.10.2</text:span>
                  </text:p>
                  <text:p text:style-name="table_al"/>
                  <text:p text:style-name="table_al"/>
                </table:table-cell>
                <table:table-cell table:style-name="cell_frame_all" table:number-rows-spanned="1" table:number-columns-spanned="1">
                  <text:p text:style-name="table_al">
                    <text:span text:style-name="nadrukvet">Intrekken aanvraag omgevingsvergunning voor activiteit bouw, aanleg of sloop</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text:p>
                  <text:p text:style-name="table_al">van de op grond van die onderdelen voor de betreffende activiteit verschuldigde leges.</text:p>
                  <text:p text:style-name="table_al">Bij intrekking van een incomplete aanvraag geldt de regeling van onderdeel 2.10.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10.3</text:span>
                  </text:p>
                  <text:p text:style-name="table_al"/>
                </table:table-cell>
                <table:table-cell table:style-name="cell_frame_all" table:number-rows-spanned="1" table:number-columns-spanned="1">
                  <text:p text:style-name="table_al">
                    <text:span text:style-name="nadrukvet">Intrekken verleende omgevingsvergunning voor activiteit bouw, aanleg of sloop</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het verzoek tot intrekking van de vergunning is ingediend binnen een termijn van 6 maanden na verlening van de vergunning.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ext:p text:style-name="table_al"/>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Indien een aanvraag om een omgevingsvergunning incompleet is en niet verder in behandeling wordt genomen omdat de aanvrager, na daartoe in de gelegenheid te zijn gesteld, de aanvraag niet of onvoldoende heeft aangevuld,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erschuldigde leges, met dien verstande dat het resterende te betalen legesbedrag nooit minder bedraagt dan: </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en nooit meer bedraagt dan:</text:p>
                </table:table-cell>
                <table:table-cell table:style-name="cell_frame_all" table:number-rows-spanned="1" table:number-columns-spanned="1">
                  <text:p text:style-name="table_al">€ 835,05</text:p>
                </table:table-cell>
              </table:table-row>
              <table:table-row table:style-name="row">
                <table:table-cell table:style-name="cell_frame_all" table:number-rows-spanned="1" table:number-columns-spanned="1">
                  <text:p text:style-name="table_al">Deze regeling geldt ook wanneer een nog incomplete aanvraag wordt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Toetsing pilot Crisis- en herstelwet en Omgevingswet</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text:p>
                  <text:p text:style-name="table_al">van de leges als bedoeld in artikel 2.3.2</text:p>
                </table:table-cell>
                <table:table-cell table:style-name="cell_frame_all" table:number-rows-spanned="1" table:number-columns-spanned="1">
                  <text:p text:style-name="table_al"> </text:p>
                  <text:p text:style-name="table_al">30%</text:p>
                </table:table-cell>
              </table:table-row>
            </table:table>
            <text:p text:style-name="table_bottom"/>
          </text:section>
          <text:p text:style-name="al"/>
          <text:p text:style-name="al">
          <text:span text:style-name="nadrukvet">Hoofdstuk 12 Initiatieven energietransitie</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lobaal Haalbaarheidsonderzoek</text:p>
                  <text:p text:style-name="table_al">Het tarief bedraagt voor een aanvraag tot het instellen van een globaal haalbaarheidsonderzoek voor een initiatief voor een grootschalige zonneakkers (groter dan 10 hectare) waarvoor een akkoordverklaring is getekend:</text:p>
                </table:table-cell>
                <table:table-cell table:style-name="cell_frame_all" table:number-rows-spanned="1" table:number-columns-spanned="1">
                  <text:p text:style-name="table_al">   </text:p>
                  <text:p text:style-name="table_al">€ 8.663,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Toetsing participatieplan op beleidskader lokaal eigenaarschap en begeleiding en opstellen overeenkomst grootschalige zonneakkers</text:p>
                  <text:p text:style-name="table_al">Het tarief bedraagt voor de toetsing van een participatieplan op beleidskader voo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text:p>
                  <text:p text:style-name="table_al">€ 33.000,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ermen:</text:p>
                </table:table-cell>
                <table:table-cell table:style-name="cell_frame_all" table:number-rows-spanned="1" table:number-columns-spanned="1">
                  <text:p text:style-name="table_al"/>
                  <text:p text:style-name="table_al">€ 50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2" table:number-columns-spanned="1">
                  <text:p text:style-name="table_al">
                    <text:span text:style-name="nadrukvet">3.1.1</text:span>
                  </text:p>
                  <text:p text:style-name="table_al"/>
                </table:table-cell>
                <table:table-cell table:style-name="cell_frame_all" table:number-rows-spanned="2" table:number-columns-spanned="1">
                  <text:p text:style-name="table_al">
                    <text:span text:style-name="nadrukvet">Aanvragen</text:span>
                  </text:p>
                  <text:p text:style-name="table_al">Het tarief bedraagt voor het in behandeling nemen van een aanvraag om een vergunning</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Alcoholwet:</text:p>
                </table:table-cell>
                <table:table-cell table:style-name="cell_frame_all" table:number-rows-spanned="1" table:number-columns-spanned="1">
                  <text:p text:style-name="table_al">€ 723,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text:p>
                  <text:p text:style-name="table_al">€ 583,50</text:p>
                </table:table-cell>
              </table:table-row>
              <table:table-row table:style-name="row">
                <table:table-cell table:style-name="cell_frame_all" table:number-rows-spanned="1" table:number-columns-spanned="1">
                  <text:p text:style-name="table_al">3.1.1.3</text:p>
                  <text:p text:style-name="table_al"/>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text:p>
                  <text:p text:style-name="table_al">€ 236,4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
                    <text:span text:style-name="nadrukvet">3.1.2</text:span>
                  </text:p>
                  <text:p text:style-name="table_al"/>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text:p>
                  <text:p text:style-name="table_al">€ 144,65</text:p>
                </table:table-cell>
              </table:table-row>
              <table:table-row table:style-name="row">
                <table:table-cell table:style-name="cell_frame_all" table:number-rows-spanned="1" table:number-columns-spanned="1">
                  <text:p text:style-name="table_al">
                    <text:span text:style-name="nadrukvet">3.1.3</text:span>
                  </text:p>
                  <text:p text:style-name="table_al"/>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p text:style-name="table_al">€101,00</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text:p>
                  <text:p text:style-name="table_al">€ 240,00</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text:p>
                  <text:p text:style-name="table_al">€ 33,00</text:p>
                </table:table-cell>
              </table:table-row>
              <table:table-row table:style-name="row">
                <table:table-cell table:style-name="cell_frame_all" table:number-rows-spanned="1" table:number-columns-spanned="1">
                  <text:p text:style-name="table_al">
                    <text:span text:style-name="nadrukvet">3.1.5.2</text:span>
                  </text:p>
                  <text:p text:style-name="table_al"/>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Alcoholwet:</text:p>
                </table:table-cell>
                <table:table-cell table:style-name="cell_frame_all" table:number-rows-spanned="1" table:number-columns-spanned="1">
                  <text:p text:style-name="table_al">     </text:p>
                  <text:p text:style-name="table_al">€ 240,00</text:p>
                </table:table-cell>
              </table:table-row>
              <table:table-row table:style-name="row">
                <table:table-cell table:style-name="cell_frame_all" table:number-rows-spanned="1" table:number-columns-spanned="1">
                  <text:p text:style-name="table_al">
                    <text:span text:style-name="nadrukvet">3.1.6</text:span>
                  </text:p>
                  <text:p text:style-name="table_al"/>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p text:style-name="table_al">€ 112,95</text:p>
                </table:table-cell>
              </table:table-row>
            </table:table>
            <text:p text:style-name="table_bottom"/>
          </text:section>
          <text:p text:style-name="al"/>
          <text:p text:style-name="al">
          <text:span text:style-name="nadrukvet">Hoofdstuk 2 Organiseren evenementen</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2" table:number-columns-spanned="1">
                  <text:p text:style-name="table_al">
                    <text:span text:style-name="nadrukvet">3.2.1</text:span>
                  </text:p>
                  <text:p text:style-name="table_al"/>
                </table:table-cell>
                <table:table-cell table:style-name="cell_frame_all" table:number-rows-spanned="2"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artikel 2:25 van de geldende APV (evenementenvergunning), indien het betreft</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regulier) als bedoeld in artikel 2:24, lid 3 onder b van de APV:</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andacht) als bedoeld in artikel 2:24, lid 3 onder c van de APV:</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risicovol) als bedoeld in artikel 2:24, lid 3 onder d van de APV:</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3.2.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p text:style-name="table_al">€ 111,20</text:p>
                </table:table-cell>
              </table:table-row>
              <table:table-row table:style-name="row">
                <table:table-cell table:style-name="cell_frame_all" table:number-rows-spanned="1" table:number-columns-spanned="1">
                  <text:p text:style-name="table_al">
                    <text:span text:style-name="nadrukvet">3.2.53</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3.2.53.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53.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3 Prostitutiebedrijv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2" table:number-columns-spanned="1">
                  <text:p text:style-name="table_al">
                    <text:span text:style-name="nadrukvet">3.3.1</text:span>
                  </text:p>
                  <text:p text:style-name="table_al"/>
                </table:table-cell>
                <table:table-cell table:style-name="cell_frame_all" table:number-rows-spanned="2"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82,2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50,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9,55</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Commerciële uitlaatactiviteiten</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2" table:number-columns-spanned="1">
                  <text:p text:style-name="table_al">
                    <text:span text:style-name="nadrukvet">3.4.1</text:span>
                  </text:p>
                  <text:p text:style-name="table_al"/>
                </table:table-cell>
                <table:table-cell table:style-name="cell_frame_all" table:number-rows-spanned="2"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215,90</text:p>
                </table:table-cell>
              </table:table-row>
            </table:table>
            <text:p text:style-name="table_bottom"/>
          </text:section>
          <text:p text:style-name="al"/>
          <text:p text:style-name="al">
          <text:span text:style-name="nadrukvet">Hoofdstuk 5 Winkeltijdenwet</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2" table:number-columns-spanned="1">
                  <text:p text:style-name="table_al">
                    <text:span text:style-name="nadrukvet">3.5.1</text:span>
                  </text:p>
                  <text:p text:style-name="table_al"/>
                </table:table-cell>
                <table:table-cell table:style-name="cell_frame_all" table:number-rows-spanned="2"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98,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text:p>
                  <text:p text:style-name="table_al">€ 48,9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8,95</text:p>
                </table:table-cell>
              </table:table-row>
            </table:table>
            <text:p text:style-name="table_bottom"/>
          </text:section>
          <text:p text:style-name="al"/>
          <text:p text:style-name="al">
          <text:span text:style-name="nadrukvet">Hoofdstuk 6 Kinderopvang</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2" table:number-columns-spanned="1">
                  <text:p text:style-name="table_al">
                    <text:span text:style-name="nadrukvet">3.6.1</text:span>
                  </text:p>
                  <text:p text:style-name="table_al"/>
                </table:table-cell>
                <table:table-cell table:style-name="cell_frame_all" table:number-rows-spanned="2" table:number-columns-spanned="1">
                  <text:p text:style-name="table_al">
                    <text:span text:style-name="nadrukvet">Kinderopvang</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62,6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53,6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text:p>
                  <text:p text:style-name="table_al">€ 653,60</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2" table:number-columns-spanned="1">
                  <text:p text:style-name="table_al">
                    <text:span text:style-name="nadrukvet">3.7.1</text:span>
                  </text:p>
                  <text:p text:style-name="table_al"/>
                </table:table-cell>
                <table:table-cell table:style-name="cell_frame_all" table:number-rows-spanned="2"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 214,6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gemeente Haarlemmermeer 2022</meta:user-defined>
    <meta:user-defined meta:name="DCTERMS.W3CDTF/DCTERMS.available">2021-12-03</meta:user-defined>
    <meta:user-defined meta:name="DCTERMS.W3CDTF/OVERHEIDop.jaargang">2021</meta:user-defined>
    <meta:user-defined meta:name="OVERHEIDop.publicationIssue">419191</meta:user-defined>
    <meta:user-defined meta:name="OVERHEIDop.betreftRegeling">CVDR664718_1</meta:user-defined>
    <meta:user-defined meta:name="xs:date/OVERHEIDop.startdatum">2022-01-01</meta:user-defined>
    <meta:user-defined meta:name="OVERHEIDop.GmbID/DC.identifier">gmb-2021-419191</meta:user-defined>
    <meta:user-defined meta:name="OVERHEIDop.versieInformatie"/>
  </office:meta>
</office:document-meta>
</file>