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eklauw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hebben wij een aanvraag ontvangen voor het realiseren van een dakopbouw op de locatie Bereklauw 2 in Rijssen. De aanvraag is geregistreerd onder zaaknummer 1742-HZ_WABO-21999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919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9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9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reklauw 2 in Rijssen, het realiseren van een dakop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ereklauw 2 in Rijss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19190</meta:user-defined>
    <meta:user-defined meta:name="OVERHEIDop.GmbID/DC.identifier">gmb-2021-419190</meta:user-defined>
    <meta:user-defined meta:name="OVERHEIDop.versieInformatie"/>
  </office:meta>
</office:document-meta>
</file>