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jssenseweg 38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1 een besluit genomen op de aanvraag met zaaknummer 1742-HZ_WABO-219653 voor het bouwen van een aanbouw aan de woning inclusief overkapping en het vervangen van de schuur op de locatie Rijssenseweg 38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9 nov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918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18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18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Rijssenseweg 38 in Holten, het bouwen van een aanbouw aan de woning inclusief overkapping en het vervangen van de schuur</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Rijssenseweg 38 in Holten</meta:user-defined>
    <meta:user-defined meta:name="DCTERMS.W3CDTF/DCTERMS.available">2021-12-01</meta:user-defined>
    <meta:user-defined meta:name="DCTERMS.W3CDTF/OVERHEIDop.jaargang">2021</meta:user-defined>
    <meta:user-defined meta:name="OVERHEIDop.publicationIssue">419189</meta:user-defined>
    <meta:user-defined meta:name="OVERHEIDop.GmbID/DC.identifier">gmb-2021-419189</meta:user-defined>
    <meta:user-defined meta:name="OVERHEIDop.versieInformatie"/>
  </office:meta>
</office:document-meta>
</file>