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Teunis Lodderstraat 1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november 2021 een besluit genomen op de aanvraag met zaaknummer 1742-HZ_WABO-218172 voor brandveilig gebruik op de locatie Teunis Lodderstraat 1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roep aantekenen tegen het besluit. De termijn voor het indienen van een beroepschrift start op 3 december 2021 en bedraagt 6 weken. Het beroepschrift richt u aan de rechtbank Overijssel, afdeling Bestuursrecht, Postbus 10067, 8000GB Zwolle. Daarbij stuurt u een kopie van het bestreden besluit mee.</text:p>
            <text:p text:style-name="common-al">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text:p>
            <text:p text:style-name="common-al">De beschikking treedt in werking met ingang van de dag na afloop van de beroepstermijn of, als binnen die termijn ook een verzoek om voorlopige voorziening is ingediend, als op dat verzoek is beslist.</text:p>
            <text:p text:style-name="common-al">Hebt u een spoedeisend belang bij schorsing van het besluit? Dan kunt u naast het beroepschrift een verzoek om voorlopige voorziening indienen bij de Voorzieningenrechter van de rechtbank Overijssel, afdeling Bestuursrecht, Postbus 10067, 8000 GB Zwolle.</text:p>
            <text:p text:style-name="common-al">Op <text:a xlink:href="http://www.rijssen-holten.nl/beroep" xlink:type="simple">www.rijssen-holten.nl/beroep</text:a> leest u meer over beroep.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9188</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8</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188</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Teunis Lodderstraat 13 in Rijssen, brandveilig gebruik</meta:user-defined>
    <dc:language>nl</dc:language>
    <meta:user-defined meta:name="OVERHEIDop.locatietype/OVERHEIDop.gebiedsmarkering">Adres</meta:user-defined>
    <meta:user-defined meta:name="OVERHEIDop.locatietype/OVERHEIDop.gebiedsmarkering">Perceel</meta:user-defined>
    <meta:user-defined meta:name="DC.title">Kennisgeving besluit omgevingsvergunning Teunis Lodderstraat 13 in Rijssen</meta:user-defined>
    <meta:user-defined meta:name="DCTERMS.W3CDTF/DCTERMS.available">2021-12-01</meta:user-defined>
    <meta:user-defined meta:name="DCTERMS.W3CDTF/OVERHEIDop.jaargang">2021</meta:user-defined>
    <meta:user-defined meta:name="OVERHEIDop.publicationIssue">419188</meta:user-defined>
    <meta:user-defined meta:name="OVERHEIDop.GmbID/DC.identifier">gmb-2021-419188</meta:user-defined>
    <meta:user-defined meta:name="OVERHEIDop.versieInformatie"/>
  </office:meta>
</office:document-meta>
</file>