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oekweitstraat 2, 6 en 16, Haverstraat 4 en 8, Roggestraat 11 en Zuiderstraat 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melding ontvangen voor activiteiten op de locaties Boekweitstraat 2, 6 en 16, Haverstraat 4 en 8, Roggestraat 11 en Zuiderstraat 31 in Rijssen. De melding betreft het verwijderen van asbest. Voor deze activiteiten geldt geen vergunningplicht. De melding is geregistreerd onder zaaknummer 1742-HZ_SLM-21998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1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oekweitstraat 2, 6 en 16, Haverstraat 4 en 8, Roggestraat 11 en Zuiderstraat 31 in Rijss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Boekweitstraat 2, 6 en 16, Haverstraat 4 en 8, Roggestraat 11 en Zuiderstraat 31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9186</meta:user-defined>
    <meta:user-defined meta:name="OVERHEIDop.GmbID/DC.identifier">gmb-2021-419186</meta:user-defined>
    <meta:user-defined meta:name="OVERHEIDop.versieInformatie"/>
  </office:meta>
</office:document-meta>
</file>