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bben wij een aanvraag ontvangen voor het bouwen van een woning op de locatie Pelmolenweg 6 in Rijssen. De aanvraag is geregistreerd onder zaaknummer 1742-HZ_WABO-2199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91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molenweg 6 in Rijss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elmolenweg 6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183</meta:user-defined>
    <meta:user-defined meta:name="OVERHEIDop.GmbID/DC.identifier">gmb-2021-419183</meta:user-defined>
    <meta:user-defined meta:name="OVERHEIDop.versieInformatie"/>
  </office:meta>
</office:document-meta>
</file>