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217 te Nijmegen: verwijderen van asbest - Bron 11022001-014 18m2 en Bron 11022001-012 3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1</text:p>
            <text:p text:style-name="common-al">
            <text:span text:style-name="nadrukvet">Omschrijving: </text:span>verwijderen van asbest - Bron 11022001-014 18m2 en Bron 11022001-012 3m2 (Hengstdalseweg 2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81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7AA239-6186-436A-981E-1F5ADF085136" xlink:type="simple">http://www.nijmegen.nl/vergunningpagina/?guid=E27AA239-6186-436A-981E-1F5ADF0851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18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gstdalseweg 217 te Nijmegen: verwijderen van asbest - Bron 11022001-014 18m2 en Bron 11022001-012 3m2 - meldingen - Melding ontvang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81</meta:user-defined>
    <meta:user-defined meta:name="OVERHEIDop.GmbID/DC.identifier">gmb-2021-419181</meta:user-defined>
    <meta:user-defined meta:name="OVERHEIDop.versieInformatie"/>
  </office:meta>
</office:document-meta>
</file>