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15  te Nijmegen: verwijderen van asbest - Bron M1 e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1</text:p>
            <text:p text:style-name="common-al">
            <text:span text:style-name="nadrukvet">Omschrijving: </text:span>verwijderen van asbest - Bron M1 en M2 (van Diemerbroeckstraat 15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9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CFB8AE-378E-42BB-BD81-EF9188155F22" xlink:type="simple">http://www.nijmegen.nl/vergunningpagina/?guid=27CFB8AE-378E-42BB-BD81-EF9188155F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17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iemerbroeckstraat 15  te Nijmegen: verwijderen van asbest - Bron M1 en M2 - meldingen - Melding ontva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79</meta:user-defined>
    <meta:user-defined meta:name="OVERHEIDop.GmbID/DC.identifier">gmb-2021-419179</meta:user-defined>
    <meta:user-defined meta:name="OVERHEIDop.versieInformatie"/>
  </office:meta>
</office:document-meta>
</file>