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te Nijmegen: verwijderen van asbest - Bron 2-4-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1</text:p>
            <text:p text:style-name="common-al">
            <text:span text:style-name="nadrukvet">Omschrijving: </text:span>verwijderen van asbest - Bron 2-4-5 (de Reaumurstraa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8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B1BE72-2804-4448-9C0B-0D6665563792" xlink:type="simple">http://www.nijmegen.nl/vergunningpagina/?guid=21B1BE72-2804-4448-9C0B-0D66655637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17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eaumurstraat te Nijmegen: verwijderen van asbest - Bron 2-4-5 - meldingen - Melding ontva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78</meta:user-defined>
    <meta:user-defined meta:name="OVERHEIDop.GmbID/DC.identifier">gmb-2021-419178</meta:user-defined>
    <meta:user-defined meta:name="OVERHEIDop.versieInformatie"/>
  </office:meta>
</office:document-meta>
</file>