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orbeckestraat 5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11-2021</text:p>
            <text:p text:style-name="common-al">
            <text:span text:style-name="nadrukvet">Omschrijving: </text:span>verwijderen van asbest (Thorbeckestraat 5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785.01</text:p>
            <text:p text:style-name="common-al">
            <text:span text:style-name="nadrukvet">Product: </text:span>meldingen</text:p>
            <text:p text:style-name="common-al">
            <text:span text:style-name="nadrukvet">Ontvangst: </text:span>17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8E23B87-892E-4959-9B43-F1B1CDC6936E" xlink:type="simple">http://www.nijmegen.nl/vergunningpagina/?guid=58E23B87-892E-4959-9B43-F1B1CDC6936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177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7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177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horbeckestraat 54 te Nijmegen: verwijderen van asbest - meldingen - Melding ontvangen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9177</meta:user-defined>
    <meta:user-defined meta:name="OVERHEIDop.GmbID/DC.identifier">gmb-2021-419177</meta:user-defined>
    <meta:user-defined meta:name="OVERHEIDop.versieInformatie"/>
  </office:meta>
</office:document-meta>
</file>