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ude Groenewoudseweg 365 te Nijmegen: realiseren van 16 opstelplaatsen voor het snel opladen elektrische voertui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1</text:p>
            <text:p text:style-name="common-al">
            <text:span text:style-name="nadrukvet">Omschrijving: </text:span>realiseren van 16 opstelplaatsen voor het snel opladen elektrische voertuigen (nabij Oude Groenewoudseweg 3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8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8-2021</text:p>
            <text:p text:style-name="common-al">
            <text:span text:style-name="nadrukvet">Verlengingsbesluit verzonden: </text:span>18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AD431D4-4201-4175-B052-036B61D209EE" xlink:type="simple">http://www.nijmegen.nl/vergunningpagina/?guid=FAD431D4-4201-4175-B052-036B61D209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17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7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7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Oude Groenewoudseweg 365 te Nijmegen: realiseren van 16 opstelplaatsen voor het snel opladen elektrische voertuigen - omgevingsvergunning - Beslistermijn verleng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76</meta:user-defined>
    <meta:user-defined meta:name="OVERHEIDop.GmbID/DC.identifier">gmb-2021-419176</meta:user-defined>
    <meta:user-defined meta:name="OVERHEIDop.versieInformatie"/>
  </office:meta>
</office:document-meta>
</file>