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sstraat 23 te Nijmegen: nieuw te plaatsen dakkapel op achter e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nieuw te plaatsen dakkapel op achter en zijgevel (Primusstraat 2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317.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09-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1-2021</text:p>
            <text:p text:style-name="common-al">
            <text:span text:style-name="nadrukvet">Definitieve beschikking ter inzage gelegd: </text:span>22-11-2021</text:p>
            <text:p text:style-name="common-al">
            <text:span text:style-name="nadrukvet">Einddatum bezwaartermijn: </text:span>3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november 2021 tot en met 3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BEAAAC-FDD0-4FB0-BFFE-FB47AC28A4A7" xlink:type="simple">http://www.nijmegen.nl/vergunningpagina/?guid=49BEAAAC-FDD0-4FB0-BFFE-FB47AC28A4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7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musstraat 23 te Nijmegen: nieuw te plaatsen dakkapel op achter en zijgevel - omgevingsvergunning - Vergunning verleend</meta:user-defined>
    <meta:user-defined meta:name="DCTERMS.W3CDTF/DCTERMS.available">2021-11-22</meta:user-defined>
    <meta:user-defined meta:name="DCTERMS.W3CDTF/OVERHEIDop.jaargang">2021</meta:user-defined>
    <meta:user-defined meta:name="OVERHEIDop.publicationIssue">419174</meta:user-defined>
    <meta:user-defined meta:name="OVERHEIDop.GmbID/DC.identifier">gmb-2021-419174</meta:user-defined>
    <meta:user-defined meta:name="OVERHEIDop.versieInformatie"/>
  </office:meta>
</office:document-meta>
</file>