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herbouwen en uitbreiden van een monumentale 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herbouwen en uitbreiden van een monumentale boerderij (Broekstraat 115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397.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2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1</text:p>
            <text:p text:style-name="common-al">
            <text:span text:style-name="nadrukvet">Definitieve beschikking ter inzage gelegd: </text:span>22-11-2021</text:p>
            <text:p text:style-name="common-al">
            <text:span text:style-name="nadrukvet">Einddatum bezwaartermijn: </text:span>3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1 tot en met 3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F585B5-D2DE-4C7A-916E-3DD8BA1FE31E" xlink:type="simple">http://www.nijmegen.nl/vergunningpagina/?guid=F7F585B5-D2DE-4C7A-916E-3DD8BA1FE3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herbouwen en uitbreiden van een monumentale boerderij - omgevingsvergunning - Vergunning verleend</meta:user-defined>
    <meta:user-defined meta:name="DCTERMS.W3CDTF/DCTERMS.available">2021-11-22</meta:user-defined>
    <meta:user-defined meta:name="DCTERMS.W3CDTF/OVERHEIDop.jaargang">2021</meta:user-defined>
    <meta:user-defined meta:name="OVERHEIDop.publicationIssue">419173</meta:user-defined>
    <meta:user-defined meta:name="OVERHEIDop.GmbID/DC.identifier">gmb-2021-419173</meta:user-defined>
    <meta:user-defined meta:name="OVERHEIDop.versieInformatie"/>
  </office:meta>
</office:document-meta>
</file>