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deels slopen van een bestaand pand en het nieuw bouwen van een bedrijfswoning met inwoning, Linderveld West 27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590202020</text:p>
            <text:p text:style-name="common-al">Uiterlijke besluitdatum: 02-04-2021</text:p>
            <text:p text:style-name="common-al">Locatie: Linderveld West 27 Vroomshoop</text:p>
            <text:p text:style-name="common-al">Projectomschrijving: het deels slopen van een bestaand pand en het nieuw bouwen van een bedrijfswoning met in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91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slopen van deel en voorhuis en het bouwen van een bedrijfwoning</meta:user-defined>
    <dc:language>nl</dc:language>
    <meta:user-defined meta:name="OVERHEID.EPSG28992/DC.spatial">234320.439192609 496918.258466433</meta:user-defined>
    <meta:user-defined meta:name="DC.title">Verlenging beslistermijn omgevingsvergunning, het deels slopen van een bestaand pand en het nieuw bouwen van een bedrijfswoning met inwoning, Linderveld West 27 Vroomshoop</meta:user-defined>
    <meta:user-defined meta:name="OVERHEID.PostcodeHuisnummer/OVERHEIDop.postcodeHuisnummer">7681RS 27</meta:user-defined>
    <meta:user-defined meta:name="OVERHEIDop.straatnaam">Linderveld West</meta:user-defined>
    <meta:user-defined meta:name="OVERHEIDop.woonplaats">Vroomshoop</meta:user-defined>
    <meta:user-defined meta:name="DCTERMS.W3CDTF/DCTERMS.available">2021-02-17</meta:user-defined>
    <meta:user-defined meta:name="DCTERMS.W3CDTF/OVERHEIDop.jaargang">2021</meta:user-defined>
    <meta:user-defined meta:name="OVERHEIDop.publicationIssue">41917</meta:user-defined>
    <meta:user-defined meta:name="OVERHEIDop.GmbID/DC.identifier">gmb-2021-41917</meta:user-defined>
    <meta:user-defined meta:name="OVERHEIDop.versieInformatie"/>
  </office:meta>
</office:document-meta>
</file>