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13-115 en Derde Walstraat 100-102 te Nijmegen: bouwen en het transformeren van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bouwen en het transformeren van zelfstandige wooneenheden (Hertogstraat 113-115 en Derde Walstraat 100-102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1.108313.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00688B-CAF6-4B16-91F7-1056C925A6B1" xlink:type="simple">http://www.nijmegen.nl/vergunningpagina/?guid=CE00688B-CAF6-4B16-91F7-1056C925A6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6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ertogstraat 113-115 en Derde Walstraat 100-102 te Nijmegen: bouwen en het transformeren van zelfstandige wooneenheden - omgevingsvergunning - Aanvraag ontvangen</meta:user-defined>
    <meta:user-defined meta:name="DCTERMS.W3CDTF/DCTERMS.available">2021-11-22</meta:user-defined>
    <meta:user-defined meta:name="DCTERMS.W3CDTF/OVERHEIDop.jaargang">2021</meta:user-defined>
    <meta:user-defined meta:name="OVERHEIDop.publicationIssue">419168</meta:user-defined>
    <meta:user-defined meta:name="OVERHEIDop.GmbID/DC.identifier">gmb-2021-419168</meta:user-defined>
    <meta:user-defined meta:name="OVERHEIDop.versieInformatie"/>
  </office:meta>
</office:document-meta>
</file>