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een medicijnen autom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plaatsen van een medicijnen automaat (Hatertseweg 6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51.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CA90C1-11C0-4D15-B4C8-5816396D1BC8" xlink:type="simple">http://www.nijmegen.nl/vergunningpagina/?guid=1BCA90C1-11C0-4D15-B4C8-5816396D1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65 te Nijmegen: plaatsen van een medicijnen automaat - omgevingsvergunning - Aanvraag ontvangen</meta:user-defined>
    <meta:user-defined meta:name="DCTERMS.W3CDTF/DCTERMS.available">2021-11-22</meta:user-defined>
    <meta:user-defined meta:name="DCTERMS.W3CDTF/OVERHEIDop.jaargang">2021</meta:user-defined>
    <meta:user-defined meta:name="OVERHEIDop.publicationIssue">419167</meta:user-defined>
    <meta:user-defined meta:name="OVERHEIDop.GmbID/DC.identifier">gmb-2021-419167</meta:user-defined>
    <meta:user-defined meta:name="OVERHEIDop.versieInformatie"/>
  </office:meta>
</office:document-meta>
</file>