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perceelnr. 4184 NBH00 sectie H: uitgraven van 16 boomga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1</text:p>
            <text:p text:style-name="common-al">
            <text:span text:style-name="nadrukvet">Omschrijving: </text:span>uitgraven van 16 boomgaten (Kadastraalperceelnr. 4184 NBH00 sectie H)</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8746.01</text:p>
            <text:p text:style-name="common-al">
            <text:span text:style-name="nadrukvet">Product: </text:span>omgevingsvergunning</text:p>
            <text:p text:style-name="common-al">
            <text:span text:style-name="nadrukvet">Ontvangst: </text:span>16-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B0E644-C007-4D8C-B3E4-15A573380D10" xlink:type="simple">http://www.nijmegen.nl/vergunningpagina/?guid=D7B0E644-C007-4D8C-B3E4-15A573380D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16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6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6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perceelnr. 4184 NBH00 sectie H: uitgraven van 16 boomgaten - omgevingsvergunning - Aanvraag ontvangen</meta:user-defined>
    <meta:user-defined meta:name="DCTERMS.W3CDTF/DCTERMS.available">2021-11-22</meta:user-defined>
    <meta:user-defined meta:name="DCTERMS.W3CDTF/OVERHEIDop.jaargang">2021</meta:user-defined>
    <meta:user-defined meta:name="OVERHEIDop.publicationIssue">419163</meta:user-defined>
    <meta:user-defined meta:name="OVERHEIDop.GmbID/DC.identifier">gmb-2021-419163</meta:user-defined>
    <meta:user-defined meta:name="OVERHEIDop.versieInformatie"/>
  </office:meta>
</office:document-meta>
</file>