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Hollandlaan 58, Dru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de omgevingsvergunning ‘Hollandlaan 58, Drunen’ (NL.IMRO.0797.Hollandln58Drunen-OV01) heeft verleend. De omgevingsvergunning bestaat uit de onderdelen “afwijken van het bestemmingsplan” en “bouwen”.</text:p>
            <text:p text:style-name="common-al">Het plangebied ligt te noorden van de Hollandlaan 56 en maakt momenteel nog onderdeel uit van het perceel aan de Grotestraat 11 in Drunen (perceel 7504, sectie L).</text:p>
            <text:p text:style-name="common-al">Het bouwen van een woning past niet in het geldende bestemmingsplan ‘Drunen herziening 2014’’. Er is een omgevingsvergunning met uitgebreide procedure conform de Wet algemene bepalingen omgevingsrecht (Wabo) aangevraagd. In toepassing van artikel 2.1, lid 1, aanhef en onder c, van de Wabo kan er in afwijking van het bestemmingsplan een woning worden gerealiseerd.</text:p>
            <text:p text:style-name="common-al">
            <text:span text:style-name="nadrukvet">Inzage</text:span>
          </text:p>
            <text:p text:style-name="common-al">De omgevingsvergunning met bijbehorende stukken ligt met ingang van 25 november 2021 gedurende zes weken ter inzage. U kunt de stukken tijdens openingstijden inzien in het gemeentehuis in Vlijmen. Een digitale versie van de ontwerp omgevingsvergunning is raadpleegbaar via <text:a xlink:href="http://www.heusden.nl" xlink:type="simple">www.heusden.nl</text:a>. en via <text:a xlink:href="http://www.ruimtelijkeplannen.nl" xlink:type="simple">www.ruimtelijkeplannen.nl</text:a>.</text:p>
            <text:p text:style-name="common-al">
            <text:span text:style-name="nadrukvet">Beroep</text:span>
          </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text:p>
            <text:p text:style-name="common-al">Het beroepschrift kan worden ingediend bij de Rechtbank Oost-Brabant, team Bestuursrecht, Postbus 90125, 5200 MA ’s-Hertogenbosch. U kunt ook een digitaal beroepschrift of verzoekschrift indienen via http://loket.rechtspraak.nl/bestuursrecht. Daarvoor moet u wel beschikken over een elektronische handtekening (DigiD). Kijk op de genoemde site voor de precieze voorwaarden. Het besluit treedt in werking nadat de termijn voor het indienen van een beroepschrift is verstreken.</text:p>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Een voorlopige voorziening vraagt u aan bij de bij de bovengenoemde rechtbank. </text:p>
            <text:p text:style-name="common-al">
            <text:span text:style-name="nadrukvet">Meer informatie</text:span>
          </text:p>
            <text:p text:style-name="common-al">Voor vragen kunt u contact opnemen met Theo de Kleijn van het cluster Omgevingsvergunningen van de gemeente Heusden, telefoon: (073) 513 1789. Wilt u hierbij het zaaknummer 1092599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91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92599 </meta:user-defined>
    <dc:language>nl</dc:language>
    <meta:user-defined meta:name="OVERHEIDop.locatietype/OVERHEIDop.gebiedsmarkering">Punt</meta:user-defined>
    <meta:user-defined meta:name="DC.title">Gemeente Heusden - Omgevingsvergunning ‘Hollandlaan 58, Drunen’</meta:user-defined>
    <meta:user-defined meta:name="OVERHEIDop.datumEindeReactietermijn">2022-01-05</meta:user-defined>
    <meta:user-defined meta:name="OVERHEIDop.terinzageleggingBG">https://www.heusden.nl/inwoners/bouwen-wonen/bestemmingsplannen/</meta:user-defined>
    <meta:user-defined meta:name="DCTERMS.W3CDTF/DCTERMS.available">2021-11-24</meta:user-defined>
    <meta:user-defined meta:name="DCTERMS.W3CDTF/OVERHEIDop.jaargang">2021</meta:user-defined>
    <meta:user-defined meta:name="OVERHEIDop.publicationIssue">419160</meta:user-defined>
    <meta:user-defined meta:name="OVERHEIDop.GmbID/DC.identifier">gmb-2021-419160</meta:user-defined>
    <meta:user-defined meta:name="OVERHEIDop.versieInformatie"/>
  </office:meta>
</office:document-meta>
</file>