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stanjestraat 24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een besluit genomen op de aanvraag met zaaknummer Z/20/178815 / W2020-0803 voor een omgevingsvergunning betreffende het vergroten van de woning op locatie Kastanjestraat 24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91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928 411082</meta:user-defined>
    <meta:user-defined meta:name="DC.title">Kennisgeving besluit op aanvraag omgevingsvergunning Kastanjestraat 24 te Ooltgensplaat</meta:user-defined>
    <meta:user-defined meta:name="OVERHEID.PostcodeHuisnummer/OVERHEIDop.postcodeHuisnummer">3257XD 24</meta:user-defined>
    <meta:user-defined meta:name="OVERHEIDop.straatnaam">Kastanjestraat</meta:user-defined>
    <meta:user-defined meta:name="OVERHEIDop.woonplaats">Ooltgensplaa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916</meta:user-defined>
    <meta:user-defined meta:name="OVERHEIDop.GmbID/DC.identifier">gmb-2021-41916</meta:user-defined>
    <meta:user-defined meta:name="OVERHEIDop.versieInformatie"/>
  </office:meta>
</office:document-meta>
</file>