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bcovensedijk</text:span>
            <text:span text:style-name="nadrukvet"> 8 te Goirle </text:span>
          </text:p>
            <text:p text:style-name="common-al">
            <text:span text:style-name="nadrukvet">Het uitbreiden en wijzigen van een veehouderij </text:span>
            <text:span text:style-name="nadrukvet">(ontvangen </text:span>
            <text:span text:style-name="nadrukvet">4</text:span>
            <text:span text:style-name="nadrukvet">-11-2021) </text:span>
          </text:p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1915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5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5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aanvraag om omgevingsvergunning voor het uitbreiden en wijzigen van een veehouderij aan de Abcovensedijk 8 te Goirle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152</meta:user-defined>
    <meta:user-defined meta:name="OVERHEIDop.GmbID/DC.identifier">gmb-2021-419152</meta:user-defined>
    <meta:user-defined meta:name="OVERHEIDop.versieInformatie"/>
  </office:meta>
</office:document-meta>
</file>