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Noorddammerweg t.h.v. Randweg in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81544 </text:span>
          </text:p>
            <text:p text:style-name="common-al">De aanvraag omgevingsvergunning voor het slopen van een brug met de locatie Noorddammerweg t.h.v. Randweg in Uithoorn (kad.perc. O9783) is op 18 november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9150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50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50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erceel</meta:user-defined>
    <meta:user-defined meta:name="DC.title">Gemeente Amstelveen – aanvraag omgevingsvergunning ingetrokken – Noorddammerweg t.h.v. Randweg in Uithoorn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9150</meta:user-defined>
    <meta:user-defined meta:name="OVERHEIDop.GmbID/DC.identifier">gmb-2021-419150</meta:user-defined>
    <meta:user-defined meta:name="OVERHEIDop.versieInformatie"/>
  </office:meta>
</office:document-meta>
</file>