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erordening op de heffing en de invordering van parkeerbelasting gemeente Haarlemmermeer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8 september 2021, nummer 2021.;</text:p>
            <text:p text:style-name="al"/>
            <text:p text:style-name="al">gelet op de artikelen 156, eerste en tweede lid, aanhef en onderdeel h, en 225 van de Gemeentewet en de Parkeerverordening Haarlemmermeer 2018;</text:p>
            <text:p text:style-name="al"/>
            <text:p text:style-name="al">besluit:</text:p>
            <text:p text:style-name="al"/>
            <text:p text:style-name="al">vast te stellen de volgende verordening:</text:p>
            <text:p text:style-name="al"/>
            <text:p text:style-name="al">Verordening op de heffing en de invordering van parkeerbelasting gemeente Haarlemmermeer 2022 ("Verordening parkeer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Haarlemmermeer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eglement Verkeersregels en Verkeerstekens 1990 (RVV 1990) met inbegrip van brommobielen, zoals bedoeld in artikel 1 van het RVV 1990;</text:p>
              </text:list-item>
              <text:list-item text:style-override="id1-3-2-2-1-3-3">
                <text:number>c.</text:number>
                <text:p text:style-name="al">
                <text:span text:style-name="nadrukcur">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cur">parkeerapparatuur</text:span>: parkeermeters, persoonlijke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cur">gehandicaptenvoertuig</text:span>: een voertuig als bedoeld in artikel 1, van het RVV 1990;</text:p>
              </text:list-item>
              <text:list-item text:style-override="id1-3-2-2-1-3-6">
                <text:number>f.</text:number>
                <text:p text:style-name="al">
                <text:span text:style-name="nadrukcur">gehandicaptenparkeerkaart</text:span>: een parkeerkaart als bedoeld in de Regeling Gehandicaptenparkeerkaart;</text:p>
              </text:list-item>
              <text:list-item text:style-override="id1-3-2-2-1-3-7">
                <text:number>g.</text:number>
                <text:p text:style-name="al">
                <text:span text:style-name="nadrukcur">parkeerkaart</text:span>: een weekkaart met een geldigheidsduur van één of meer aansluitende perioden van zeven aaneensluitende dagen;</text:p>
              </text:list-item>
              <text:list-item text:style-override="id1-3-2-2-1-3-8">
                <text:number>h.</text:number>
                <text:p text:style-name="al">
                <text:span text:style-name="nadrukcur">centrale computer</text:span>: computer van het bedrijf waarmee de gemeente Haarlemmermeer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
                <text:span text:style-name="nadrukcur">Autodate</text:span>: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t een belasting geheven ter zake van het parkeren van een motorvoertuig op een bij, dan wel krachtens deze verordening in de daarin aangewezen gevallen door het college van burgemeester en wethouders te bepalen plaats, tijdstip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e voorschriften.</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bedoeld in artikel 2 is verschuldigd bij de aanvang van het parkeren, tenzij het bij de aanvang van het parkeren in werking stellen van de parkeerapparatuur geschiedt door het via de telefoon of ander communicatiemiddel inloggen op de centrale computer. In dat laatste geval is belasting achteraf verschuldigd.</text:p>
              </text:list-item>
              <text:list-item text:style-override="id1-3-2-2-6-3">
                <text:number>2.</text:number>
                <text:p text:style-name="al">Van de parkeerbelasting wordt, onverminderd het bepaalde in het derde lid, geen ontheffing verleend.</text:p>
              </text:list-item>
              <text:list-item text:style-override="id1-3-2-2-6-4">
                <text:number>3.</text:number>
                <text:p text:style-name="al">Ingeval de belasting als bedoeld in artikel 2 is voldaan door middel van betaling voor een parkeerkaart met een geldigheidsduur van twee of meer aansluitende perioden van zeven aaneensluitende dagen, wordt op verzoek ontheffing verleend over het aantal volle perioden van zeven aaneensluitende dagen dat resteert na de datum van ontvangst van het verzoek en de parkeerkaart waar het betrekking op heeft.</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2, wordt niet geheven ter zake van het parkeren door de houder van een motorvoertuig dan wel een gehandicaptenvoertuig:</text:p>
            <text:list text:style-name="id1-3-2-2-7-3">
              <text:list-item text:style-override="id1-3-2-2-7-3-1">
                <text:number>1.</text:number>
                <text:p text:style-name="al">in de C-zones, indien een geldige gehandicaptenparkeerkaart duidelijk zichtbaar is aangebracht;</text:p>
              </text:list-item>
              <text:list-item text:style-override="id1-3-2-2-7-3-2">
                <text:number>2.</text:number>
                <text:p text:style-name="al">in de A- en B-zones en zone Schiphol tot een maximum van drie uur, indien een geldige gehandicaptenparkeerkaart en een conform de wettelijke voorschriften ingestelde parkeerschijf duidelijk zichtbaar zijn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moet overeenkomstig de aangifte betaald worden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bedragen € 65,30.</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 2021", vastgesteld bij raadsbesluit van 5 november 2020 nummer 2020/0002299,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 2022".</text:p>
          </text:section>
        </text:section>
        <text:section text:name="regeling-sluiting_id1-3-2-3" text:style-name="regeling-sluiting">
          <text:section text:name="ondertekening_id1-3-2-3-1">
            <text:p><text:span text:style-name="functie">Vastgesteld in de openbare raadsvergadering van 11 november 2021.</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2’ </text:p>
          <text:p text:style-name="al">Het tarief van de belasting voor het parkeren als bedoeld in artikel 2 bedraag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in zone 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eerste half uur per 30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volgend eerste uur per 2,00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het volgend tweede uur per 1,33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het volgend derde uur per 1,14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het volgend vierde uur per 1,00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het volgend vijfde t/m het zesde uur per 0,89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elk volgend uur per 0,67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n zone 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uur</text:p>
                </table:table-cell>
                <table:table-cell table:style-name="entry" table:number-rows-spanned="1" table:number-columns-spanned="2">
                  <text:p text:style-name="table_al">per 8,00 mi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weede uur</text:p>
                </table:table-cell>
                <table:table-cell table:style-name="entry" table:number-rows-spanned="1" table:number-columns-spanned="2">
                  <text:p text:style-name="table_al">per 5,00 mi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het derde uur t/m het vierde uur per 3,33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ijfde uur</text:p>
                </table:table-cell>
                <table:table-cell table:style-name="entry" table:number-rows-spanned="1" table:number-columns-spanned="2">
                  <text:p text:style-name="table_al">per 2,67 mi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zesde uur</text:p>
                </table:table-cell>
                <table:table-cell table:style-name="entry" table:number-rows-spanned="1" table:number-columns-spanned="2">
                  <text:p text:style-name="table_al">per 2,50 mi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zevende uur</text:p>
                </table:table-cell>
                <table:table-cell table:style-name="entry" table:number-rows-spanned="1" table:number-columns-spanned="2">
                  <text:p text:style-name="table_al">per 1,97 mi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achtste uur</text:p>
                </table:table-cell>
                <table:table-cell table:style-name="entry" table:number-rows-spanned="1" table:number-columns-spanned="2">
                  <text:p text:style-name="table_al">per 1,67 mi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lke volgend uur</text:p>
                </table:table-cell>
                <table:table-cell table:style-name="entry" table:number-rows-spanned="1" table:number-columns-spanned="2">
                  <text:p text:style-name="table_al">per 1,60 mi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weekkaart maandag – vrijda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4,8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weekkaart maandag – zonda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7,8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jaarkaart maandag – vrijda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815,4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3">
                  <text:p text:style-name="table_al">jaarkaart maandag – zonda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849,9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4">
                  <text:p text:style-name="table_al">jaarkaart Beukenhorst-Oos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n zone 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per 13,33 minute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16,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week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jaar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729,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jaar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956,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3">
                  <text:p text:style-name="table_al">in zone: Nieuw Vennep Stati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1e 24 uur: vrij park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2e en 3e dag: per 24 uur</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aarna: per uur</text:p>
                </table:table-cell>
                <table:table-cell table:style-name="entry" table:number-rows-spanned="1" table:number-columns-spanned="1">
                  <text:p text:style-name="table_al">€</text:p>
                </table:table-cell>
                <table:table-cell table:style-name="entry" table:number-rows-spanned="1" table:number-columns-spanned="1">
                  <text:p text:style-name="table_al">2,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2">
                  <text:p text:style-name="table_al">in zone: Schiph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per 60 minuten</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astgesteld in de openbare raadsvergadering van 11 november 2021.</text:p>
          <text:p text:style-name="al"/>
          <text:p text:style-name="al">De griffier, </text:p>
          <text:p text:style-name="al">J. van der Rhee, B. Ha </text:p>
          <text:p text:style-name="al"/>
          <text:p text:style-name="al">De voorzitter,</text:p>
          <text:p text:style-name="al">M. Schuurmans - Wijd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14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4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4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 2022</meta:user-defined>
    <dc:language>nl</dc:language>
    <meta:user-defined meta:name="OVERHEIDop.locatietype/OVERHEIDop.gebiedsmarkering">Gemeente</meta:user-defined>
    <meta:user-defined meta:name="DC.title">Verordening op de heffing en de invordering van parkeerbelasting gemeente Haarlemmermeer 2022</meta:user-defined>
    <meta:user-defined meta:name="DCTERMS.W3CDTF/DCTERMS.available">2021-12-03</meta:user-defined>
    <meta:user-defined meta:name="DCTERMS.W3CDTF/OVERHEIDop.jaargang">2021</meta:user-defined>
    <meta:user-defined meta:name="OVERHEIDop.publicationIssue">419149</meta:user-defined>
    <meta:user-defined meta:name="OVERHEIDop.betreftRegeling">CVDR664714_1</meta:user-defined>
    <meta:user-defined meta:name="xs:date/OVERHEIDop.startdatum">2021-12-04</meta:user-defined>
    <meta:user-defined meta:name="OVERHEIDop.GmbID/DC.identifier">gmb-2021-419149</meta:user-defined>
    <meta:user-defined meta:name="OVERHEIDop.versieInformatie"/>
  </office:meta>
</office:document-meta>
</file>