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rectificatie aanvraag omgevingsvergunning voor het vervangen en vergroten van de berging, het plaatsen van een dakkapel en het maken van constructieve doorbraken - Fokkerlaan 2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vergunning, ontvangen 8 oktober 2021, zaaknummer Z21-074272 </text:span>
          </text:p>
            <text:p text:style-name="common-al">Het vervangen en vergroten van de bestaande berging, het plaatsen van een dakkapel aan de voorzijde van de woning en het maken van constructieve doorbraken op de begane grond.</text:p>
            <text:p text:style-name="tussenkopcur">
            <text:span text:style-name="nadrukvet">Rectificatie</text:span>
          </text:p>
            <text:p text:style-name="common-al">Uit de ingediende gegevens blijkt dat de aanvraag mede betrekking heeft op het vergroten van de bestaande berging en het maken van constructieve doorbraken op de begane grond. Daarnaast is voor het vervangen en vergroten van de bestaande dakkapel aan de achterzijde van de woning geen omgevingsvergunning vereist. Zie voor eerdere bekendmaking Gemeenteblad 2021 nr. <text:a xlink:href="https://zoek.officielebekendmakingen.nl/gmb-2021-356388.html" xlink:type="simple">356388</text:a>.</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Reageren</text:span>
          </text:p>
            <text:p text:style-name="common-al">Reageren op de aanvraag is mogelijk. U kunt een reactie sturen naar <text:a xlink:href="mailto:gemeente@amstelveen.nl" xlink:type="simple">gemeente@amstelveen.nl</text:a> onder vermelding van het zaaknummer. In een later stadium kunt u eventueel een zienswijze, een bezwaarschrift of een beroepschrift indienen.</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9148</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148</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148</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Amstelveen – rectificatie aanvraag omgevingsvergunning voor het vervangen en vergroten van de berging, het plaatsen van een dakkapel en het maken van constructieve doorbraken - Fokkerlaan 26</meta:user-defined>
    <meta:user-defined meta:name="DCTERMS.W3CDTF/DCTERMS.available">2021-11-22</meta:user-defined>
    <meta:user-defined meta:name="DCTERMS.W3CDTF/OVERHEIDop.jaargang">2021</meta:user-defined>
    <meta:user-defined meta:name="OVERHEIDop.publicationIssue">419148</meta:user-defined>
    <meta:user-defined meta:name="OVERHEIDop.GmbID/DC.identifier">gmb-2021-419148</meta:user-defined>
    <meta:user-defined meta:name="OVERHEIDop.versieInformatie"/>
  </office:meta>
</office:document-meta>
</file>