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getrokken Omgevingsvergunning Beperkte Milieutoets 1e fase met reguliere procedure, Mastdreef 21 4838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eltelijk ingetrokken omgevingsvergunning met reguliere procedure vanwege niet realiseren van stal 2.</text:p>
            <text:p text:style-name="common-al">Kenmerk: Z2021-006308</text:p>
            <text:p text:style-name="common-al">Verzenddatum besluit: 18-11-2021</text:p>
            <text:p text:style-name="common-al">Locatie: Mastdreef 21 4838EK Breda</text:p>
            <text:p text:style-name="common-al">Projectomschrijving: verzoek tot intrekking</text:p>
            <text:p text:style-name="common-al">Belanghebbenden kunnen tegen het besluit tot gedeeltelijke intrekking van de omgevingsvergunning met reguliere procedure binnen zes weken na de datum van verzending een gemotiveerd bezwaarschrift indienen bij Omgevingsdienst Midden- en West Brabant, Postbus 75, 5000 AB Tilburg op grond van de Algemene wet bestuursrecht.</text:p>
            <text:p text:style-name="last-al">Afgegeven (omgevings)vergunningen kunt u digitaal opvragen via <text:a xlink:href="https://www.breda.nl/bouwdossier-inzien-van-gebouwen-en-percelen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914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4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4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6308</meta:user-defined>
    <meta:user-defined meta:name="DCTERMS.abstract">verzoek tot intrekking </meta:user-defined>
    <dc:language>nl</dc:language>
    <meta:user-defined meta:name="OVERHEIDop.locatietype/OVERHEIDop.gebiedsmarkering">Punt</meta:user-defined>
    <meta:user-defined meta:name="DC.title">Gedeeltelijk ingetrokken Omgevingsvergunning Beperkte Milieutoets 1e fase met reguliere procedure, Mastdreef 21 4838EK Breda</meta:user-defined>
    <meta:user-defined meta:name="DCTERMS.W3CDTF/DCTERMS.available">2021-11-22</meta:user-defined>
    <meta:user-defined meta:name="OVERHEIDop.externeBijlage">Mastdreef 21 Breda Beschikking intrekking deel Obm|exb-2021-67689</meta:user-defined>
    <meta:user-defined meta:name="DCTERMS.W3CDTF/OVERHEIDop.jaargang">2021</meta:user-defined>
    <meta:user-defined meta:name="OVERHEIDop.publicationIssue">419146</meta:user-defined>
    <meta:user-defined meta:name="OVERHEIDop.GmbID/DC.identifier">gmb-2021-419146</meta:user-defined>
    <meta:user-defined meta:name="OVERHEIDop.versieInformatie"/>
  </office:meta>
</office:document-meta>
</file>