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bruiksfunctie, van kantoor naar praktijk voor cosmetische zorg, J.L. van Rijweg 42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731 voor het wijzigen van de gebruiksfunctie, van kantoor naar praktijk voor cosmetische zorgop locatie J.L. van Rijweg 42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14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.L. van Rijweg 42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gebruiksfunctie, van kantoor naar praktijk voor cosmetische zorg, J.L. van Rijweg 42 Zoetermee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3</meta:user-defined>
    <meta:user-defined meta:name="OVERHEIDop.GmbID/DC.identifier">gmb-2021-419143</meta:user-defined>
    <meta:user-defined meta:name="OVERHEIDop.versieInformatie"/>
  </office:meta>
</office:document-meta>
</file>