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Zuiderstraat 6 tot en met 6g te Zeijen; het uitvoeren van graafwerkzaamheden volgens om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chter Zuiderstraat 6 tot en met 6g te Zeijen</text:p>
            <text:p text:style-name="common-al">
            <text:span text:style-name="nadrukvet">Omschrijving : </text:span>Het uitvoeren van graafwerkzaamheden dieper dan 30 cm t.b.v. 62 chalets, de infra, de paden, slagbomen, speeltoestellen, het planten en verwijderen van bomen/struiken en het aanleggen van overige verharding op het terrein.</text:p>
            <text:p text:style-name="common-al">
            <text:span text:style-name="nadrukvet">Ontvangen :</text:span> 17 november 2021</text:p>
            <text:p text:style-name="common-al">
            <text:span text:style-name="nadrukvet">Kenmerk :</text:span> WABO-202113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14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chter Zuiderstraat 6 tot en met 6g te Zeijen; het uitvoeren van graafwerkzaamheden volgens omschrijv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2</meta:user-defined>
    <meta:user-defined meta:name="OVERHEIDop.GmbID/DC.identifier">gmb-2021-419142</meta:user-defined>
    <meta:user-defined meta:name="OVERHEIDop.versieInformatie"/>
  </office:meta>
</office:document-meta>
</file>