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Aankomst Sint en Piet Haagse Beemden, Winkelcentrum De Do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1-006607</text:p>
            <text:p text:style-name="common-al">Ingekomen: 15-11-2021</text:p>
            <text:p text:style-name="common-al">Locatie: Winkelcentrum De Donk Breda</text:p>
            <text:p text:style-name="common-al">Omschrijving: Melding Evenement</text:p>
            <text:p text:style-name="common-al">Periode: op 20-11-2021 van 12:00 uur tot 17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9134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3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3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1-006607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Aankomst Sint en Piet Haagse Beemden, Winkelcentrum De Donk Breda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9134</meta:user-defined>
    <meta:user-defined meta:name="OVERHEIDop.GmbID/DC.identifier">gmb-2021-419134</meta:user-defined>
    <meta:user-defined meta:name="OVERHEIDop.versieInformatie"/>
  </office:meta>
</office:document-meta>
</file>