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Zeeuwstraat 11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1 een besluit genomen op de aanvraag met zaaknummer 2021-02086 voor een omgevingsvergunning op locatie Burg de Zeeuwstraat 11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912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2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2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 de Zeeuwstraat 114 in Numansdorp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24</meta:user-defined>
    <meta:user-defined meta:name="OVERHEIDop.GmbID/DC.identifier">gmb-2021-419124</meta:user-defined>
    <meta:user-defined meta:name="OVERHEIDop.versieInformatie"/>
  </office:meta>
</office:document-meta>
</file>