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lcoholvergunning Nieuwkoop, Noordenseweg 23K - De Suiker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23K, Nieuwkoop – alcoholvergunning is verleend aan De Suikerhoeve – verzonden 17 nov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911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1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1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Zorg en gezondheid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alcoholvergunning Nieuwkoop, Noordenseweg 23K - De Suikerhoeve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111</meta:user-defined>
    <meta:user-defined meta:name="OVERHEIDop.GmbID/DC.identifier">gmb-2021-419111</meta:user-defined>
    <meta:user-defined meta:name="OVERHEIDop.versieInformatie"/>
  </office:meta>
</office:document-meta>
</file>