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ebrapaden Kerkplein te Assen</text:p>
      <text:section text:name="regeling_id1-3-2" text:style-name="regeling">
        <text:section text:name="aanhef_id1-3-2-1" text:style-name="aanhef">
          <text:section text:name="context_id1-3-2-1-1" text:style-name="context">
            <text:p text:style-name="context.al">Team Ruimte</text:p>
            <text:p text:style-name="context.al">Nr. 147378-2021</text:p>
            <text:p text:style-name="context.al">Onderwerp: Zebrapaden Kerkplein </text:p>
            <text:p text:style-name="context.al">Het Kerkplein en het kruispunt van de wegen Collardslaan, Torenlaan, Zuidersingel, Beilerstraat en Dr. Nassaulaan, zijn ingericht als een 30 km/uur zone en conform de uitgangspunten van Shared Space. De bedoeling van Shared Space is dat alle verkeersdeelnemers gezamenlijk gebruik maken van de openbare ruimte. En dat de weggebruikers rekening houden met elkaar.</text:p>
            <text:p text:style-name="context.al">Met de inrichting van het Kerkplein en de Zuidersingel is het de bedoeling geweest om de verkeersdruk op deze route te verminderen, en daarmee de leefbaarheid en verkeersveiligheid te vergroten.</text:p>
            <text:p text:style-name="context.al">Sinds de ingebruikname hebben voetgangers de wens geuit om maatregelen om de oversteekbaarheid te verbeteren. Gelet op deze aanhoudende wens hebben het college van burgemeester en wethouder van de gemeente Assen besloten alsnog twee voetgangersoversteekplaatsen te realiseren.</text:p>
            <text:p text:style-name="context.al">Eén voetgangersoversteekplaats wordt gemaakt op de Collardslaan, onder andere voor de voetgangers op de route Dr. Nassaulaan – Kerkplein – Torenlaan/Kerkstraat. De andere voetgangersoversteekplaats wordt gemaakt op de Zuidersingel, onder andere voor de voetgangers op de route Beilerstraat – Torenlaan/Kerkstraat.</text:p>
            <text:p text:style-name="context.al">
            <text:span text:style-name="nadrukvet">Maatregelen</text:span>
            <text:span text:style-name="nadrukcur"/>
          </text:p>
            <text:p text:style-name="context.al">Uit het oogpunt van:</text:p>
            <text:p text:style-name="context.al">het verzekeren van de veiligheid op de wegen;</text:p>
            <text:p text:style-name="context.al">het beschermen van de weggebruikers en passagiers;</text:p>
            <text:p text:style-name="context.al">het in stand houden van de weg en het waarborgen van de bruikbaarheid daarvan;</text:p>
            <text:p text:style-name="context.al">het voorkomen of beperken van door het verkeer veroorzaakte overlast, hinder of schade;<text:span text:style-name="sup"/></text:p>
            <text:p text:style-name="context.al">wordt hiervoor:</text:p>
            <text:p text:style-name="context.al">-een voetgangersoversteekplaats in de vorm van een zebrapad aangelegd op de Collardslaan en op de Zuidersingel</text:p>
            <text:p text:style-name="context.al">-verkeersborden L2 “voetgangersoversteekplaats” in de zin van het RVV1990 bij de zebrapaden geplaatst. </text:p>
            <text:p text:style-name="context.al">Voor het zebrapad is een verkeersbesluit nodig, niet voor de plaatsing van de borden L2.<text:span text:style-name="nadrukcur"/></text:p>
            <text:p text:style-name="context.al">
            <text:span text:style-name="nadrukvet">Belangenafweging</text:span>
          </text:p>
            <text:p text:style-name="context.al">Het verkeersbesluit wordt genomen in het belang van de veiligheid van de weg, het beschermen van weggebruikers en passagiers, het in stand houden van de weg en het verbeteren van de berijdbaarheid daarvan. </text:p>
            <text:p text:style-name="context.al">Ondanks de uitgangspunten van Shared Space is wel besloten tot de aanleg van de voetgangersoversteekplaatsen, met name om de veiligheid en oversteekbaarheid voor voetgangers te verbeteren. Dit naar aanleiding van terugkerende verzoeken van voetgangers. Ook de Inclusie Agenda heeft bijgedragen aan dit besluit. Met name oudere voetgangers, of mensen met een fysieke beperking, hebben moeite om het Kerkplein over te steken.<text:span text:style-name="nadrukcur"/></text:p>
            <text:p text:style-name="context.al">
            <text:span text:style-name="nadrukvet">Wet- en regelgeving</text:span>
          </text:p>
            <text:p text:style-name="context.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verwijderd.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Burgemeester en wethouders zijn op grond van artikel 18, eerste lid, onder d, van de Wegenverkeerswet 1994 bevoegd dit verkeersbesluit te nemen.</text:p>
            <text:p text:style-name="context.al">Overeenkomstig artikel 24 van het Besluit administratieve bepalingen inzake het wegverkeer is overleg gepleegd met de eenheidschef van de politie Noord Nederland.</text:p>
            <text:p text:style-name="context.al">Gelet op de bepalingen in de Wegenverkeerswet 1994, het Reglement verkeersregels en verkeerstekens 1990 en het Besluit administratieve bepalingen inzake het wegverkeer;<text:span text:style-name="nadrukcur"/></text:p>
            <text:p text:style-name="context.al">b e s l u i t e n :</text:p>
            <text:p text:style-name="context.al">Overeenkomstig de bij dit besluit behorende situatieschets en bijlage 1 van RVV 1990:</text:p>
            <text:p text:style-name="context.al">- een voetgangersoversteekplaats in de vorm van een zebrapad aan te leggen op de Collardslaan en op de Zuidersingel </text:p>
            <text:p text:style-name="context.al">19 oktober 2021</text:p>
            <text:p text:style-name="context.al">Burgemeester en wethouders van Assen,</text:p>
            <text:p text:style-name="context.al">namens hen,</text:p>
            <text:p text:style-name="context.al">R. Dekker</text:p>
            <text:p text:style-name="context.al">Teamleider Ruimte</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910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0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0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ssen -  -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Nr. 147378-2021</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DC.title">Verkeersbesluit Zebrapaden Kerkplein te Assen</meta:user-defined>
    <meta:user-defined meta:name="DCTERMS.W3CDTF/DCTERMS.available">2021-11-23</meta:user-defined>
    <meta:user-defined meta:name="OVERHEIDop.externeBijlage">verkeersbesluit inclusief bijlagen|exb-2021-67685</meta:user-defined>
    <meta:user-defined meta:name="DCTERMS.W3CDTF/OVERHEIDop.jaargang">2021</meta:user-defined>
    <meta:user-defined meta:name="OVERHEIDop.publicationIssue">419105</meta:user-defined>
    <meta:user-defined meta:name="OVERHEIDop.GmbID/DC.identifier">gmb-2021-419105</meta:user-defined>
    <meta:user-defined meta:name="OVERHEIDop.versieInformatie"/>
  </office:meta>
</office:document-meta>
</file>