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3-2-2">
      <text:list-level-style-bullet text:bullet-char="-" text:level="1">
        <style:list-level-properties text:min-label-width="10mm"/>
      </text:list-level-style-bullet>
    </text:list-style>
    <text:list-style style:name="id1-3-2-4-3-1-4-3-2-2-1">
      <text:list-level-style-bullet text:bullet-char="-" text:level="1">
        <style:list-level-properties text:min-label-width="10mm"/>
      </text:list-level-style-bullet>
    </text:list-style>
    <text:list-style style:name="id1-3-2-4-3-1-4-3-2-2-2">
      <text:list-level-style-bullet text:bullet-char="-" text:level="1">
        <style:list-level-properties text:min-label-width="10mm"/>
      </text:list-level-style-bullet>
    </text:list-style>
    <text:list-style style:name="id1-3-2-4-3-1-4-3-2-2-3">
      <text:list-level-style-bullet text:bullet-char="-" text:level="1">
        <style:list-level-properties text:min-label-width="10mm"/>
      </text:list-level-style-bullet>
    </text:list-style>
    <text:list-style style:name="id1-3-2-4-3-1-4-4-2-2">
      <text:list-level-style-bullet text:bullet-char="-" text:level="1">
        <style:list-level-properties text:min-label-width="10mm"/>
      </text:list-level-style-bullet>
    </text:list-style>
    <text:list-style style:name="id1-3-2-4-3-1-4-4-2-2-1">
      <text:list-level-style-bullet text:bullet-char="-" text:level="1">
        <style:list-level-properties text:min-label-width="10mm"/>
      </text:list-level-style-bullet>
    </text:list-style>
    <text:list-style style:name="id1-3-2-4-3-1-4-4-2-2-2">
      <text:list-level-style-bullet text:bullet-char="-" text:level="1">
        <style:list-level-properties text:min-label-width="10mm"/>
      </text:list-level-style-bullet>
    </text:list-style>
    <text:list-style style:name="id1-3-2-4-3-1-4-4-2-2-3">
      <text:list-level-style-bullet text:bullet-char="-" text:level="1">
        <style:list-level-properties text:min-label-width="10mm"/>
      </text:list-level-style-bullet>
    </text:list-style>
    <text:list-style style:name="id1-3-2-4-3-1-4-6-2-2">
      <text:list-level-style-bullet text:bullet-char="-" text:level="1">
        <style:list-level-properties text:min-label-width="10mm"/>
      </text:list-level-style-bullet>
    </text:list-style>
    <text:list-style style:name="id1-3-2-4-3-1-4-6-2-2-1">
      <text:list-level-style-bullet text:bullet-char="-" text:level="1">
        <style:list-level-properties text:min-label-width="10mm"/>
      </text:list-level-style-bullet>
    </text:list-style>
    <text:list-style style:name="id1-3-2-4-3-1-4-6-2-2-2">
      <text:list-level-style-bullet text:bullet-char="-" text:level="1">
        <style:list-level-properties text:min-label-width="10mm"/>
      </text:list-level-style-bullet>
    </text:list-style>
    <text:list-style style:name="id1-3-2-4-3-1-4-15-2-2">
      <text:list-level-style-bullet text:bullet-char="-" text:level="1">
        <style:list-level-properties text:min-label-width="10mm"/>
      </text:list-level-style-bullet>
    </text:list-style>
    <text:list-style style:name="id1-3-2-4-3-1-4-15-2-2-1">
      <text:list-level-style-bullet text:bullet-char="-" text:level="1">
        <style:list-level-properties text:min-label-width="10mm"/>
      </text:list-level-style-bullet>
    </text:list-style>
    <text:list-style style:name="id1-3-2-4-3-1-4-15-2-2-2">
      <text:list-level-style-bullet text:bullet-char="-" text:level="1">
        <style:list-level-properties text:min-label-width="10mm"/>
      </text:list-level-style-bullet>
    </text:list-style>
    <text:list-style style:name="id1-3-2-4-3-1-4-15-2-2-3">
      <text:list-level-style-bullet text:bullet-char="-" text:level="1">
        <style:list-level-properties text:min-label-width="10mm"/>
      </text:list-level-style-bullet>
    </text:list-style>
    <text:list-style style:name="id1-3-2-4-3-1-4-16-2-2">
      <text:list-level-style-bullet text:bullet-char="-" text:level="1">
        <style:list-level-properties text:min-label-width="10mm"/>
      </text:list-level-style-bullet>
    </text:list-style>
    <text:list-style style:name="id1-3-2-4-3-1-4-16-2-2-1">
      <text:list-level-style-bullet text:bullet-char="-" text:level="1">
        <style:list-level-properties text:min-label-width="10mm"/>
      </text:list-level-style-bullet>
    </text:list-style>
    <text:list-style style:name="id1-3-2-4-3-1-4-16-2-2-2">
      <text:list-level-style-bullet text:bullet-char="-" text:level="1">
        <style:list-level-properties text:min-label-width="10mm"/>
      </text:list-level-style-bullet>
    </text:list-style>
    <text:list-style style:name="id1-3-2-4-3-1-4-16-2-2-3">
      <text:list-level-style-bullet text:bullet-char="-" text:level="1">
        <style:list-level-properties text:min-label-width="10mm"/>
      </text:list-level-style-bullet>
    </text:list-style>
    <text:list-style style:name="id1-3-2-4-3-1-4-17-2-2">
      <text:list-level-style-bullet text:bullet-char="-" text:level="1">
        <style:list-level-properties text:min-label-width="10mm"/>
      </text:list-level-style-bullet>
    </text:list-style>
    <text:list-style style:name="id1-3-2-4-3-1-4-17-2-2-1">
      <text:list-level-style-bullet text:bullet-char="-" text:level="1">
        <style:list-level-properties text:min-label-width="10mm"/>
      </text:list-level-style-bullet>
    </text:list-style>
    <text:list-style style:name="id1-3-2-4-3-1-4-17-2-2-2">
      <text:list-level-style-bullet text:bullet-char="-" text:level="1">
        <style:list-level-properties text:min-label-width="10mm"/>
      </text:list-level-style-bullet>
    </text:list-style>
    <text:list-style style:name="id1-3-2-4-3-1-4-17-2-2-3">
      <text:list-level-style-bullet text:bullet-char="-" text:level="1">
        <style:list-level-properties text:min-label-width="10mm"/>
      </text:list-level-style-bullet>
    </text:list-style>
    <text:list-style style:name="id1-3-2-4-3-1-4-18-2-2">
      <text:list-level-style-bullet text:bullet-char="-" text:level="1">
        <style:list-level-properties text:min-label-width="10mm"/>
      </text:list-level-style-bullet>
    </text:list-style>
    <text:list-style style:name="id1-3-2-4-3-1-4-18-2-2-1">
      <text:list-level-style-bullet text:bullet-char="-" text:level="1">
        <style:list-level-properties text:min-label-width="10mm"/>
      </text:list-level-style-bullet>
    </text:list-style>
    <text:list-style style:name="id1-3-2-4-3-1-4-18-2-2-2">
      <text:list-level-style-bullet text:bullet-char="-" text:level="1">
        <style:list-level-properties text:min-label-width="10mm"/>
      </text:list-level-style-bullet>
    </text:list-style>
    <text:list-style style:name="id1-3-2-4-3-1-4-18-2-2-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echten voor het gebruik van de gemeentelijke begraafplaatsen in de gemeente Haarlemmermeer 2022</text:p>
      <text:section text:name="regeling_id1-3-2" text:style-name="regeling">
        <text:section text:name="aanhef_id1-3-2-1" text:style-name="aanhef">
          <text:section text:name="preambule_id1-3-2-1-1" text:style-name="preambule">
            <text:p text:style-name="al">De raad van gemeente Haarlemmermeer;</text:p>
            <text:p text:style-name="al"/>
            <text:p text:style-name="al">gelezen het voorstel van het college van Burgemeester en Wethouders van 28 september 2021, nummer 2021. ; </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Verordening op de heffing en de invordering van rechten voor het gebruik van de gemeentelijke begraafplaatsen in de gemeente Haarlemmermeer 2022</text:p>
            <text:p text:style-name="al">(“Verordening graf- en begraafrechten 2022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begraafplaatsen:</text:p>
                <text:list text:style-name="id1-3-2-2-1-3-1-3">
                  <text:list-item text:style-override="id1-3-2-2-1-3-1-3-1">
                    <text:number>•</text:number>
                    <text:p text:style-name="al">Wilgenhof, gelegen aan de Hoofdweg 395 te Hoofddorp;</text:p>
                  </text:list-item>
                  <text:list-item text:style-override="id1-3-2-2-1-3-1-3-2">
                    <text:number>•</text:number>
                    <text:p text:style-name="al">Taxushof, gelegen aan de Rustoordstraat 17 te Nieuw-Vennep;</text:p>
                  </text:list-item>
                  <text:list-item text:style-override="id1-3-2-2-1-3-1-3-3">
                    <text:number>•</text:number>
                    <text:p text:style-name="al">Lindenhof, gelegen aan de Papaverstraat 30 te Nieuw-Vennep;</text:p>
                  </text:list-item>
                  <text:list-item text:style-override="id1-3-2-2-1-3-1-3-4">
                    <text:number>•</text:number>
                    <text:p text:style-name="al">Iepenhof, gelegen aan de Hoofdweg 776 te Hoofddorp;</text:p>
                  </text:list-item>
                  <text:list-item text:style-override="id1-3-2-2-1-3-1-3-5">
                    <text:number>•</text:number>
                    <text:p text:style-name="al">Meerterpen, gelegen aan de Spieringweg 1021 te Zwaanshoek;</text:p>
                  </text:list-item>
                  <text:list-item text:style-override="id1-3-2-2-1-3-1-3-6">
                    <text:number>•</text:number>
                    <text:p text:style-name="al">Gods Akker / Stompe Toren, gelegen aan de Kerkweg 26 te Spaarnwoude;</text:p>
                  </text:list-item>
                </text:list>
              </text:list-item>
              <text:list-item text:style-override="id1-3-2-2-1-3-2">
                <text:number>b.</text:number>
                <text:p text:style-name="al">graf: een zandgraf of een keldergraf;</text:p>
              </text:list-item>
              <text:list-item text:style-override="id1-3-2-2-1-3-3">
                <text:number>c.</text:number>
                <text:p text:style-name="al">kindergraf: een particulier of algemeen graf met een afwijkend formaat (zoals is aangegeven in de Uitvoeringsregeling beheersverordening gemeentelijke begraafplaatsen Haarlemmermeer 2016) bestemd voor het begraven van één of twee overledenen van personen beneden de leeftijd van 12 jaar;</text:p>
              </text:list-item>
              <text:list-item text:style-override="id1-3-2-2-1-3-4">
                <text:number>d.</text:number>
                <text:p text:style-name="al">grafkelder: een betonnen of gemetselde constructie waarin een of meerdere overledenen kunnen worden begraven of asbussen kunn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waarvoor aan een natuurlijk of rechtspersoon het uitsluitend recht is verleend tot: </text:p>
                <text:list text:style-name="id1-3-2-2-1-3-7-3">
                  <text:list-item text:style-override="id1-3-2-2-1-3-7-3-1">
                    <text:number>•</text:number>
                    <text:p text:style-name="al">het doen begraven en begraven houden van overleden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h.</text:number>
                <text:p text:style-name="al">algemeen graf: een graf bij de gemeente in beheer waarin gelegenheid wordt geboden tot het doen begraven van overledenen;</text:p>
              </text:list-item>
              <text:list-item text:style-override="id1-3-2-2-1-3-9">
                <text:number>i.</text:number>
                <text:p text:style-name="al">particulier urnengraf: een graf waarvoor aan een natuurlijk persoon of rechtspersoon het uitsluitend recht is verleend tot: </text:p>
                <text:list text:style-name="id1-3-2-2-1-3-9-3">
                  <text:list-item text:style-override="id1-3-2-2-1-3-9-3-1">
                    <text:number>•</text:number>
                    <text:p text:style-name="al">het doen bijzetten en bijgezet houden van asbussen met of zonder urnen;</text:p>
                  </text:list-item>
                  <text:list-item text:style-override="id1-3-2-2-1-3-9-3-2">
                    <text:number>•</text:number>
                    <text:p text:style-name="al">het doen verstrooien van as;</text:p>
                  </text:list-item>
                </text:list>
              </text:list-item>
              <text:list-item text:style-override="id1-3-2-2-1-3-10">
                <text:number>j.</text:number>
                <text:p text:style-name="al">algemeen urnengraf: een graf bij de gemeente in beheer waarin gelegenheid wordt geboden tot het doen bijzetten van asbussen met of zonder urnen;</text:p>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een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opgraven van een overledene of asbus op rechterlijk gezag en het weer opnieuw terugplaatsen in dezelfde grafruimte;</text:p>
              </text:list-item>
              <text:list-item text:style-override="id1-3-2-2-4-3-2">
                <text:number>b.</text:number>
                <text:p text:style-name="al">het begraven van doodgeboren kinderen of kort na de geboorte overleden kinderen, die in één kist met hun overleden moeder worden begraven of bijgezet;</text:p>
              </text:list-item>
              <text:list-item text:style-override="id1-3-2-2-4-3-3">
                <text:number>c.</text:number>
                <text:p text:style-name="al">het onderhoud van gereserveerde graven waarin nog niemand begraven ligt. Dit gaat pas in vanaf het moment dat er een begrafenis in het graf plaatsvind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 van de tarieventabel, worden geheven bij wege van aanslag.</text:p>
              </text:list-item>
              <text:list-item text:style-override="id1-3-2-2-7-3">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hoofdstuk 5 van de tarieventabel worden voor het eerst geheven over het kalenderjaar, volgend op dat waarin het graf is uitgegeven.</text:p>
              </text:list-item>
              <text:list-item text:style-override="id1-3-2-2-8-3">
                <text:number>2.</text:number>
                <text:p text:style-name="al">Vervalt het uitsluitend recht om in een graf te doen begraven, dan wordt het recht tot en met 31 december van het jaar waarin het recht vervalt geheven.</text:p>
              </text:list-item>
              <text:list-item text:style-override="id1-3-2-2-8-4">
                <text:number>3.</text:number>
                <text:p text:style-name="al">Vervalt het uitsluitend recht om in een graf te doen begraven, dan vindt geen terugbetaling plaats van vooruitbetaalde of afgekochte onderhoudsrecht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hoofdstuk 5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graf en begraafrechten 2021' van 5 november 2020 (nummer 2020.0002299)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graf- en begraafrechten 2022 (lijkbezorgingsrechten)”.</text:p>
          </text:section>
        </text:section>
        <text:section text:name="regeling-sluiting_id1-3-2-3" text:style-name="regeling-sluiting">
          <text:section text:name="ondertekening_id1-3-2-3-1">
            <text:p><text:span text:style-name="functie">Vastgesteld in de openbare raadsvergadering van 11 november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J. van der Rhee, B. Ha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 Schuurmans - Wijdeven</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graf- en begraafrecht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text:p>
                  <text:list text:style-name="id1-3-2-4-3-1-4-3-2-2">
                    <text:list-item text:style-override="id1-3-2-4-3-1-4-3-2-2-1">
                      <text:number>-</text:number>
                      <text:p text:style-name="table_al">Plaatsbiedend aan 1 overledene</text:p>
                    </text:list-item>
                    <text:list-item text:style-override="id1-3-2-4-3-1-4-3-2-2-2">
                      <text:number>-</text:number>
                      <text:p text:style-name="table_al">Plaatsbiedend aan 2 overledenen</text:p>
                    </text:list-item>
                    <text:list-item text:style-override="id1-3-2-4-3-1-4-3-2-2-3">
                      <text:number>-</text:number>
                      <text:p text:style-name="table_al">Plaatsbiedend aan 3 overledenen</text:p>
                    </text:list-item>
                  </text:list>
                </table:table-cell>
                <table:table-cell table:style-name="cell_frame_all" table:number-rows-spanned="1" table:number-columns-spanned="1">
                  <text:p text:style-name="table_al"/>
                  <text:p text:style-name="table_al">€ 1148,00</text:p>
                  <text:p text:style-name="table_al">€ 1380,00</text:p>
                  <text:p text:style-name="table_al">€ 172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0 jaar:</text:p>
                  <text:list text:style-name="id1-3-2-4-3-1-4-4-2-2">
                    <text:list-item text:style-override="id1-3-2-4-3-1-4-4-2-2-1">
                      <text:number>-</text:number>
                      <text:p text:style-name="table_al">Plaatsbiedend aan 1 overledene</text:p>
                    </text:list-item>
                    <text:list-item text:style-override="id1-3-2-4-3-1-4-4-2-2-2">
                      <text:number>-</text:number>
                      <text:p text:style-name="table_al">Plaatsbiedend aan 2 overledenen</text:p>
                    </text:list-item>
                    <text:list-item text:style-override="id1-3-2-4-3-1-4-4-2-2-3">
                      <text:number>-</text:number>
                      <text:p text:style-name="table_al">Plaatsbiedend aan 3 overledenen</text:p>
                    </text:list-item>
                  </text:list>
                </table:table-cell>
                <table:table-cell table:style-name="cell_frame_all" table:number-rows-spanned="1" table:number-columns-spanned="1">
                  <text:p text:style-name="table_al"/>
                  <text:p text:style-name="table_al">€ 1844,00</text:p>
                  <text:p text:style-name="table_al">€ 2220,00</text:p>
                  <text:p text:style-name="table_al">€ 2772,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particuliere kindergraven (graven met een kleiner formaat dan particuliere graven) voor 10 jaar</text:p>
                  <text:p text:style-name="table_al">Voor particuliere kindergraven (graven met een kleiner formaat dan particuliere graven) voor 20 jaar</text:p>
                </table:table-cell>
                <table:table-cell table:style-name="cell_frame_all" table:number-rows-spanned="1" table:number-columns-spanned="1">
                  <text:p text:style-name="table_al">€ 690,00</text:p>
                  <text:p text:style-name="table_al"/>
                  <text:p text:style-name="table_al">€ 111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door de rechthebbende zelf de grafplek wordt bepaald wordt een toeslag geheven van:</text:p>
                  <text:list text:style-name="id1-3-2-4-3-1-4-6-2-2">
                    <text:list-item text:style-override="id1-3-2-4-3-1-4-6-2-2-1">
                      <text:number>-</text:number>
                      <text:p text:style-name="table_al">Voor een particulier graf</text:p>
                    </text:list-item>
                    <text:list-item text:style-override="id1-3-2-4-3-1-4-6-2-2-2">
                      <text:number>-</text:number>
                      <text:p text:style-name="table_al">Voor een particulier kindergraf</text:p>
                    </text:list-item>
                  </text:list>
                </table:table-cell>
                <table:table-cell table:style-name="cell_frame_all" table:number-rows-spanned="1" table:number-columns-spanned="1">
                  <text:p text:style-name="table_al"/>
                  <text:p text:style-name="table_al"/>
                  <text:p text:style-name="table_al">€ 416,00</text:p>
                  <text:p text:style-name="table_al">€ 208,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particulier urnen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38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3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leng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op een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5 jaar: </text:p>
                  <text:list text:style-name="id1-3-2-4-3-1-4-15-2-2">
                    <text:list-item text:style-override="id1-3-2-4-3-1-4-15-2-2-1">
                      <text:number>-</text:number>
                      <text:p text:style-name="table_al">Plaatsbiedend aan 1 overledene</text:p>
                    </text:list-item>
                    <text:list-item text:style-override="id1-3-2-4-3-1-4-15-2-2-2">
                      <text:number>-</text:number>
                      <text:p text:style-name="table_al">Plaatsbiedend aan 2 overledenen</text:p>
                    </text:list-item>
                    <text:list-item text:style-override="id1-3-2-4-3-1-4-15-2-2-3">
                      <text:number>-</text:number>
                      <text:p text:style-name="table_al">Plaatsbiedend aan 3 overledenen</text:p>
                    </text:list-item>
                  </text:list>
                </table:table-cell>
                <table:table-cell table:style-name="cell_frame_all" table:number-rows-spanned="1" table:number-columns-spanned="1">
                  <text:p text:style-name="table_al"/>
                  <text:p text:style-name="table_al">€ 634,00</text:p>
                  <text:p text:style-name="table_al">€ 760,00</text:p>
                  <text:p text:style-name="table_al">€ 953,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10 jaar</text:p>
                  <text:list text:style-name="id1-3-2-4-3-1-4-16-2-2">
                    <text:list-item text:style-override="id1-3-2-4-3-1-4-16-2-2-1">
                      <text:number>-</text:number>
                      <text:p text:style-name="table_al">Plaatsbiedend aan 1 overledene</text:p>
                    </text:list-item>
                    <text:list-item text:style-override="id1-3-2-4-3-1-4-16-2-2-2">
                      <text:number>-</text:number>
                      <text:p text:style-name="table_al">Plaatsbiedend aan 2 overledenen</text:p>
                    </text:list-item>
                    <text:list-item text:style-override="id1-3-2-4-3-1-4-16-2-2-3">
                      <text:number>-</text:number>
                      <text:p text:style-name="table_al">Plaatsbiedend aan 3 overledenen</text:p>
                    </text:list-item>
                  </text:list>
                </table:table-cell>
                <table:table-cell table:style-name="cell_frame_all" table:number-rows-spanned="1" table:number-columns-spanned="1">
                  <text:p text:style-name="table_al"/>
                  <text:p text:style-name="table_al">€ 1148,00</text:p>
                  <text:p text:style-name="table_al">€ 1380,00</text:p>
                  <text:p text:style-name="table_al">€ 1724,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20 jaar </text:p>
                  <text:list text:style-name="id1-3-2-4-3-1-4-17-2-2">
                    <text:list-item text:style-override="id1-3-2-4-3-1-4-17-2-2-1">
                      <text:number>-</text:number>
                      <text:p text:style-name="table_al">Plaatsbiedend aan 1 overledene</text:p>
                    </text:list-item>
                    <text:list-item text:style-override="id1-3-2-4-3-1-4-17-2-2-2">
                      <text:number>-</text:number>
                      <text:p text:style-name="table_al">Plaatsbiedend aan 2 overledenen</text:p>
                    </text:list-item>
                    <text:list-item text:style-override="id1-3-2-4-3-1-4-17-2-2-3">
                      <text:number>-</text:number>
                      <text:p text:style-name="table_al">Plaatsbiedend aan 3 overledenen</text:p>
                    </text:list-item>
                  </text:list>
                </table:table-cell>
                <table:table-cell table:style-name="cell_frame_all" table:number-rows-spanned="1" table:number-columns-spanned="1">
                  <text:p text:style-name="table_al"/>
                  <text:p text:style-name="table_al">€ 1844,00</text:p>
                  <text:p text:style-name="table_al">€ 2220,00</text:p>
                  <text:p text:style-name="table_al">€ 2772,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kindergraf: </text:p>
                  <text:list text:style-name="id1-3-2-4-3-1-4-18-2-2">
                    <text:list-item text:style-override="id1-3-2-4-3-1-4-18-2-2-1">
                      <text:number>-</text:number>
                      <text:p text:style-name="table_al">voor een periode van 5 jaar</text:p>
                    </text:list-item>
                    <text:list-item text:style-override="id1-3-2-4-3-1-4-18-2-2-2">
                      <text:number>-</text:number>
                      <text:p text:style-name="table_al"> voor een periode van 10 jaar</text:p>
                    </text:list-item>
                    <text:list-item text:style-override="id1-3-2-4-3-1-4-18-2-2-3">
                      <text:number>-</text:number>
                      <text:p text:style-name="table_al"> voor een periode van 20 jaar</text:p>
                    </text:list-item>
                  </text:list>
                </table:table-cell>
                <table:table-cell table:style-name="cell_frame_all" table:number-rows-spanned="1" table:number-columns-spanned="1">
                  <text:p text:style-name="table_al"/>
                  <text:p text:style-name="table_al">€ 380,00</text:p>
                  <text:p text:style-name="table_al">€ 690,00</text:p>
                  <text:p text:style-name="table_al">€ 111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op een particulier urnen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138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op een particulier urnenni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38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van een persoon van 12 jaar of oude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1256,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118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chaam van een kind beneden één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particulier kindergraf (25%)</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algemeen kindergraf (25%) </text:p>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chaam van een kind van beneden 12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particulier kindergraf (50%)</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een algemeen kindergraf (50%)</text:p>
                </table:table-cell>
                <table:table-cell table:style-name="cell_frame_all" table:number-rows-spanned="1" table:number-columns-spanned="1">
                  <text:p text:style-name="table_al">€ 594,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een buitengewoon uur (voor 9.00 uur en na 16.30 uur) op werkdagen van maandag tot en met vrijdag worden de rechten vermeld onder 2.1, 2.2, 2.3 en 3.1 verhoogd met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bijzetten of verstrooien op zaterdag worden de rechten vermeld onder 2.1, 2.2, 2.3 en 3.1 verhoogd met 25%. </text:p>
                  <text:p text:style-name="table_al">Voor het begraven, bijzetten of verstrooien op een algemeen erkende feestdag worden de rechten vermeld onder 2.1, 2.2, 2.3 en 3.1 verhoogd met 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van twee of meer lichaampjes van levenloos geboren kinderen uit één moeder (twee- of meerlingen) wordt, mits tegelijkertijd begraven in dezelfde grafruimte, slechts eenmaal het recht zoals vermeld 2.2.1. en 2.2.2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dien tegelijkertijd meer dan een overledene wordt begraven in een particulier graf, wordt voor de tweede en volgende begraving of bijzetting de helft geheven van het van toepassing zijnde recht zoals vermeld onder 2.1.1 en 2.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of op een urnen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of op een particulier 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particulier graf of particulier urnengraf</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Grafbedekking en algemeen onderhou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tot het aanbrengen van een grafkelder, als bedoeld in artikel 16 van de Beheersverordening gemeentelijke begraafplaatsen gemeente Haarlemmermeer 2011 wordt geheven:</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afgeven van een vergunning voor het hebben van een grafbedekking als bedoeld in artikel 20 van de Beheersverordening gemeentelijke begraafplaatsen gemeente Haarlemmermeer 2011 wordt geheven:</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Per kalenderjaar is door de rechthebbende van een particulier graf, particulier urnengraf, particuliere urnennis, een bijdrage verschuldigd in de kosten van het onderhoud van paden, wegen en plantsoenen, de bereikbaarheid en omgeving van de graven en de gedenkstenen. Dit onderhoud vindt plaats in het kader van het algemeen aanzien van de begraafplaats en bedraagt per jaar</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particuliere kindergraven wordt 50% gerekend van het tarief onder 5.3 genoemde recht</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onder 5.3 bedoelde onderhoud kan worden afgekocht voor de tijd van 5, 10 of 20 jaar door betaling ineens van een afkoopsom. Deze afkoopsom is gelijk aan vijf, tien respectievelijk twintig maal het van toepassing zijnde jaarlijkse recht zoals vermeld onder 5.3 met inachtneming van het bepaalde onder 5.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afnemen en na begraving al dan niet opnieuw plaatsen van op particuliere graven geplaatste grafbedekking </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Lijkscho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schrijven en overboeken van particulier graf en of een particulier urnengraf of -n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schrijven en overboeken van een particulier graf en of een particulier urnengraf of –nis in een daartoe bestemd register wordt geheven:</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Opgraven of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overledene wordt geheven:</text:p>
                  <text:p text:style-name="table_al">Voor een de opgraving van een tweede- of derde overledene in hetzelfde graf per overledene (50%)</text:p>
                </table:table-cell>
                <table:table-cell table:style-name="cell_frame_all" table:number-rows-spanned="1" table:number-columns-spanned="1">
                  <text:p text:style-name="table_al">€ 1042,00</text:p>
                  <text:p text:style-name="table_al">€ 521,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na opgraven weer begraven in een ander graf wordt geheven:</text:p>
                  <text:p text:style-name="table_al">Voor het na opgraven weer begraven van een tweede of derde overledene in hetzelfde graf per overledene (50%)</text:p>
                </table:table-cell>
                <table:table-cell table:style-name="cell_frame_all" table:number-rows-spanned="1" table:number-columns-spanned="1">
                  <text:p text:style-name="table_al">€ 1256,00</text:p>
                  <text:p text:style-name="table_al"/>
                  <text:p text:style-name="table_al">€ 628,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graven, verwijderen en afgev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uit een particuliere urnenn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ruimen (schudden) van een graf op verzoek van de belanghebbende wordt geheven per overledene:</text:p>
                </table:table-cell>
                <table:table-cell table:style-name="cell_frame_all" table:number-rows-spanned="1" table:number-columns-spanned="1">
                  <text:p text:style-name="table_al">€ 1042,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Indien direct na de ruiming van een particulier graf een begraving in het zelfde graf plaatsvindt, wordt het onder 8.4 vermelde recht voor de helf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gebruik van de ontvangruimte wordt geheven per half uu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gebruik van de aula wordt geheven per half uur:</text:p>
                </table:table-cell>
                <table:table-cell table:style-name="cell_frame_all" table:number-rows-spanned="1" table:number-columns-spanned="1">
                  <text:p text:style-name="table_al">€ 100,00</text:p>
                </table:table-cell>
              </table:table-row>
            </table:table>
            <text:p text:style-name="table_bottom"/>
          </text:section>
          <text:p text:style-name="al">Gezien d.d. 11 november 2021,</text:p>
          <text:p text:style-name="al">de griffier,</text:p>
          <text:p text:style-name="al"/>
          <text:p text:style-name="al">J. van der Rhee, B. H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910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0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0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graf- en begraafrechten 2022 (lijkbezorgingsrechten)</meta:user-defined>
    <dc:language>nl</dc:language>
    <meta:user-defined meta:name="OVERHEIDop.locatietype/OVERHEIDop.gebiedsmarkering">Gemeente</meta:user-defined>
    <meta:user-defined meta:name="DC.title">Verordening op de heffing en de invordering van rechten voor het gebruik van de gemeentelijke begraafplaatsen in de gemeente Haarlemmermeer 2022</meta:user-defined>
    <meta:user-defined meta:name="DCTERMS.W3CDTF/DCTERMS.available">2021-12-03</meta:user-defined>
    <meta:user-defined meta:name="DCTERMS.W3CDTF/OVERHEIDop.jaargang">2021</meta:user-defined>
    <meta:user-defined meta:name="OVERHEIDop.publicationIssue">419101</meta:user-defined>
    <meta:user-defined meta:name="OVERHEIDop.betreftRegeling">CVDR664710_1</meta:user-defined>
    <meta:user-defined meta:name="xs:date/OVERHEIDop.startdatum">2021-12-04</meta:user-defined>
    <meta:user-defined meta:name="OVERHEIDop.GmbID/DC.identifier">gmb-2021-419101</meta:user-defined>
    <meta:user-defined meta:name="OVERHEIDop.versieInformatie"/>
  </office:meta>
</office:document-meta>
</file>