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rijdig gebruik van gronden/bouwwerken met de regels van de ruimtelijke ordening (fase 1), Rumpenerstraat 14-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strijdig gebruik van gronden/bouwwerken met de regels van de ruimtelijke ordening voor het wijzigen van de winkelfunctie in zelfstandige wooneenheden (fase 1), aan de Rumpenerstraat 14-16 te Brunssum.</text:p>
            <text:p text:style-name="common-al">Dossiernummer: 2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en met 27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strijdig gebruik van gronden/bouwwerken met de regels van de ruimtelijke ordening (fase 1), Rumpenerstraat 14-16, Brunssum</meta:user-defined>
    <meta:user-defined meta:name="DCTERMS.W3CDTF/DCTERMS.available">2021-11-24</meta:user-defined>
    <meta:user-defined meta:name="DCTERMS.W3CDTF/OVERHEIDop.jaargang">2021</meta:user-defined>
    <meta:user-defined meta:name="OVERHEIDop.publicationIssue">419091</meta:user-defined>
    <meta:user-defined meta:name="OVERHEIDop.GmbID/DC.identifier">gmb-2021-419091</meta:user-defined>
    <meta:user-defined meta:name="OVERHEIDop.versieInformatie"/>
  </office:meta>
</office:document-meta>
</file>