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‘Afhalen Vatgerijpte Speciale Editie 2021' op 28 november 2021 van 11.00 uur tot 18.00 uur. </text:p>
            <text:p text:style-name="common-al">Het besluit is verzonden op 19 nov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0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Abdijstraat 49, 5473 AD Heeswijk-Dinther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80</meta:user-defined>
    <meta:user-defined meta:name="OVERHEIDop.GmbID/DC.identifier">gmb-2021-419080</meta:user-defined>
    <meta:user-defined meta:name="OVERHEIDop.versieInformatie"/>
  </office:meta>
</office:document-meta>
</file>