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aanleggen of veranderen uitweg: Nomdenweg 2, Ter Apel, bouwen bedrijfsverzamelloods en aanleg nieuwe inrit en verplaatsen lichtmast, datum 4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90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025.01 545329.786</meta:user-defined>
    <meta:user-defined meta:name="DC.title">Aanvraag omgevingsvergunning bouwen bouwwerk en aanleggen of veranderen uitweg: Nomdenweg 2, Ter Apel, bouwen bedrijfsverzamelloods en aanleg nieuwe inrit en verplaatsen lichtmast, datum 4 februari 2021;</meta:user-defined>
    <meta:user-defined meta:name="OVERHEID.PostcodeHuisnummer/OVERHEIDop.postcodeHuisnummer">9561AM 2</meta:user-defined>
    <meta:user-defined meta:name="OVERHEIDop.straatnaam">Nomdenweg</meta:user-defined>
    <meta:user-defined meta:name="OVERHEIDop.woonplaats">Ter Apel</meta:user-defined>
    <meta:user-defined meta:name="DCTERMS.W3CDTF/DCTERMS.available">2021-02-11</meta:user-defined>
    <meta:user-defined meta:name="DCTERMS.W3CDTF/OVERHEIDop.jaargang">2021</meta:user-defined>
    <meta:user-defined meta:name="OVERHEIDop.publicationIssue">41908</meta:user-defined>
    <meta:user-defined meta:name="OVERHEIDop.GmbID/DC.identifier">gmb-2021-41908</meta:user-defined>
    <meta:user-defined meta:name="OVERHEIDop.versieInformatie"/>
  </office:meta>
</office:document-meta>
</file>