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8 november 2021 van 12.00 uur tot 18.00 uur tijdens ‘Afhalen Vatgerijpte Speciale Editie 2021’.  </text:p>
            <text:p text:style-name="common-al">Het besluit is verzonden op: 19 nov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0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Abdijstraat 49, 5473 AD Heeswijk-Dinther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72</meta:user-defined>
    <meta:user-defined meta:name="OVERHEIDop.GmbID/DC.identifier">gmb-2021-419072</meta:user-defined>
    <meta:user-defined meta:name="OVERHEIDop.versieInformatie"/>
  </office:meta>
</office:document-meta>
</file>