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gen exploiteren van een horecabedrijf ("Park 't Plateau") op het adres Ganzepool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lcoholvergunning en een exploittievergunning verleend. De gemeente geeft hiermee toestemming voor het mogen exploiteren van een horecabedrijf ("Park 't Plateau") op het adres Ganzepool 17 te Brunssum.</text:p>
            <text:p text:style-name="common-al">Dossiernummers: 1074492 (alcoholvergunning) en 1074493 (exploitatievergunning).</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december 2021 laten weten dat u het niet eens bent met de vergunningen. Dit heet bezwaar maken. U kunt bezwaar maken als de vergunningen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6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6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6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mogen exploiteren van een horecabedrijf ("Park 't Plateau") op het adres Ganzepool 17, Brunssum</meta:user-defined>
    <meta:user-defined meta:name="DCTERMS.W3CDTF/DCTERMS.available">2021-11-24</meta:user-defined>
    <meta:user-defined meta:name="DCTERMS.W3CDTF/OVERHEIDop.jaargang">2021</meta:user-defined>
    <meta:user-defined meta:name="OVERHEIDop.publicationIssue">419065</meta:user-defined>
    <meta:user-defined meta:name="OVERHEIDop.GmbID/DC.identifier">gmb-2021-419065</meta:user-defined>
    <meta:user-defined meta:name="OVERHEIDop.versieInformatie"/>
  </office:meta>
</office:document-meta>
</file>