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Wieënweg 62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het uitbreiden/vergroten van de woning (Rijksmonument), aan de Wieënweg 62 te Brunssum.</text:p>
            <text:p text:style-name="common-al">Dossiernummer: 21234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11-2021. De gemeente neemt daarover waarschijnlijk 11-1-2021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19063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06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06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234</meta:user-defined>
    <dc:language>nl</dc:language>
    <meta:user-defined meta:name="OVERHEIDop.locatietype/OVERHEIDop.gebiedsmarkering">Adres</meta:user-defined>
    <meta:user-defined meta:name="DC.title">Aanvraag vergunning voor de activiteit bouwen, Wieënweg 62, Brunssum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9063</meta:user-defined>
    <meta:user-defined meta:name="OVERHEIDop.GmbID/DC.identifier">gmb-2021-419063</meta:user-defined>
    <meta:user-defined meta:name="OVERHEIDop.versieInformatie"/>
  </office:meta>
</office:document-meta>
</file>