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uysdaelstraat 63-3 1071X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uysdaelstraat 63-3, 1071XB: voor het bouwkundig samenvoegen van de vierde verdieping (bergingen) met de derde verdieping met de bestemming daarvan tot één woning en het maken van de woningtoegangsdeur op de tweede verdieping van het gebouw, verzonden 8 februari 2021. Dossiernummer Z2020-Z013845 / OLO-nummer 5535765.</text:p>
            <text:p text:style-name="common-al">Het besluit en bijbehorende stukken kunt u per e-mail ontvangen. Stuur een e-mail naar <text:a xlink:href="mailto:stadsloket.zuid.vergunningen.dvl@amsterdam.nl?Subject=Dossiernummer Z2020-Z01384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0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amenvoegen van de vierde verdieping (bergingen) met de derde verdieping met de bestemming daarvan tot één woning en het maken van de wonin</meta:user-defined>
    <dc:language>nl</dc:language>
    <meta:user-defined meta:name="OVERHEID.EPSG28992/DC.spatial">120514.000090062 485183.000460337</meta:user-defined>
    <meta:user-defined meta:name="DC.title">Besluit omgevingsvergunning reguliere procedure Ruysdaelstraat 63-3 1071XB Amsterdam</meta:user-defined>
    <meta:user-defined meta:name="OVERHEID.PostcodeHuisnummer/OVERHEIDop.postcodeHuisnummer">1071XB 63</meta:user-defined>
    <meta:user-defined meta:name="OVERHEIDop.straatnaam">Ruysdaelstraat</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41906</meta:user-defined>
    <meta:user-defined meta:name="OVERHEIDop.GmbID/DC.identifier">gmb-2021-41906</meta:user-defined>
    <meta:user-defined meta:name="OVERHEIDop.versieInformatie"/>
  </office:meta>
</office:document-meta>
</file>