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Dorpsstraat 51 in Enter</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Wijziging aanhangsel alcolholvergunning leidinggevende Coop Enter op locatie Dorpsstraat 51 in Enter. De aanvraag is geregistreerd onder nummer HZ_VRGG_DH-20211198. De aanvraag betreft de onderdelen:</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905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5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5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lcoholwet Dorpsstraat 51 in Enter</meta:user-defined>
    <meta:user-defined meta:name="DCTERMS.W3CDTF/DCTERMS.available">2021-11-22</meta:user-defined>
    <meta:user-defined meta:name="DCTERMS.W3CDTF/OVERHEIDop.jaargang">2021</meta:user-defined>
    <meta:user-defined meta:name="OVERHEIDop.publicationIssue">419054</meta:user-defined>
    <meta:user-defined meta:name="OVERHEIDop.GmbID/DC.identifier">gmb-2021-419054</meta:user-defined>
    <meta:user-defined meta:name="OVERHEIDop.versieInformatie"/>
  </office:meta>
</office:document-meta>
</file>