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anbouw met overkapping, Venuslaan 2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985</text:p>
            <text:p text:style-name="common-al">Uiterlijke besluitdatum: 08-01-2022</text:p>
            <text:p text:style-name="common-al">Locatie: Venuslaan 2 4823EN Breda, District West Breda</text:p>
            <text:p text:style-name="common-al">Projectomschrijving: het legaliseren van een aanbouw met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05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85</meta:user-defined>
    <meta:user-defined meta:name="DCTERMS.abstract">het legaliseren van een aanbouw met overkapping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aanbouw met overkapping, Venuslaan 2 4823EN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52</meta:user-defined>
    <meta:user-defined meta:name="OVERHEIDop.GmbID/DC.identifier">gmb-2021-419052</meta:user-defined>
    <meta:user-defined meta:name="OVERHEIDop.versieInformatie"/>
  </office:meta>
</office:document-meta>
</file>