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Zandvoorterpad 7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</text:span>
          </text:p>
            <text:p text:style-name="common-al">Op 20 mei  2021 ontvingen we een aanvraag omgevingsvergunning voor brandveilig gebruik door maximaal 13 personen t.b.v. een BSO/NSO aan de Zandvoorterpad 7 te Overveen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3 november 2021 tot en met 3 januar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04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Zandvoorterpad 7 te Overv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47</meta:user-defined>
    <meta:user-defined meta:name="OVERHEIDop.GmbID/DC.identifier">gmb-2021-419047</meta:user-defined>
    <meta:user-defined meta:name="OVERHEIDop.versieInformatie"/>
  </office:meta>
</office:document-meta>
</file>