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esse, Duinwekken 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Renesse, Duinwekken 5.</text:span>
          </text:p>
            <text:p text:style-name="common-al">Datum indiening: 17-11-2021</text:p>
            <text:p text:style-name="common-al">Zaakomschrijving: het plaatsen van een biovergister</text:p>
            <text:p text:style-name="common-al">Zaaknummer: 500275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19045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045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045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00275</meta:user-defined>
    <meta:user-defined meta:name="DCTERMS.abstract">het  plaatsen van een biovergister</meta:user-defined>
    <dc:language>nl</dc:language>
    <meta:user-defined meta:name="OVERHEIDop.locatietype/OVERHEIDop.gebiedsmarkering">Punt</meta:user-defined>
    <meta:user-defined meta:name="DC.title">Aanvraag Omgevingsvergunning, Renesse, Duinwekken 5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9045</meta:user-defined>
    <meta:user-defined meta:name="OVERHEIDop.GmbID/DC.identifier">gmb-2021-419045</meta:user-defined>
    <meta:user-defined meta:name="OVERHEIDop.versieInformatie"/>
  </office:meta>
</office:document-meta>
</file>