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bullet style:num-suffix="" text:bullet-char="​" text:level="1">
        <style:list-level-properties text:min-label-width="10mm"/>
      </text:list-level-style-bullet>
    </text:list-style>
    <text:list-style style:name="id1-3-2-2-4-4">
      <text:list-level-style-bullet style:num-suffix="" text:bullet-char="​" text:level="1">
        <style:list-level-properties text:min-label-width="10mm"/>
      </text:list-level-style-bullet>
    </text:list-style>
    <text:list-style style:name="id1-3-2-2-4-5">
      <text:list-level-style-bullet style:num-suffix="" text:bullet-char="​" text:level="1">
        <style:list-level-properties text:min-label-width="10mm"/>
      </text:list-level-style-bullet>
    </text:list-style>
    <text:list-style style:name="id1-3-2-2-4-6">
      <text:list-level-style-bullet style:num-suffix="" text:bullet-char="​" text:level="1">
        <style:list-level-properties text:min-label-width="10mm"/>
      </text:list-level-style-bullet>
    </text:list-style>
    <text:list-style style:name="id1-3-2-2-4-7">
      <text:list-level-style-bullet style:num-suffix="" text:bullet-char="​" text:level="1">
        <style:list-level-properties text:min-label-width="10mm"/>
      </text:list-level-style-bullet>
    </text:list-style>
    <text:list-style style:name="id1-3-2-2-4-8">
      <text:list-level-style-bullet style:num-suffix="" text:bullet-char="​" text:level="1">
        <style:list-level-properties text:min-label-width="10mm"/>
      </text:list-level-style-bullet>
    </text:list-style>
    <text:list-style style:name="id1-3-2-2-4-9">
      <text:list-level-style-bullet style:num-suffix="" text:bullet-char="​" text:level="1">
        <style:list-level-properties text:min-label-width="10mm"/>
      </text:list-level-style-bullet>
    </text:list-style>
    <text:list-style style:name="id1-3-2-2-4-10">
      <text:list-level-style-bullet style:num-suffix="" text:bullet-char="​" text:level="1">
        <style:list-level-properties text:min-label-width="10mm"/>
      </text:list-level-style-bullet>
    </text:list-style>
    <text:list-style style:name="id1-3-2-2-4-11">
      <text:list-level-style-bullet style:num-suffix="" text:bullet-char="​" text:level="1">
        <style:list-level-properties text:min-label-width="10mm"/>
      </text:list-level-style-bullet>
    </text:list-style>
    <text:list-style style:name="id1-3-2-2-4-12">
      <text:list-level-style-bullet style:num-suffix="" text:bullet-char="​" text:level="1">
        <style:list-level-properties text:min-label-width="10mm"/>
      </text:list-level-style-bullet>
    </text:list-style>
    <text:list-style style:name="id1-3-2-2-4-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5">
      <text:list-level-style-bullet style:num-suffix="" text:bullet-char="​" text:level="1">
        <style:list-level-properties text:min-label-width="10mm"/>
      </text:list-level-style-bullet>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5-1-1">
      <style:table-column-properties/>
    </style:style>
    <style:style style:family="table-column" style:parent-style-name="colspec" style:name="id1-3-2-4-45-1-2">
      <style:table-column-properties/>
    </style:style>
    <style:style style:family="table-column" style:parent-style-name="colspec" style:name="id1-3-2-4-45-1-3">
      <style:table-column-properties/>
    </style:style>
    <text:list-style style:name="id1-3-2-4-45-1-4-3-2-1">
      <text:list-level-style-bullet text:bullet-char="■" text:level="1">
        <style:list-level-properties text:min-label-width="10mm"/>
      </text:list-level-style-bullet>
    </text:list-style>
    <text:list-style style:name="id1-3-2-4-45-1-4-3-2-1-1">
      <text:list-level-style-bullet text:bullet-char="■" text:level="1">
        <style:list-level-properties text:min-label-width="10mm"/>
      </text:list-level-style-bullet>
    </text:list-style>
    <text:list-style style:name="id1-3-2-4-45-1-4-3-2-1-2">
      <text:list-level-style-bullet text:bullet-char="■" text:level="1">
        <style:list-level-properties text:min-label-width="10mm"/>
      </text:list-level-style-bullet>
    </text:list-style>
    <text:list-style style:name="id1-3-2-4-45-1-4-4-2-1">
      <text:list-level-style-bullet text:bullet-char="■" text:level="1">
        <style:list-level-properties text:min-label-width="10mm"/>
      </text:list-level-style-bullet>
    </text:list-style>
    <text:list-style style:name="id1-3-2-4-45-1-4-4-2-1-1">
      <text:list-level-style-bullet text:bullet-char="■" text:level="1">
        <style:list-level-properties text:min-label-width="10mm"/>
      </text:list-level-style-bullet>
    </text:list-style>
    <text:list-style style:name="id1-3-2-4-45-1-4-5-2-1">
      <text:list-level-style-bullet text:bullet-char="■" text:level="1">
        <style:list-level-properties text:min-label-width="10mm"/>
      </text:list-level-style-bullet>
    </text:list-style>
    <text:list-style style:name="id1-3-2-4-45-1-4-5-2-1-1">
      <text:list-level-style-bullet text:bullet-char="■" text:level="1">
        <style:list-level-properties text:min-label-width="10mm"/>
      </text:list-level-style-bullet>
    </text:list-style>
    <text:list-style style:name="id1-3-2-4-45-1-4-5-2-1-2">
      <text:list-level-style-bullet text:bullet-char="■" text:level="1">
        <style:list-level-properties text:min-label-width="10mm"/>
      </text:list-level-style-bullet>
    </text:list-style>
    <text:list-style style:name="id1-3-2-4-45-1-4-6-2-1">
      <text:list-level-style-bullet text:bullet-char="■" text:level="1">
        <style:list-level-properties text:min-label-width="10mm"/>
      </text:list-level-style-bullet>
    </text:list-style>
    <text:list-style style:name="id1-3-2-4-45-1-4-6-2-1-1">
      <text:list-level-style-bullet text:bullet-char="■" text:level="1">
        <style:list-level-properties text:min-label-width="10mm"/>
      </text:list-level-style-bullet>
    </text:list-style>
    <text:list-style style:name="id1-3-2-4-45-1-4-7-2-1">
      <text:list-level-style-bullet text:bullet-char="■" text:level="1">
        <style:list-level-properties text:min-label-width="10mm"/>
      </text:list-level-style-bullet>
    </text:list-style>
    <text:list-style style:name="id1-3-2-4-45-1-4-7-2-1-1">
      <text:list-level-style-bullet text:bullet-char="■" text:level="1">
        <style:list-level-properties text:min-label-width="10mm"/>
      </text:list-level-style-bullet>
    </text:list-style>
    <text:list-style style:name="id1-3-2-4-45-1-4-7-2-1-2">
      <text:list-level-style-bullet text:bullet-char="■" text:level="1">
        <style:list-level-properties text:min-label-width="10mm"/>
      </text:list-level-style-bullet>
    </text:list-style>
    <text:list-style style:name="id1-3-2-4-45-1-4-8-2-1">
      <text:list-level-style-bullet text:bullet-char="■" text:level="1">
        <style:list-level-properties text:min-label-width="10mm"/>
      </text:list-level-style-bullet>
    </text:list-style>
    <text:list-style style:name="id1-3-2-4-45-1-4-8-2-1-1">
      <text:list-level-style-bullet text:bullet-char="■" text:level="1">
        <style:list-level-properties text:min-label-width="10mm"/>
      </text:list-level-style-bullet>
    </text:list-style>
    <text:list-style style:name="id1-3-2-4-45-1-4-8-2-1-2">
      <text:list-level-style-bullet text:bullet-char="■" text:level="1">
        <style:list-level-properties text:min-label-width="10mm"/>
      </text:list-level-style-bullet>
    </text:list-style>
    <text:list-style style:name="id1-3-2-4-45-1-4-9-2-1">
      <text:list-level-style-bullet text:bullet-char="■" text:level="1">
        <style:list-level-properties text:min-label-width="10mm"/>
      </text:list-level-style-bullet>
    </text:list-style>
    <text:list-style style:name="id1-3-2-4-45-1-4-9-2-1-1">
      <text:list-level-style-bullet text:bullet-char="■" text:level="1">
        <style:list-level-properties text:min-label-width="10mm"/>
      </text:list-level-style-bullet>
    </text:list-style>
    <text:list-style style:name="id1-3-2-4-45-1-4-9-2-1-2">
      <text:list-level-style-bullet text:bullet-char="■" text:level="1">
        <style:list-level-properties text:min-label-width="10mm"/>
      </text:list-level-style-bullet>
    </text:list-style>
    <text:list-style style:name="id1-3-2-4-45-1-4-10-2-1">
      <text:list-level-style-bullet text:bullet-char="■" text:level="1">
        <style:list-level-properties text:min-label-width="10mm"/>
      </text:list-level-style-bullet>
    </text:list-style>
    <text:list-style style:name="id1-3-2-4-45-1-4-10-2-1-1">
      <text:list-level-style-bullet text:bullet-char="■" text:level="1">
        <style:list-level-properties text:min-label-width="10mm"/>
      </text:list-level-style-bullet>
    </text:list-style>
    <text:list-style style:name="id1-3-2-4-45-1-4-10-2-1-2">
      <text:list-level-style-bullet text:bullet-char="■" text:level="1">
        <style:list-level-properties text:min-label-width="10mm"/>
      </text:list-level-style-bullet>
    </text:list-style>
    <text:list-style style:name="id1-3-2-4-45-1-4-11-2-1">
      <text:list-level-style-bullet text:bullet-char="■" text:level="1">
        <style:list-level-properties text:min-label-width="10mm"/>
      </text:list-level-style-bullet>
    </text:list-style>
    <text:list-style style:name="id1-3-2-4-45-1-4-11-2-1-1">
      <text:list-level-style-bullet text:bullet-char="■" text:level="1">
        <style:list-level-properties text:min-label-width="10mm"/>
      </text:list-level-style-bullet>
    </text:list-style>
    <text:list-style style:name="id1-3-2-4-45-1-4-14-2-1">
      <text:list-level-style-bullet text:bullet-char="■" text:level="1">
        <style:list-level-properties text:min-label-width="10mm"/>
      </text:list-level-style-bullet>
    </text:list-style>
    <text:list-style style:name="id1-3-2-4-45-1-4-14-2-1-1">
      <text:list-level-style-bullet text:bullet-char="■" text:level="1">
        <style:list-level-properties text:min-label-width="10mm"/>
      </text:list-level-style-bullet>
    </text:list-style>
    <text:list-style style:name="id1-3-2-4-45-1-4-14-2-1-2">
      <text:list-level-style-bullet text:bullet-char="■" text:level="1">
        <style:list-level-properties text:min-label-width="10mm"/>
      </text:list-level-style-bullet>
    </text:list-style>
    <text:list-style style:name="id1-3-2-4-45-1-4-15-2-1">
      <text:list-level-style-bullet text:bullet-char="■" text:level="1">
        <style:list-level-properties text:min-label-width="10mm"/>
      </text:list-level-style-bullet>
    </text:list-style>
    <text:list-style style:name="id1-3-2-4-45-1-4-15-2-1-1">
      <text:list-level-style-bullet text:bullet-char="■" text:level="1">
        <style:list-level-properties text:min-label-width="10mm"/>
      </text:list-level-style-bullet>
    </text:list-style>
    <text:list-style style:name="id1-3-2-4-45-1-4-16-2-1">
      <text:list-level-style-bullet text:bullet-char="■" text:level="1">
        <style:list-level-properties text:min-label-width="10mm"/>
      </text:list-level-style-bullet>
    </text:list-style>
    <text:list-style style:name="id1-3-2-4-45-1-4-16-2-1-1">
      <text:list-level-style-bullet text:bullet-char="■" text:level="1">
        <style:list-level-properties text:min-label-width="10mm"/>
      </text:list-level-style-bullet>
    </text:list-style>
    <text:list-style style:name="id1-3-2-4-45-1-4-16-2-1-2">
      <text:list-level-style-bullet text:bullet-char="■" text:level="1">
        <style:list-level-properties text:min-label-width="10mm"/>
      </text:list-level-style-bullet>
    </text:list-style>
    <text:list-style style:name="id1-3-2-4-45-1-4-17-2-1">
      <text:list-level-style-bullet text:bullet-char="■" text:level="1">
        <style:list-level-properties text:min-label-width="10mm"/>
      </text:list-level-style-bullet>
    </text:list-style>
    <text:list-style style:name="id1-3-2-4-45-1-4-17-2-1-1">
      <text:list-level-style-bullet text:bullet-char="■" text:level="1">
        <style:list-level-properties text:min-label-width="10mm"/>
      </text:list-level-style-bullet>
    </text:list-style>
    <text:list-style style:name="id1-3-2-4-45-1-4-17-2-1-2">
      <text:list-level-style-bullet text:bullet-char="■" text:level="1">
        <style:list-level-properties text:min-label-width="10mm"/>
      </text:list-level-style-bullet>
    </text:list-style>
    <text:list-style style:name="id1-3-2-4-45-1-4-18-2-1">
      <text:list-level-style-bullet text:bullet-char="■" text:level="1">
        <style:list-level-properties text:min-label-width="10mm"/>
      </text:list-level-style-bullet>
    </text:list-style>
    <text:list-style style:name="id1-3-2-4-45-1-4-18-2-1-1">
      <text:list-level-style-bullet text:bullet-char="■" text:level="1">
        <style:list-level-properties text:min-label-width="10mm"/>
      </text:list-level-style-bullet>
    </text:list-style>
    <text:list-style style:name="id1-3-2-4-45-1-4-18-2-1-2">
      <text:list-level-style-bullet text:bullet-char="■" text:level="1">
        <style:list-level-properties text:min-label-width="10mm"/>
      </text:list-level-style-bullet>
    </text:list-style>
    <text:list-style style:name="id1-3-2-4-45-1-4-19-2-1">
      <text:list-level-style-bullet text:bullet-char="■" text:level="1">
        <style:list-level-properties text:min-label-width="10mm"/>
      </text:list-level-style-bullet>
    </text:list-style>
    <text:list-style style:name="id1-3-2-4-45-1-4-19-2-1-1">
      <text:list-level-style-bullet text:bullet-char="■" text:level="1">
        <style:list-level-properties text:min-label-width="10mm"/>
      </text:list-level-style-bullet>
    </text:list-style>
    <text:list-style style:name="id1-3-2-4-45-1-4-19-2-1-2">
      <text:list-level-style-bullet text:bullet-char="■" text:level="1">
        <style:list-level-properties text:min-label-width="10mm"/>
      </text:list-level-style-bullet>
    </text:list-style>
    <text:list-style style:name="id1-3-2-4-45-1-4-20-2-1">
      <text:list-level-style-bullet text:bullet-char="■" text:level="1">
        <style:list-level-properties text:min-label-width="10mm"/>
      </text:list-level-style-bullet>
    </text:list-style>
    <text:list-style style:name="id1-3-2-4-45-1-4-20-2-1-1">
      <text:list-level-style-bullet text:bullet-char="■" text:level="1">
        <style:list-level-properties text:min-label-width="10mm"/>
      </text:list-level-style-bullet>
    </text:list-style>
    <text:list-style style:name="id1-3-2-4-45-1-4-20-2-1-2">
      <text:list-level-style-bullet text:bullet-char="■" text:level="1">
        <style:list-level-properties text:min-label-width="10mm"/>
      </text:list-level-style-bullet>
    </text:list-style>
    <text:list-style style:name="id1-3-2-4-45-1-4-21-2-1">
      <text:list-level-style-bullet text:bullet-char="■" text:level="1">
        <style:list-level-properties text:min-label-width="10mm"/>
      </text:list-level-style-bullet>
    </text:list-style>
    <text:list-style style:name="id1-3-2-4-45-1-4-21-2-1-1">
      <text:list-level-style-bullet text:bullet-char="■" text:level="1">
        <style:list-level-properties text:min-label-width="10mm"/>
      </text:list-level-style-bullet>
    </text:list-style>
    <text:list-style style:name="id1-3-2-4-45-1-4-21-2-1-2">
      <text:list-level-style-bullet text:bullet-char="■" text:level="1">
        <style:list-level-properties text:min-label-width="10mm"/>
      </text:list-level-style-bullet>
    </text:list-style>
    <text:list-style style:name="id1-3-2-4-45-1-4-22-2-1">
      <text:list-level-style-bullet text:bullet-char="■" text:level="1">
        <style:list-level-properties text:min-label-width="10mm"/>
      </text:list-level-style-bullet>
    </text:list-style>
    <text:list-style style:name="id1-3-2-4-45-1-4-22-2-1-1">
      <text:list-level-style-bullet text:bullet-char="■" text:level="1">
        <style:list-level-properties text:min-label-width="10mm"/>
      </text:list-level-style-bullet>
    </text:list-style>
    <text:list-style style:name="id1-3-2-4-45-1-4-22-2-1-2">
      <text:list-level-style-bullet text:bullet-char="■" text:level="1">
        <style:list-level-properties text:min-label-width="10mm"/>
      </text:list-level-style-bullet>
    </text:list-style>
    <text:list-style style:name="id1-3-2-4-45-1-4-23-2-1">
      <text:list-level-style-bullet text:bullet-char="■" text:level="1">
        <style:list-level-properties text:min-label-width="10mm"/>
      </text:list-level-style-bullet>
    </text:list-style>
    <text:list-style style:name="id1-3-2-4-45-1-4-23-2-1-1">
      <text:list-level-style-bullet text:bullet-char="■" text:level="1">
        <style:list-level-properties text:min-label-width="10mm"/>
      </text:list-level-style-bullet>
    </text:list-style>
    <text:list-style style:name="id1-3-2-4-45-1-4-23-2-1-2">
      <text:list-level-style-bullet text:bullet-char="■" text:level="1">
        <style:list-level-properties text:min-label-width="10mm"/>
      </text:list-level-style-bullet>
    </text:list-style>
    <text:list-style style:name="id1-3-2-4-45-1-4-24-2-1">
      <text:list-level-style-bullet text:bullet-char="■" text:level="1">
        <style:list-level-properties text:min-label-width="10mm"/>
      </text:list-level-style-bullet>
    </text:list-style>
    <text:list-style style:name="id1-3-2-4-45-1-4-24-2-1-1">
      <text:list-level-style-bullet text:bullet-char="■" text:level="1">
        <style:list-level-properties text:min-label-width="10mm"/>
      </text:list-level-style-bullet>
    </text:list-style>
    <text:list-style style:name="id1-3-2-4-45-1-4-24-2-1-2">
      <text:list-level-style-bullet text:bullet-char="■" text:level="1">
        <style:list-level-properties text:min-label-width="10mm"/>
      </text:list-level-style-bullet>
    </text:list-style>
    <text:list-style style:name="id1-3-2-4-45-1-4-25-2-1">
      <text:list-level-style-bullet text:bullet-char="■" text:level="1">
        <style:list-level-properties text:min-label-width="10mm"/>
      </text:list-level-style-bullet>
    </text:list-style>
    <text:list-style style:name="id1-3-2-4-45-1-4-25-2-1-1">
      <text:list-level-style-bullet text:bullet-char="■" text:level="1">
        <style:list-level-properties text:min-label-width="10mm"/>
      </text:list-level-style-bullet>
    </text:list-style>
    <text:list-style style:name="id1-3-2-4-45-1-4-26-2-1">
      <text:list-level-style-bullet text:bullet-char="■" text:level="1">
        <style:list-level-properties text:min-label-width="10mm"/>
      </text:list-level-style-bullet>
    </text:list-style>
    <text:list-style style:name="id1-3-2-4-45-1-4-26-2-1-1">
      <text:list-level-style-bullet text:bullet-char="■" text:level="1">
        <style:list-level-properties text:min-label-width="10mm"/>
      </text:list-level-style-bullet>
    </text:list-style>
    <text:list-style style:name="id1-3-2-4-45-1-4-27-2-1">
      <text:list-level-style-bullet text:bullet-char="■" text:level="1">
        <style:list-level-properties text:min-label-width="10mm"/>
      </text:list-level-style-bullet>
    </text:list-style>
    <text:list-style style:name="id1-3-2-4-45-1-4-27-2-1-1">
      <text:list-level-style-bullet text:bullet-char="■" text:level="1">
        <style:list-level-properties text:min-label-width="10mm"/>
      </text:list-level-style-bullet>
    </text:list-style>
    <text:list-style style:name="id1-3-2-4-45-1-4-27-2-1-2">
      <text:list-level-style-bullet text:bullet-char="■" text:level="1">
        <style:list-level-properties text:min-label-width="10mm"/>
      </text:list-level-style-bullet>
    </text:list-style>
    <text:list-style style:name="id1-3-2-4-45-1-4-30-2-1">
      <text:list-level-style-bullet text:bullet-char="■" text:level="1">
        <style:list-level-properties text:min-label-width="10mm"/>
      </text:list-level-style-bullet>
    </text:list-style>
    <text:list-style style:name="id1-3-2-4-45-1-4-30-2-1-1">
      <text:list-level-style-bullet text:bullet-char="■" text:level="1">
        <style:list-level-properties text:min-label-width="10mm"/>
      </text:list-level-style-bullet>
    </text:list-style>
    <text:list-style style:name="id1-3-2-4-45-1-4-31-2-1">
      <text:list-level-style-bullet text:bullet-char="■" text:level="1">
        <style:list-level-properties text:min-label-width="10mm"/>
      </text:list-level-style-bullet>
    </text:list-style>
    <text:list-style style:name="id1-3-2-4-45-1-4-31-2-1-1">
      <text:list-level-style-bullet text:bullet-char="■" text:level="1">
        <style:list-level-properties text:min-label-width="10mm"/>
      </text:list-level-style-bullet>
    </text:list-style>
    <text:list-style style:name="id1-3-2-4-45-1-4-32-2-1">
      <text:list-level-style-bullet text:bullet-char="■" text:level="1">
        <style:list-level-properties text:min-label-width="10mm"/>
      </text:list-level-style-bullet>
    </text:list-style>
    <text:list-style style:name="id1-3-2-4-45-1-4-32-2-1-1">
      <text:list-level-style-bullet text:bullet-char="■" text:level="1">
        <style:list-level-properties text:min-label-width="10mm"/>
      </text:list-level-style-bullet>
    </text:list-style>
    <text:list-style style:name="id1-3-2-4-45-1-4-35-2-1">
      <text:list-level-style-bullet text:bullet-char="■" text:level="1">
        <style:list-level-properties text:min-label-width="10mm"/>
      </text:list-level-style-bullet>
    </text:list-style>
    <text:list-style style:name="id1-3-2-4-45-1-4-35-2-1-1">
      <text:list-level-style-bullet text:bullet-char="■" text:level="1">
        <style:list-level-properties text:min-label-width="10mm"/>
      </text:list-level-style-bullet>
    </text:list-style>
    <text:list-style style:name="id1-3-2-4-45-1-4-36-2-1">
      <text:list-level-style-bullet text:bullet-char="■" text:level="1">
        <style:list-level-properties text:min-label-width="10mm"/>
      </text:list-level-style-bullet>
    </text:list-style>
    <text:list-style style:name="id1-3-2-4-45-1-4-36-2-1-1">
      <text:list-level-style-bullet text:bullet-char="■" text:level="1">
        <style:list-level-properties text:min-label-width="10mm"/>
      </text:list-level-style-bullet>
    </text:list-style>
    <text:list-style style:name="id1-3-2-4-45-1-4-37-2-1">
      <text:list-level-style-bullet text:bullet-char="■" text:level="1">
        <style:list-level-properties text:min-label-width="10mm"/>
      </text:list-level-style-bullet>
    </text:list-style>
    <text:list-style style:name="id1-3-2-4-45-1-4-37-2-1-1">
      <text:list-level-style-bullet text:bullet-char="■" text:level="1">
        <style:list-level-properties text:min-label-width="10mm"/>
      </text:list-level-style-bullet>
    </text:list-style>
    <text:list-style style:name="id1-3-2-4-45-1-4-40-2-1">
      <text:list-level-style-bullet text:bullet-char="■" text:level="1">
        <style:list-level-properties text:min-label-width="10mm"/>
      </text:list-level-style-bullet>
    </text:list-style>
    <text:list-style style:name="id1-3-2-4-45-1-4-40-2-1-1">
      <text:list-level-style-bullet text:bullet-char="■" text:level="1">
        <style:list-level-properties text:min-label-width="10mm"/>
      </text:list-level-style-bullet>
    </text:list-style>
    <style:style style:family="table-column" style:parent-style-name="colspec" style:name="id1-3-2-4-49-1-1">
      <style:table-column-properties/>
    </style:style>
    <style:style style:family="table-column" style:parent-style-name="colspec" style:name="id1-3-2-4-49-1-2">
      <style:table-column-properties/>
    </style:style>
    <style:style style:family="table-column" style:parent-style-name="colspec" style:name="id1-3-2-4-49-1-3">
      <style:table-column-properties/>
    </style:style>
    <text:list-style style:name="id1-3-2-4-49-1-4-3-2-1">
      <text:list-level-style-bullet text:bullet-char="■" text:level="1">
        <style:list-level-properties text:min-label-width="10mm"/>
      </text:list-level-style-bullet>
    </text:list-style>
    <text:list-style style:name="id1-3-2-4-49-1-4-3-2-1-1">
      <text:list-level-style-bullet text:bullet-char="■" text:level="1">
        <style:list-level-properties text:min-label-width="10mm"/>
      </text:list-level-style-bullet>
    </text:list-style>
    <text:list-style style:name="id1-3-2-4-49-1-4-3-2-1-2">
      <text:list-level-style-bullet text:bullet-char="■" text:level="1">
        <style:list-level-properties text:min-label-width="10mm"/>
      </text:list-level-style-bullet>
    </text:list-style>
    <text:list-style style:name="id1-3-2-4-49-1-4-3-2-1-3">
      <text:list-level-style-bullet text:bullet-char="■" text:level="1">
        <style:list-level-properties text:min-label-width="10mm"/>
      </text:list-level-style-bullet>
    </text:list-style>
    <text:list-style style:name="id1-3-2-4-49-1-4-3-3-2">
      <text:list-level-style-bullet text:bullet-char="-" text:level="1">
        <style:list-level-properties text:min-label-width="10mm"/>
      </text:list-level-style-bullet>
    </text:list-style>
    <text:list-style style:name="id1-3-2-4-49-1-4-3-3-2-1">
      <text:list-level-style-bullet text:bullet-char="-" text:level="1">
        <style:list-level-properties text:min-label-width="10mm"/>
      </text:list-level-style-bullet>
    </text:list-style>
    <text:list-style style:name="id1-3-2-4-49-1-4-3-3-2-2">
      <text:list-level-style-bullet text:bullet-char="-" text:level="1">
        <style:list-level-properties text:min-label-width="10mm"/>
      </text:list-level-style-bullet>
    </text:list-style>
    <text:list-style style:name="id1-3-2-4-49-1-4-5-2-1">
      <text:list-level-style-bullet text:bullet-char="■" text:level="1">
        <style:list-level-properties text:min-label-width="10mm"/>
      </text:list-level-style-bullet>
    </text:list-style>
    <text:list-style style:name="id1-3-2-4-49-1-4-5-2-1-1">
      <text:list-level-style-bullet text:bullet-char="■" text:level="1">
        <style:list-level-properties text:min-label-width="10mm"/>
      </text:list-level-style-bullet>
    </text:list-style>
    <text:list-style style:name="id1-3-2-4-49-1-4-5-2-1-2">
      <text:list-level-style-bullet text:bullet-char="■" text:level="1">
        <style:list-level-properties text:min-label-width="10mm"/>
      </text:list-level-style-bullet>
    </text:list-style>
    <text:list-style style:name="id1-3-2-4-49-1-4-5-2-1-3">
      <text:list-level-style-bullet text:bullet-char="■" text:level="1">
        <style:list-level-properties text:min-label-width="10mm"/>
      </text:list-level-style-bullet>
    </text:list-style>
    <text:list-style style:name="id1-3-2-4-49-1-4-5-3-2">
      <text:list-level-style-bullet text:bullet-char="-" text:level="1">
        <style:list-level-properties text:min-label-width="10mm"/>
      </text:list-level-style-bullet>
    </text:list-style>
    <text:list-style style:name="id1-3-2-4-49-1-4-5-3-2-1">
      <text:list-level-style-bullet text:bullet-char="-" text:level="1">
        <style:list-level-properties text:min-label-width="10mm"/>
      </text:list-level-style-bullet>
    </text:list-style>
    <text:list-style style:name="id1-3-2-4-49-1-4-5-3-2-2">
      <text:list-level-style-bullet text:bullet-char="-" text:level="1">
        <style:list-level-properties text:min-label-width="10mm"/>
      </text:list-level-style-bullet>
    </text:list-style>
    <text:list-style style:name="id1-3-2-4-49-1-4-9-2-1">
      <text:list-level-style-bullet text:bullet-char="■" text:level="1">
        <style:list-level-properties text:min-label-width="10mm"/>
      </text:list-level-style-bullet>
    </text:list-style>
    <text:list-style style:name="id1-3-2-4-49-1-4-9-2-1-1">
      <text:list-level-style-bullet text:bullet-char="■" text:level="1">
        <style:list-level-properties text:min-label-width="10mm"/>
      </text:list-level-style-bullet>
    </text:list-style>
    <text:list-style style:name="id1-3-2-4-49-1-4-9-2-1-2">
      <text:list-level-style-bullet text:bullet-char="■" text:level="1">
        <style:list-level-properties text:min-label-width="10mm"/>
      </text:list-level-style-bullet>
    </text:list-style>
    <text:list-style style:name="id1-3-2-4-49-1-4-9-3-2">
      <text:list-level-style-bullet text:bullet-char="-" text:level="1">
        <style:list-level-properties text:min-label-width="10mm"/>
      </text:list-level-style-bullet>
    </text:list-style>
    <text:list-style style:name="id1-3-2-4-49-1-4-9-3-2-1">
      <text:list-level-style-bullet text:bullet-char="-" text:level="1">
        <style:list-level-properties text:min-label-width="10mm"/>
      </text:list-level-style-bullet>
    </text:list-style>
    <text:list-style style:name="id1-3-2-4-49-1-4-9-3-2-2">
      <text:list-level-style-bullet text:bullet-char="-" text:level="1">
        <style:list-level-properties text:min-label-width="10mm"/>
      </text:list-level-style-bullet>
    </text:list-style>
    <text:list-style style:name="id1-3-2-4-49-1-4-11-2-1">
      <text:list-level-style-bullet text:bullet-char="■" text:level="1">
        <style:list-level-properties text:min-label-width="10mm"/>
      </text:list-level-style-bullet>
    </text:list-style>
    <text:list-style style:name="id1-3-2-4-49-1-4-11-2-1-1">
      <text:list-level-style-bullet text:bullet-char="■" text:level="1">
        <style:list-level-properties text:min-label-width="10mm"/>
      </text:list-level-style-bullet>
    </text:list-style>
    <text:list-style style:name="id1-3-2-4-49-1-4-11-2-1-2">
      <text:list-level-style-bullet text:bullet-char="■" text:level="1">
        <style:list-level-properties text:min-label-width="10mm"/>
      </text:list-level-style-bullet>
    </text:list-style>
    <text:list-style style:name="id1-3-2-4-49-1-4-11-3-2">
      <text:list-level-style-bullet text:bullet-char="-" text:level="1">
        <style:list-level-properties text:min-label-width="10mm"/>
      </text:list-level-style-bullet>
    </text:list-style>
    <text:list-style style:name="id1-3-2-4-49-1-4-11-3-2-1">
      <text:list-level-style-bullet text:bullet-char="-" text:level="1">
        <style:list-level-properties text:min-label-width="10mm"/>
      </text:list-level-style-bullet>
    </text:list-style>
    <text:list-style style:name="id1-3-2-4-49-1-4-11-3-2-2">
      <text:list-level-style-bullet text:bullet-char="-" text:level="1">
        <style:list-level-properties text:min-label-width="10mm"/>
      </text:list-level-style-bullet>
    </text:list-style>
    <text:list-style style:name="id1-3-2-4-49-1-4-13-2-1">
      <text:list-level-style-bullet text:bullet-char="■" text:level="1">
        <style:list-level-properties text:min-label-width="10mm"/>
      </text:list-level-style-bullet>
    </text:list-style>
    <text:list-style style:name="id1-3-2-4-49-1-4-13-2-1-1">
      <text:list-level-style-bullet text:bullet-char="■" text:level="1">
        <style:list-level-properties text:min-label-width="10mm"/>
      </text:list-level-style-bullet>
    </text:list-style>
    <text:list-style style:name="id1-3-2-4-49-1-4-15-2-1">
      <text:list-level-style-bullet text:bullet-char="■" text:level="1">
        <style:list-level-properties text:min-label-width="10mm"/>
      </text:list-level-style-bullet>
    </text:list-style>
    <text:list-style style:name="id1-3-2-4-49-1-4-15-2-1-1">
      <text:list-level-style-bullet text:bullet-char="■" text:level="1">
        <style:list-level-properties text:min-label-width="10mm"/>
      </text:list-level-style-bullet>
    </text:list-style>
    <text:list-style style:name="id1-3-2-4-49-1-4-19-2-1">
      <text:list-level-style-bullet text:bullet-char="■" text:level="1">
        <style:list-level-properties text:min-label-width="10mm"/>
      </text:list-level-style-bullet>
    </text:list-style>
    <text:list-style style:name="id1-3-2-4-49-1-4-19-2-1-1">
      <text:list-level-style-bullet text:bullet-char="■" text:level="1">
        <style:list-level-properties text:min-label-width="10mm"/>
      </text:list-level-style-bullet>
    </text:list-style>
    <text:list-style style:name="id1-3-2-4-49-1-4-19-2-1-2">
      <text:list-level-style-bullet text:bullet-char="■" text:level="1">
        <style:list-level-properties text:min-label-width="10mm"/>
      </text:list-level-style-bullet>
    </text:list-style>
    <text:list-style style:name="id1-3-2-4-49-1-4-19-2-1-3">
      <text:list-level-style-bullet text:bullet-char="■" text:level="1">
        <style:list-level-properties text:min-label-width="10mm"/>
      </text:list-level-style-bullet>
    </text:list-style>
    <text:list-style style:name="id1-3-2-4-49-1-4-19-3-2">
      <text:list-level-style-bullet text:bullet-char="-" text:level="1">
        <style:list-level-properties text:min-label-width="10mm"/>
      </text:list-level-style-bullet>
    </text:list-style>
    <text:list-style style:name="id1-3-2-4-49-1-4-19-3-2-1">
      <text:list-level-style-bullet text:bullet-char="-" text:level="1">
        <style:list-level-properties text:min-label-width="10mm"/>
      </text:list-level-style-bullet>
    </text:list-style>
    <text:list-style style:name="id1-3-2-4-49-1-4-19-3-2-2">
      <text:list-level-style-bullet text:bullet-char="-" text:level="1">
        <style:list-level-properties text:min-label-width="10mm"/>
      </text:list-level-style-bullet>
    </text:list-style>
    <text:list-style style:name="id1-3-2-4-49-1-4-21-2-1">
      <text:list-level-style-bullet text:bullet-char="■" text:level="1">
        <style:list-level-properties text:min-label-width="10mm"/>
      </text:list-level-style-bullet>
    </text:list-style>
    <text:list-style style:name="id1-3-2-4-49-1-4-21-2-1-1">
      <text:list-level-style-bullet text:bullet-char="■" text:level="1">
        <style:list-level-properties text:min-label-width="10mm"/>
      </text:list-level-style-bullet>
    </text:list-style>
    <text:list-style style:name="id1-3-2-4-49-1-4-21-2-1-2">
      <text:list-level-style-bullet text:bullet-char="■" text:level="1">
        <style:list-level-properties text:min-label-width="10mm"/>
      </text:list-level-style-bullet>
    </text:list-style>
    <text:list-style style:name="id1-3-2-4-49-1-4-21-2-1-3">
      <text:list-level-style-bullet text:bullet-char="■" text:level="1">
        <style:list-level-properties text:min-label-width="10mm"/>
      </text:list-level-style-bullet>
    </text:list-style>
    <text:list-style style:name="id1-3-2-4-49-1-4-21-3-2">
      <text:list-level-style-bullet text:bullet-char="-" text:level="1">
        <style:list-level-properties text:min-label-width="10mm"/>
      </text:list-level-style-bullet>
    </text:list-style>
    <text:list-style style:name="id1-3-2-4-49-1-4-21-3-2-1">
      <text:list-level-style-bullet text:bullet-char="-" text:level="1">
        <style:list-level-properties text:min-label-width="10mm"/>
      </text:list-level-style-bullet>
    </text:list-style>
    <text:list-style style:name="id1-3-2-4-49-1-4-21-3-2-2">
      <text:list-level-style-bullet text:bullet-char="-" text:level="1">
        <style:list-level-properties text:min-label-width="10mm"/>
      </text:list-level-style-bullet>
    </text:list-style>
    <text:list-style style:name="id1-3-2-4-49-1-4-23-2-1">
      <text:list-level-style-bullet text:bullet-char="■" text:level="1">
        <style:list-level-properties text:min-label-width="10mm"/>
      </text:list-level-style-bullet>
    </text:list-style>
    <text:list-style style:name="id1-3-2-4-49-1-4-23-2-1-1">
      <text:list-level-style-bullet text:bullet-char="■" text:level="1">
        <style:list-level-properties text:min-label-width="10mm"/>
      </text:list-level-style-bullet>
    </text:list-style>
    <text:list-style style:name="id1-3-2-4-49-1-4-23-2-1-2">
      <text:list-level-style-bullet text:bullet-char="■" text:level="1">
        <style:list-level-properties text:min-label-width="10mm"/>
      </text:list-level-style-bullet>
    </text:list-style>
    <text:list-style style:name="id1-3-2-4-49-1-4-23-2-1-3">
      <text:list-level-style-bullet text:bullet-char="■" text:level="1">
        <style:list-level-properties text:min-label-width="10mm"/>
      </text:list-level-style-bullet>
    </text:list-style>
    <text:list-style style:name="id1-3-2-4-49-1-4-23-2-1-4">
      <text:list-level-style-bullet text:bullet-char="■" text:level="1">
        <style:list-level-properties text:min-label-width="10mm"/>
      </text:list-level-style-bullet>
    </text:list-style>
    <text:list-style style:name="id1-3-2-4-49-1-4-25-2-1">
      <text:list-level-style-bullet text:bullet-char="■" text:level="1">
        <style:list-level-properties text:min-label-width="10mm"/>
      </text:list-level-style-bullet>
    </text:list-style>
    <text:list-style style:name="id1-3-2-4-49-1-4-25-2-1-1">
      <text:list-level-style-bullet text:bullet-char="■" text:level="1">
        <style:list-level-properties text:min-label-width="10mm"/>
      </text:list-level-style-bullet>
    </text:list-style>
    <text:list-style style:name="id1-3-2-4-49-1-4-25-2-1-2">
      <text:list-level-style-bullet text:bullet-char="■" text:level="1">
        <style:list-level-properties text:min-label-width="10mm"/>
      </text:list-level-style-bullet>
    </text:list-style>
    <text:list-style style:name="id1-3-2-4-49-1-4-25-2-1-3">
      <text:list-level-style-bullet text:bullet-char="■" text:level="1">
        <style:list-level-properties text:min-label-width="10mm"/>
      </text:list-level-style-bullet>
    </text:list-style>
    <text:list-style style:name="id1-3-2-4-49-1-4-27-2-1">
      <text:list-level-style-bullet text:bullet-char="■" text:level="1">
        <style:list-level-properties text:min-label-width="10mm"/>
      </text:list-level-style-bullet>
    </text:list-style>
    <text:list-style style:name="id1-3-2-4-49-1-4-27-2-1-1">
      <text:list-level-style-bullet text:bullet-char="■" text:level="1">
        <style:list-level-properties text:min-label-width="10mm"/>
      </text:list-level-style-bullet>
    </text:list-style>
    <text:list-style style:name="id1-3-2-4-49-1-4-27-2-1-2">
      <text:list-level-style-bullet text:bullet-char="■" text:level="1">
        <style:list-level-properties text:min-label-width="10mm"/>
      </text:list-level-style-bullet>
    </text:list-style>
    <text:list-style style:name="id1-3-2-4-49-1-4-27-2-1-3">
      <text:list-level-style-bullet text:bullet-char="■" text:level="1">
        <style:list-level-properties text:min-label-width="10mm"/>
      </text:list-level-style-bullet>
    </text:list-style>
    <text:list-style style:name="id1-3-2-4-49-1-4-29-1-2">
      <text:list-level-style-bullet text:bullet-char="-" text:level="1">
        <style:list-level-properties text:min-label-width="10mm"/>
      </text:list-level-style-bullet>
    </text:list-style>
    <text:list-style style:name="id1-3-2-4-49-1-4-29-1-2-1">
      <text:list-level-style-bullet text:bullet-char="-" text:level="1">
        <style:list-level-properties text:min-label-width="10mm"/>
      </text:list-level-style-bullet>
    </text:list-style>
    <text:list-style style:name="id1-3-2-4-49-1-4-29-1-2-2">
      <text:list-level-style-bullet text:bullet-char="-" text:level="1">
        <style:list-level-properties text:min-label-width="10mm"/>
      </text:list-level-style-bullet>
    </text:list-style>
    <text:list-style style:name="id1-3-2-4-49-1-4-29-2-1">
      <text:list-level-style-bullet text:bullet-char="■" text:level="1">
        <style:list-level-properties text:min-label-width="10mm"/>
      </text:list-level-style-bullet>
    </text:list-style>
    <text:list-style style:name="id1-3-2-4-49-1-4-29-2-1-1">
      <text:list-level-style-bullet text:bullet-char="■" text:level="1">
        <style:list-level-properties text:min-label-width="10mm"/>
      </text:list-level-style-bullet>
    </text:list-style>
    <text:list-style style:name="id1-3-2-4-49-1-4-29-2-1-2">
      <text:list-level-style-bullet text:bullet-char="■" text:level="1">
        <style:list-level-properties text:min-label-width="10mm"/>
      </text:list-level-style-bullet>
    </text:list-style>
    <text:list-style style:name="id1-3-2-4-49-1-4-31-2-1">
      <text:list-level-style-bullet text:bullet-char="■" text:level="1">
        <style:list-level-properties text:min-label-width="10mm"/>
      </text:list-level-style-bullet>
    </text:list-style>
    <text:list-style style:name="id1-3-2-4-49-1-4-31-2-1-1">
      <text:list-level-style-bullet text:bullet-char="■" text:level="1">
        <style:list-level-properties text:min-label-width="10mm"/>
      </text:list-level-style-bullet>
    </text:list-style>
    <text:list-style style:name="id1-3-2-4-49-1-4-31-2-1-2">
      <text:list-level-style-bullet text:bullet-char="■" text:level="1">
        <style:list-level-properties text:min-label-width="10mm"/>
      </text:list-level-style-bullet>
    </text:list-style>
    <text:list-style style:name="id1-3-2-4-49-1-4-31-2-1-3">
      <text:list-level-style-bullet text:bullet-char="■" text:level="1">
        <style:list-level-properties text:min-label-width="10mm"/>
      </text:list-level-style-bullet>
    </text:list-style>
    <text:list-style style:name="id1-3-2-4-49-1-4-31-2-1-4">
      <text:list-level-style-bullet text:bullet-char="■" text:level="1">
        <style:list-level-properties text:min-label-width="10mm"/>
      </text:list-level-style-bullet>
    </text:list-style>
    <text:list-style style:name="id1-3-2-4-49-1-4-31-2-2">
      <text:list-level-style-bullet text:bullet-char="■" text:level="1">
        <style:list-level-properties text:min-label-width="10mm"/>
      </text:list-level-style-bullet>
    </text:list-style>
    <text:list-style style:name="id1-3-2-4-49-1-4-31-2-2-1">
      <text:list-level-style-bullet text:bullet-char="■" text:level="1">
        <style:list-level-properties text:min-label-width="10mm"/>
      </text:list-level-style-bullet>
    </text:list-style>
    <text:list-style style:name="id1-3-2-4-49-1-4-33-2-1">
      <text:list-level-style-bullet text:bullet-char="■" text:level="1">
        <style:list-level-properties text:min-label-width="10mm"/>
      </text:list-level-style-bullet>
    </text:list-style>
    <text:list-style style:name="id1-3-2-4-49-1-4-33-2-1-1">
      <text:list-level-style-bullet text:bullet-char="■" text:level="1">
        <style:list-level-properties text:min-label-width="10mm"/>
      </text:list-level-style-bullet>
    </text:list-style>
    <text:list-style style:name="id1-3-2-4-49-1-4-33-2-1-2">
      <text:list-level-style-bullet text:bullet-char="■" text:level="1">
        <style:list-level-properties text:min-label-width="10mm"/>
      </text:list-level-style-bullet>
    </text:list-style>
    <text:list-style style:name="id1-3-2-4-49-1-4-33-2-1-3">
      <text:list-level-style-bullet text:bullet-char="■" text:level="1">
        <style:list-level-properties text:min-label-width="10mm"/>
      </text:list-level-style-bullet>
    </text:list-style>
    <text:list-style style:name="id1-3-2-4-49-1-4-33-2-1-4">
      <text:list-level-style-bullet text:bullet-char="■" text:level="1">
        <style:list-level-properties text:min-label-width="10mm"/>
      </text:list-level-style-bullet>
    </text:list-style>
    <text:list-style style:name="id1-3-2-4-49-1-4-33-2-1-5">
      <text:list-level-style-bullet text:bullet-char="■" text:level="1">
        <style:list-level-properties text:min-label-width="10mm"/>
      </text:list-level-style-bullet>
    </text:list-style>
    <text:list-style style:name="id1-3-2-4-49-1-4-33-2-1-6">
      <text:list-level-style-bullet text:bullet-char="■" text:level="1">
        <style:list-level-properties text:min-label-width="10mm"/>
      </text:list-level-style-bullet>
    </text:list-style>
    <text:list-style style:name="id1-3-2-4-49-1-4-34-2-1">
      <text:list-level-style-bullet text:bullet-char="■" text:level="1">
        <style:list-level-properties text:min-label-width="10mm"/>
      </text:list-level-style-bullet>
    </text:list-style>
    <text:list-style style:name="id1-3-2-4-49-1-4-34-2-1-1">
      <text:list-level-style-bullet text:bullet-char="■" text:level="1">
        <style:list-level-properties text:min-label-width="10mm"/>
      </text:list-level-style-bullet>
    </text:list-style>
    <text:list-style style:name="id1-3-2-4-49-1-4-34-2-1-2">
      <text:list-level-style-bullet text:bullet-char="■" text:level="1">
        <style:list-level-properties text:min-label-width="10mm"/>
      </text:list-level-style-bullet>
    </text:list-style>
    <text:list-style style:name="id1-3-2-4-49-1-4-35-2-1">
      <text:list-level-style-bullet text:bullet-char="■" text:level="1">
        <style:list-level-properties text:min-label-width="10mm"/>
      </text:list-level-style-bullet>
    </text:list-style>
    <text:list-style style:name="id1-3-2-4-49-1-4-35-2-1-1">
      <text:list-level-style-bullet text:bullet-char="■" text:level="1">
        <style:list-level-properties text:min-label-width="10mm"/>
      </text:list-level-style-bullet>
    </text:list-style>
    <text:list-style style:name="id1-3-2-4-49-1-4-35-2-1-2">
      <text:list-level-style-bullet text:bullet-char="■" text:level="1">
        <style:list-level-properties text:min-label-width="10mm"/>
      </text:list-level-style-bullet>
    </text:list-style>
    <text:list-style style:name="id1-3-2-4-49-1-4-35-2-1-3">
      <text:list-level-style-bullet text:bullet-char="■" text:level="1">
        <style:list-level-properties text:min-label-width="10mm"/>
      </text:list-level-style-bullet>
    </text:list-style>
    <text:list-style style:name="id1-3-2-4-49-1-4-35-2-1-4">
      <text:list-level-style-bullet text:bullet-char="■" text:level="1">
        <style:list-level-properties text:min-label-width="10mm"/>
      </text:list-level-style-bullet>
    </text:list-style>
    <text:list-style style:name="id1-3-2-4-49-1-4-35-2-1-5">
      <text:list-level-style-bullet text:bullet-char="■" text:level="1">
        <style:list-level-properties text:min-label-width="10mm"/>
      </text:list-level-style-bullet>
    </text:list-style>
    <text:list-style style:name="id1-3-2-4-49-1-4-35-2-1-6">
      <text:list-level-style-bullet text:bullet-char="■" text:level="1">
        <style:list-level-properties text:min-label-width="10mm"/>
      </text:list-level-style-bullet>
    </text:list-style>
    <text:list-style style:name="id1-3-2-4-49-1-4-35-2-1-7">
      <text:list-level-style-bullet text:bullet-char="■" text:level="1">
        <style:list-level-properties text:min-label-width="10mm"/>
      </text:list-level-style-bullet>
    </text:list-style>
    <text:list-style style:name="id1-3-2-4-49-1-4-35-2-1-8">
      <text:list-level-style-bullet text:bullet-char="■" text:level="1">
        <style:list-level-properties text:min-label-width="10mm"/>
      </text:list-level-style-bullet>
    </text:list-style>
    <text:list-style style:name="id1-3-2-4-49-1-4-35-2-1-9">
      <text:list-level-style-bullet text:bullet-char="■" text:level="1">
        <style:list-level-properties text:min-label-width="10mm"/>
      </text:list-level-style-bullet>
    </text:list-style>
    <style:style style:family="table-column" style:parent-style-name="colspec" style:name="id1-3-2-4-51-1-1">
      <style:table-column-properties/>
    </style:style>
    <style:style style:family="table-column" style:parent-style-name="colspec" style:name="id1-3-2-4-51-1-2">
      <style:table-column-properties/>
    </style:style>
    <style:style style:family="table-column" style:parent-style-name="colspec" style:name="id1-3-2-4-51-1-3">
      <style:table-column-properties/>
    </style:style>
    <text:list-style style:name="id1-3-2-4-51-1-4-3-2-1">
      <text:list-level-style-bullet text:bullet-char="■" text:level="1">
        <style:list-level-properties text:min-label-width="10mm"/>
      </text:list-level-style-bullet>
    </text:list-style>
    <text:list-style style:name="id1-3-2-4-51-1-4-3-2-1-1">
      <text:list-level-style-bullet text:bullet-char="■" text:level="1">
        <style:list-level-properties text:min-label-width="10mm"/>
      </text:list-level-style-bullet>
    </text:list-style>
    <text:list-style style:name="id1-3-2-4-51-1-4-3-2-1-2">
      <text:list-level-style-bullet text:bullet-char="■" text:level="1">
        <style:list-level-properties text:min-label-width="10mm"/>
      </text:list-level-style-bullet>
    </text:list-style>
    <text:list-style style:name="id1-3-2-4-51-1-4-4-2-1">
      <text:list-level-style-bullet text:bullet-char="■" text:level="1">
        <style:list-level-properties text:min-label-width="10mm"/>
      </text:list-level-style-bullet>
    </text:list-style>
    <text:list-style style:name="id1-3-2-4-51-1-4-4-2-1-1">
      <text:list-level-style-bullet text:bullet-char="■" text:level="1">
        <style:list-level-properties text:min-label-width="10mm"/>
      </text:list-level-style-bullet>
    </text:list-style>
    <text:list-style style:name="id1-3-2-4-51-1-4-4-2-1-2">
      <text:list-level-style-bullet text:bullet-char="■" text:level="1">
        <style:list-level-properties text:min-label-width="10mm"/>
      </text:list-level-style-bullet>
    </text:list-style>
    <text:list-style style:name="id1-3-2-4-51-1-4-5-2-1">
      <text:list-level-style-bullet text:bullet-char="■" text:level="1">
        <style:list-level-properties text:min-label-width="10mm"/>
      </text:list-level-style-bullet>
    </text:list-style>
    <text:list-style style:name="id1-3-2-4-51-1-4-5-2-1-1">
      <text:list-level-style-bullet text:bullet-char="■" text:level="1">
        <style:list-level-properties text:min-label-width="10mm"/>
      </text:list-level-style-bullet>
    </text:list-style>
    <text:list-style style:name="id1-3-2-4-51-1-4-5-2-1-2">
      <text:list-level-style-bullet text:bullet-char="■" text:level="1">
        <style:list-level-properties text:min-label-width="10mm"/>
      </text:list-level-style-bullet>
    </text:list-style>
    <text:list-style style:name="id1-3-2-4-51-1-4-6-2-1">
      <text:list-level-style-bullet text:bullet-char="■" text:level="1">
        <style:list-level-properties text:min-label-width="10mm"/>
      </text:list-level-style-bullet>
    </text:list-style>
    <text:list-style style:name="id1-3-2-4-51-1-4-6-2-1-1">
      <text:list-level-style-bullet text:bullet-char="■" text:level="1">
        <style:list-level-properties text:min-label-width="10mm"/>
      </text:list-level-style-bullet>
    </text:list-style>
    <text:list-style style:name="id1-3-2-4-51-1-4-7-2-1">
      <text:list-level-style-bullet text:bullet-char="■" text:level="1">
        <style:list-level-properties text:min-label-width="10mm"/>
      </text:list-level-style-bullet>
    </text:list-style>
    <text:list-style style:name="id1-3-2-4-51-1-4-7-2-1-1">
      <text:list-level-style-bullet text:bullet-char="■" text:level="1">
        <style:list-level-properties text:min-label-width="10mm"/>
      </text:list-level-style-bullet>
    </text:list-style>
    <text:list-style style:name="id1-3-2-4-51-1-4-9-2-1">
      <text:list-level-style-bullet text:bullet-char="■" text:level="1">
        <style:list-level-properties text:min-label-width="10mm"/>
      </text:list-level-style-bullet>
    </text:list-style>
    <text:list-style style:name="id1-3-2-4-51-1-4-9-2-1-1">
      <text:list-level-style-bullet text:bullet-char="■" text:level="1">
        <style:list-level-properties text:min-label-width="10mm"/>
      </text:list-level-style-bullet>
    </text:list-style>
    <text:list-style style:name="id1-3-2-4-51-1-4-9-2-1-2">
      <text:list-level-style-bullet text:bullet-char="■" text:level="1">
        <style:list-level-properties text:min-label-width="10mm"/>
      </text:list-level-style-bullet>
    </text:list-style>
    <text:list-style style:name="id1-3-2-4-51-1-4-9-3-2">
      <text:list-level-style-bullet text:bullet-char="-" text:level="1">
        <style:list-level-properties text:min-label-width="10mm"/>
      </text:list-level-style-bullet>
    </text:list-style>
    <text:list-style style:name="id1-3-2-4-51-1-4-9-3-2-1">
      <text:list-level-style-bullet text:bullet-char="-" text:level="1">
        <style:list-level-properties text:min-label-width="10mm"/>
      </text:list-level-style-bullet>
    </text:list-style>
    <text:list-style style:name="id1-3-2-4-51-1-4-9-3-2-2">
      <text:list-level-style-bullet text:bullet-char="-" text:level="1">
        <style:list-level-properties text:min-label-width="10mm"/>
      </text:list-level-style-bullet>
    </text:list-style>
    <text:list-style style:name="id1-3-2-4-51-1-4-11-2-1">
      <text:list-level-style-bullet text:bullet-char="■" text:level="1">
        <style:list-level-properties text:min-label-width="10mm"/>
      </text:list-level-style-bullet>
    </text:list-style>
    <text:list-style style:name="id1-3-2-4-51-1-4-11-2-1-1">
      <text:list-level-style-bullet text:bullet-char="■" text:level="1">
        <style:list-level-properties text:min-label-width="10mm"/>
      </text:list-level-style-bullet>
    </text:list-style>
    <text:list-style style:name="id1-3-2-4-51-1-4-11-2-1-2">
      <text:list-level-style-bullet text:bullet-char="■" text:level="1">
        <style:list-level-properties text:min-label-width="10mm"/>
      </text:list-level-style-bullet>
    </text:list-style>
    <text:list-style style:name="id1-3-2-4-51-1-4-11-3-2">
      <text:list-level-style-bullet text:bullet-char="-" text:level="1">
        <style:list-level-properties text:min-label-width="10mm"/>
      </text:list-level-style-bullet>
    </text:list-style>
    <text:list-style style:name="id1-3-2-4-51-1-4-11-3-2-1">
      <text:list-level-style-bullet text:bullet-char="-" text:level="1">
        <style:list-level-properties text:min-label-width="10mm"/>
      </text:list-level-style-bullet>
    </text:list-style>
    <text:list-style style:name="id1-3-2-4-51-1-4-11-3-2-2">
      <text:list-level-style-bullet text:bullet-char="-" text:level="1">
        <style:list-level-properties text:min-label-width="10mm"/>
      </text:list-level-style-bullet>
    </text:list-style>
    <text:list-style style:name="id1-3-2-4-51-1-4-13-2-1">
      <text:list-level-style-bullet text:bullet-char="■" text:level="1">
        <style:list-level-properties text:min-label-width="10mm"/>
      </text:list-level-style-bullet>
    </text:list-style>
    <text:list-style style:name="id1-3-2-4-51-1-4-13-2-1-1">
      <text:list-level-style-bullet text:bullet-char="■" text:level="1">
        <style:list-level-properties text:min-label-width="10mm"/>
      </text:list-level-style-bullet>
    </text:list-style>
    <text:list-style style:name="id1-3-2-4-51-1-4-13-2-1-2">
      <text:list-level-style-bullet text:bullet-char="■" text:level="1">
        <style:list-level-properties text:min-label-width="10mm"/>
      </text:list-level-style-bullet>
    </text:list-style>
    <text:list-style style:name="id1-3-2-4-51-1-4-14-2-1">
      <text:list-level-style-bullet text:bullet-char="■" text:level="1">
        <style:list-level-properties text:min-label-width="10mm"/>
      </text:list-level-style-bullet>
    </text:list-style>
    <text:list-style style:name="id1-3-2-4-51-1-4-14-2-1-1">
      <text:list-level-style-bullet text:bullet-char="■" text:level="1">
        <style:list-level-properties text:min-label-width="10mm"/>
      </text:list-level-style-bullet>
    </text:list-style>
    <text:list-style style:name="id1-3-2-4-51-1-4-14-2-1-2">
      <text:list-level-style-bullet text:bullet-char="■" text:level="1">
        <style:list-level-properties text:min-label-width="10mm"/>
      </text:list-level-style-bullet>
    </text:list-style>
    <text:list-style style:name="id1-3-2-4-51-1-4-17-2-1">
      <text:list-level-style-bullet text:bullet-char="■" text:level="1">
        <style:list-level-properties text:min-label-width="10mm"/>
      </text:list-level-style-bullet>
    </text:list-style>
    <text:list-style style:name="id1-3-2-4-51-1-4-17-2-1-1">
      <text:list-level-style-bullet text:bullet-char="■" text:level="1">
        <style:list-level-properties text:min-label-width="10mm"/>
      </text:list-level-style-bullet>
    </text:list-style>
    <text:list-style style:name="id1-3-2-4-51-1-4-18-2-1">
      <text:list-level-style-bullet text:bullet-char="■" text:level="1">
        <style:list-level-properties text:min-label-width="10mm"/>
      </text:list-level-style-bullet>
    </text:list-style>
    <text:list-style style:name="id1-3-2-4-51-1-4-18-2-1-1">
      <text:list-level-style-bullet text:bullet-char="■" text:level="1">
        <style:list-level-properties text:min-label-width="10mm"/>
      </text:list-level-style-bullet>
    </text:list-style>
    <text:list-style style:name="id1-3-2-4-51-1-4-19-2-1">
      <text:list-level-style-bullet text:bullet-char="■" text:level="1">
        <style:list-level-properties text:min-label-width="10mm"/>
      </text:list-level-style-bullet>
    </text:list-style>
    <text:list-style style:name="id1-3-2-4-51-1-4-19-2-1-1">
      <text:list-level-style-bullet text:bullet-char="■" text:level="1">
        <style:list-level-properties text:min-label-width="10mm"/>
      </text:list-level-style-bullet>
    </text:list-style>
    <text:list-style style:name="id1-3-2-4-51-1-4-20-2-1">
      <text:list-level-style-bullet text:bullet-char="■" text:level="1">
        <style:list-level-properties text:min-label-width="10mm"/>
      </text:list-level-style-bullet>
    </text:list-style>
    <text:list-style style:name="id1-3-2-4-51-1-4-20-2-1-1">
      <text:list-level-style-bullet text:bullet-char="■" text:level="1">
        <style:list-level-properties text:min-label-width="10mm"/>
      </text:list-level-style-bullet>
    </text:list-style>
    <text:list-style style:name="id1-3-2-4-51-1-4-20-2-1-2">
      <text:list-level-style-bullet text:bullet-char="■" text:level="1">
        <style:list-level-properties text:min-label-width="10mm"/>
      </text:list-level-style-bullet>
    </text:list-style>
    <text:list-style style:name="id1-3-2-4-51-1-4-21-2-1">
      <text:list-level-style-bullet text:bullet-char="■" text:level="1">
        <style:list-level-properties text:min-label-width="10mm"/>
      </text:list-level-style-bullet>
    </text:list-style>
    <text:list-style style:name="id1-3-2-4-51-1-4-21-2-1-1">
      <text:list-level-style-bullet text:bullet-char="■" text:level="1">
        <style:list-level-properties text:min-label-width="10mm"/>
      </text:list-level-style-bullet>
    </text:list-style>
    <text:list-style style:name="id1-3-2-4-51-1-4-21-2-1-2">
      <text:list-level-style-bullet text:bullet-char="■" text:level="1">
        <style:list-level-properties text:min-label-width="10mm"/>
      </text:list-level-style-bullet>
    </text:list-style>
    <text:list-style style:name="id1-3-2-4-51-1-4-22-2-1">
      <text:list-level-style-bullet text:bullet-char="■" text:level="1">
        <style:list-level-properties text:min-label-width="10mm"/>
      </text:list-level-style-bullet>
    </text:list-style>
    <text:list-style style:name="id1-3-2-4-51-1-4-22-2-1-1">
      <text:list-level-style-bullet text:bullet-char="■" text:level="1">
        <style:list-level-properties text:min-label-width="10mm"/>
      </text:list-level-style-bullet>
    </text:list-style>
    <text:list-style style:name="id1-3-2-4-51-1-4-22-2-1-2">
      <text:list-level-style-bullet text:bullet-char="■" text:level="1">
        <style:list-level-properties text:min-label-width="10mm"/>
      </text:list-level-style-bullet>
    </text:list-style>
    <text:list-style style:name="id1-3-2-4-51-1-4-22-2-1-3">
      <text:list-level-style-bullet text:bullet-char="■" text:level="1">
        <style:list-level-properties text:min-label-width="10mm"/>
      </text:list-level-style-bullet>
    </text:list-style>
    <text:list-style style:name="id1-3-2-4-51-1-4-23-2-1">
      <text:list-level-style-bullet text:bullet-char="■" text:level="1">
        <style:list-level-properties text:min-label-width="10mm"/>
      </text:list-level-style-bullet>
    </text:list-style>
    <text:list-style style:name="id1-3-2-4-51-1-4-23-2-1-1">
      <text:list-level-style-bullet text:bullet-char="■" text:level="1">
        <style:list-level-properties text:min-label-width="10mm"/>
      </text:list-level-style-bullet>
    </text:list-style>
    <text:list-style style:name="id1-3-2-4-51-1-4-23-2-1-2">
      <text:list-level-style-bullet text:bullet-char="■" text:level="1">
        <style:list-level-properties text:min-label-width="10mm"/>
      </text:list-level-style-bullet>
    </text:list-style>
    <text:list-style style:name="id1-3-2-4-51-1-4-23-2-1-3">
      <text:list-level-style-bullet text:bullet-char="■" text:level="1">
        <style:list-level-properties text:min-label-width="10mm"/>
      </text:list-level-style-bullet>
    </text:list-style>
    <text:list-style style:name="id1-3-2-4-51-1-4-24-2-1">
      <text:list-level-style-bullet text:bullet-char="■" text:level="1">
        <style:list-level-properties text:min-label-width="10mm"/>
      </text:list-level-style-bullet>
    </text:list-style>
    <text:list-style style:name="id1-3-2-4-51-1-4-24-2-1-1">
      <text:list-level-style-bullet text:bullet-char="■" text:level="1">
        <style:list-level-properties text:min-label-width="10mm"/>
      </text:list-level-style-bullet>
    </text:list-style>
    <text:list-style style:name="id1-3-2-4-51-1-4-24-2-1-2">
      <text:list-level-style-bullet text:bullet-char="■" text:level="1">
        <style:list-level-properties text:min-label-width="10mm"/>
      </text:list-level-style-bullet>
    </text:list-style>
    <text:list-style style:name="id1-3-2-4-51-1-4-25-2-1">
      <text:list-level-style-bullet text:bullet-char="■" text:level="1">
        <style:list-level-properties text:min-label-width="10mm"/>
      </text:list-level-style-bullet>
    </text:list-style>
    <text:list-style style:name="id1-3-2-4-51-1-4-25-2-1-1">
      <text:list-level-style-bullet text:bullet-char="■" text:level="1">
        <style:list-level-properties text:min-label-width="10mm"/>
      </text:list-level-style-bullet>
    </text:list-style>
    <text:list-style style:name="id1-3-2-4-51-1-4-25-2-1-2">
      <text:list-level-style-bullet text:bullet-char="■" text:level="1">
        <style:list-level-properties text:min-label-width="10mm"/>
      </text:list-level-style-bullet>
    </text:list-style>
    <text:list-style style:name="id1-3-2-4-51-1-4-27-2-1">
      <text:list-level-style-bullet text:bullet-char="■" text:level="1">
        <style:list-level-properties text:min-label-width="10mm"/>
      </text:list-level-style-bullet>
    </text:list-style>
    <text:list-style style:name="id1-3-2-4-51-1-4-27-2-1-1">
      <text:list-level-style-bullet text:bullet-char="■" text:level="1">
        <style:list-level-properties text:min-label-width="10mm"/>
      </text:list-level-style-bullet>
    </text:list-style>
    <text:list-style style:name="id1-3-2-4-51-1-4-28-2-1">
      <text:list-level-style-bullet text:bullet-char="■" text:level="1">
        <style:list-level-properties text:min-label-width="10mm"/>
      </text:list-level-style-bullet>
    </text:list-style>
    <text:list-style style:name="id1-3-2-4-51-1-4-28-2-1-1">
      <text:list-level-style-bullet text:bullet-char="■" text:level="1">
        <style:list-level-properties text:min-label-width="10mm"/>
      </text:list-level-style-bullet>
    </text:list-style>
    <text:list-style style:name="id1-3-2-4-51-1-4-29-2-1">
      <text:list-level-style-bullet text:bullet-char="■" text:level="1">
        <style:list-level-properties text:min-label-width="10mm"/>
      </text:list-level-style-bullet>
    </text:list-style>
    <text:list-style style:name="id1-3-2-4-51-1-4-29-2-1-1">
      <text:list-level-style-bullet text:bullet-char="■" text:level="1">
        <style:list-level-properties text:min-label-width="10mm"/>
      </text:list-level-style-bullet>
    </text:list-style>
    <text:list-style style:name="id1-3-2-4-51-1-4-31-2-1">
      <text:list-level-style-bullet text:bullet-char="■" text:level="1">
        <style:list-level-properties text:min-label-width="10mm"/>
      </text:list-level-style-bullet>
    </text:list-style>
    <text:list-style style:name="id1-3-2-4-51-1-4-31-2-1-1">
      <text:list-level-style-bullet text:bullet-char="■" text:level="1">
        <style:list-level-properties text:min-label-width="10mm"/>
      </text:list-level-style-bullet>
    </text:list-style>
    <text:list-style style:name="id1-3-2-4-51-1-4-32-2-1">
      <text:list-level-style-bullet text:bullet-char="■" text:level="1">
        <style:list-level-properties text:min-label-width="10mm"/>
      </text:list-level-style-bullet>
    </text:list-style>
    <text:list-style style:name="id1-3-2-4-51-1-4-32-2-1-1">
      <text:list-level-style-bullet text:bullet-char="■" text:level="1">
        <style:list-level-properties text:min-label-width="10mm"/>
      </text:list-level-style-bullet>
    </text:list-style>
    <text:list-style style:name="id1-3-2-4-51-1-4-33-2-1">
      <text:list-level-style-bullet text:bullet-char="■" text:level="1">
        <style:list-level-properties text:min-label-width="10mm"/>
      </text:list-level-style-bullet>
    </text:list-style>
    <text:list-style style:name="id1-3-2-4-51-1-4-33-2-1-1">
      <text:list-level-style-bullet text:bullet-char="■" text:level="1">
        <style:list-level-properties text:min-label-width="10mm"/>
      </text:list-level-style-bullet>
    </text:list-style>
    <text:list-style style:name="id1-3-2-4-51-1-4-35-2-1">
      <text:list-level-style-bullet text:bullet-char="■" text:level="1">
        <style:list-level-properties text:min-label-width="10mm"/>
      </text:list-level-style-bullet>
    </text:list-style>
    <text:list-style style:name="id1-3-2-4-51-1-4-35-2-1-1">
      <text:list-level-style-bullet text:bullet-char="■" text:level="1">
        <style:list-level-properties text:min-label-width="10mm"/>
      </text:list-level-style-bullet>
    </text:list-style>
    <text:list-style style:name="id1-3-2-4-51-1-4-37-2-1">
      <text:list-level-style-bullet text:bullet-char="■" text:level="1">
        <style:list-level-properties text:min-label-width="10mm"/>
      </text:list-level-style-bullet>
    </text:list-style>
    <text:list-style style:name="id1-3-2-4-51-1-4-37-2-1-1">
      <text:list-level-style-bullet text:bullet-char="■" text:level="1">
        <style:list-level-properties text:min-label-width="10mm"/>
      </text:list-level-style-bullet>
    </text:list-style>
    <text:list-style style:name="id1-3-2-4-51-1-4-37-2-1-2">
      <text:list-level-style-bullet text:bullet-char="■" text:level="1">
        <style:list-level-properties text:min-label-width="10mm"/>
      </text:list-level-style-bullet>
    </text:list-style>
    <text:list-style style:name="id1-3-2-4-51-1-4-37-2-1-3">
      <text:list-level-style-bullet text:bullet-char="■" text:level="1">
        <style:list-level-properties text:min-label-width="10mm"/>
      </text:list-level-style-bullet>
    </text:list-style>
    <text:list-style style:name="id1-3-2-4-51-1-4-38-2-1">
      <text:list-level-style-bullet text:bullet-char="■" text:level="1">
        <style:list-level-properties text:min-label-width="10mm"/>
      </text:list-level-style-bullet>
    </text:list-style>
    <text:list-style style:name="id1-3-2-4-51-1-4-38-2-1-1">
      <text:list-level-style-bullet text:bullet-char="■" text:level="1">
        <style:list-level-properties text:min-label-width="10mm"/>
      </text:list-level-style-bullet>
    </text:list-style>
    <text:list-style style:name="id1-3-2-4-51-1-4-38-2-1-2">
      <text:list-level-style-bullet text:bullet-char="■" text:level="1">
        <style:list-level-properties text:min-label-width="10mm"/>
      </text:list-level-style-bullet>
    </text:list-style>
    <text:list-style style:name="id1-3-2-4-51-1-4-38-2-1-3">
      <text:list-level-style-bullet text:bullet-char="■" text:level="1">
        <style:list-level-properties text:min-label-width="10mm"/>
      </text:list-level-style-bullet>
    </text:list-style>
    <text:list-style style:name="id1-3-2-4-51-1-4-40-2-1">
      <text:list-level-style-bullet text:bullet-char="■" text:level="1">
        <style:list-level-properties text:min-label-width="10mm"/>
      </text:list-level-style-bullet>
    </text:list-style>
    <text:list-style style:name="id1-3-2-4-51-1-4-40-2-1-1">
      <text:list-level-style-bullet text:bullet-char="■" text:level="1">
        <style:list-level-properties text:min-label-width="10mm"/>
      </text:list-level-style-bullet>
    </text:list-style>
    <text:list-style style:name="id1-3-2-4-51-1-4-40-2-1-2">
      <text:list-level-style-bullet text:bullet-char="■" text:level="1">
        <style:list-level-properties text:min-label-width="10mm"/>
      </text:list-level-style-bullet>
    </text:list-style>
    <text:list-style style:name="id1-3-2-4-51-1-4-40-2-1-3">
      <text:list-level-style-bullet text:bullet-char="■" text:level="1">
        <style:list-level-properties text:min-label-width="10mm"/>
      </text:list-level-style-bullet>
    </text:list-style>
    <text:list-style style:name="id1-3-2-4-51-1-4-42-2-1">
      <text:list-level-style-bullet text:bullet-char="■" text:level="1">
        <style:list-level-properties text:min-label-width="10mm"/>
      </text:list-level-style-bullet>
    </text:list-style>
    <text:list-style style:name="id1-3-2-4-51-1-4-42-2-1-1">
      <text:list-level-style-bullet text:bullet-char="■" text:level="1">
        <style:list-level-properties text:min-label-width="10mm"/>
      </text:list-level-style-bullet>
    </text:list-style>
    <text:list-style style:name="id1-3-2-4-51-1-4-42-2-1-2">
      <text:list-level-style-bullet text:bullet-char="■" text:level="1">
        <style:list-level-properties text:min-label-width="10mm"/>
      </text:list-level-style-bullet>
    </text:list-style>
    <text:list-style style:name="id1-3-2-4-51-1-4-44-2-1">
      <text:list-level-style-bullet text:bullet-char="■" text:level="1">
        <style:list-level-properties text:min-label-width="10mm"/>
      </text:list-level-style-bullet>
    </text:list-style>
    <text:list-style style:name="id1-3-2-4-51-1-4-44-2-1-1">
      <text:list-level-style-bullet text:bullet-char="■" text:level="1">
        <style:list-level-properties text:min-label-width="10mm"/>
      </text:list-level-style-bullet>
    </text:list-style>
    <text:list-style style:name="id1-3-2-4-51-1-4-44-2-1-2">
      <text:list-level-style-bullet text:bullet-char="■" text:level="1">
        <style:list-level-properties text:min-label-width="10mm"/>
      </text:list-level-style-bullet>
    </text:list-style>
    <text:list-style style:name="id1-3-2-4-51-1-4-46-2-1">
      <text:list-level-style-bullet text:bullet-char="■" text:level="1">
        <style:list-level-properties text:min-label-width="10mm"/>
      </text:list-level-style-bullet>
    </text:list-style>
    <text:list-style style:name="id1-3-2-4-51-1-4-46-2-1-1">
      <text:list-level-style-bullet text:bullet-char="■" text:level="1">
        <style:list-level-properties text:min-label-width="10mm"/>
      </text:list-level-style-bullet>
    </text:list-style>
    <text:list-style style:name="id1-3-2-4-51-1-4-46-2-1-2">
      <text:list-level-style-bullet text:bullet-char="■" text:level="1">
        <style:list-level-properties text:min-label-width="10mm"/>
      </text:list-level-style-bullet>
    </text:list-style>
    <text:list-style style:name="id1-3-2-4-51-1-4-48-2-1">
      <text:list-level-style-bullet text:bullet-char="■" text:level="1">
        <style:list-level-properties text:min-label-width="10mm"/>
      </text:list-level-style-bullet>
    </text:list-style>
    <text:list-style style:name="id1-3-2-4-51-1-4-48-2-1-1">
      <text:list-level-style-bullet text:bullet-char="■" text:level="1">
        <style:list-level-properties text:min-label-width="10mm"/>
      </text:list-level-style-bullet>
    </text:list-style>
    <text:list-style style:name="id1-3-2-4-51-1-4-48-2-1-2">
      <text:list-level-style-bullet text:bullet-char="■" text:level="1">
        <style:list-level-properties text:min-label-width="10mm"/>
      </text:list-level-style-bullet>
    </text:list-style>
    <text:list-style style:name="id1-3-2-4-51-1-4-50-2-1">
      <text:list-level-style-bullet text:bullet-char="■" text:level="1">
        <style:list-level-properties text:min-label-width="10mm"/>
      </text:list-level-style-bullet>
    </text:list-style>
    <text:list-style style:name="id1-3-2-4-51-1-4-50-2-1-1">
      <text:list-level-style-bullet text:bullet-char="■" text:level="1">
        <style:list-level-properties text:min-label-width="10mm"/>
      </text:list-level-style-bullet>
    </text:list-style>
    <text:list-style style:name="id1-3-2-4-51-1-4-50-2-1-2">
      <text:list-level-style-bullet text:bullet-char="■" text:level="1">
        <style:list-level-properties text:min-label-width="10mm"/>
      </text:list-level-style-bullet>
    </text:list-style>
    <text:list-style style:name="id1-3-2-4-51-1-4-52-2-1">
      <text:list-level-style-bullet text:bullet-char="■" text:level="1">
        <style:list-level-properties text:min-label-width="10mm"/>
      </text:list-level-style-bullet>
    </text:list-style>
    <text:list-style style:name="id1-3-2-4-51-1-4-52-2-1-1">
      <text:list-level-style-bullet text:bullet-char="■" text:level="1">
        <style:list-level-properties text:min-label-width="10mm"/>
      </text:list-level-style-bullet>
    </text:list-style>
    <text:list-style style:name="id1-3-2-4-51-1-4-52-2-1-2">
      <text:list-level-style-bullet text:bullet-char="■" text:level="1">
        <style:list-level-properties text:min-label-width="10mm"/>
      </text:list-level-style-bullet>
    </text:list-style>
    <text:list-style style:name="id1-3-2-4-51-1-4-54-2-1">
      <text:list-level-style-bullet text:bullet-char="■" text:level="1">
        <style:list-level-properties text:min-label-width="10mm"/>
      </text:list-level-style-bullet>
    </text:list-style>
    <text:list-style style:name="id1-3-2-4-51-1-4-54-2-1-1">
      <text:list-level-style-bullet text:bullet-char="■" text:level="1">
        <style:list-level-properties text:min-label-width="10mm"/>
      </text:list-level-style-bullet>
    </text:list-style>
    <text:list-style style:name="id1-3-2-4-51-1-4-54-2-1-2">
      <text:list-level-style-bullet text:bullet-char="■" text:level="1">
        <style:list-level-properties text:min-label-width="10mm"/>
      </text:list-level-style-bullet>
    </text:list-style>
    <text:list-style style:name="id1-3-2-4-51-1-4-56-2-1">
      <text:list-level-style-bullet text:bullet-char="■" text:level="1">
        <style:list-level-properties text:min-label-width="10mm"/>
      </text:list-level-style-bullet>
    </text:list-style>
    <text:list-style style:name="id1-3-2-4-51-1-4-56-2-1-1">
      <text:list-level-style-bullet text:bullet-char="■" text:level="1">
        <style:list-level-properties text:min-label-width="10mm"/>
      </text:list-level-style-bullet>
    </text:list-style>
    <text:list-style style:name="id1-3-2-4-51-1-4-56-2-1-2">
      <text:list-level-style-bullet text:bullet-char="■" text:level="1">
        <style:list-level-properties text:min-label-width="10mm"/>
      </text:list-level-style-bullet>
    </text:list-style>
    <text:list-style style:name="id1-3-2-4-51-1-4-58-2-1">
      <text:list-level-style-bullet text:bullet-char="■" text:level="1">
        <style:list-level-properties text:min-label-width="10mm"/>
      </text:list-level-style-bullet>
    </text:list-style>
    <text:list-style style:name="id1-3-2-4-51-1-4-58-2-1-1">
      <text:list-level-style-bullet text:bullet-char="■" text:level="1">
        <style:list-level-properties text:min-label-width="10mm"/>
      </text:list-level-style-bullet>
    </text:list-style>
    <text:list-style style:name="id1-3-2-4-51-1-4-58-2-1-2">
      <text:list-level-style-bullet text:bullet-char="■" text:level="1">
        <style:list-level-properties text:min-label-width="10mm"/>
      </text:list-level-style-bullet>
    </text:list-style>
    <text:list-style style:name="id1-3-2-4-51-1-4-60-2-1">
      <text:list-level-style-bullet text:bullet-char="■" text:level="1">
        <style:list-level-properties text:min-label-width="10mm"/>
      </text:list-level-style-bullet>
    </text:list-style>
    <text:list-style style:name="id1-3-2-4-51-1-4-60-2-1-1">
      <text:list-level-style-bullet text:bullet-char="■" text:level="1">
        <style:list-level-properties text:min-label-width="10mm"/>
      </text:list-level-style-bullet>
    </text:list-style>
    <text:list-style style:name="id1-3-2-4-51-1-4-60-2-1-2">
      <text:list-level-style-bullet text:bullet-char="■" text:level="1">
        <style:list-level-properties text:min-label-width="10mm"/>
      </text:list-level-style-bullet>
    </text:list-style>
    <text:list-style style:name="id1-3-2-4-51-1-4-62-2-1">
      <text:list-level-style-bullet text:bullet-char="■" text:level="1">
        <style:list-level-properties text:min-label-width="10mm"/>
      </text:list-level-style-bullet>
    </text:list-style>
    <text:list-style style:name="id1-3-2-4-51-1-4-62-2-1-1">
      <text:list-level-style-bullet text:bullet-char="■" text:level="1">
        <style:list-level-properties text:min-label-width="10mm"/>
      </text:list-level-style-bullet>
    </text:list-style>
    <text:list-style style:name="id1-3-2-4-51-1-4-62-2-1-2">
      <text:list-level-style-bullet text:bullet-char="■" text:level="1">
        <style:list-level-properties text:min-label-width="10mm"/>
      </text:list-level-style-bullet>
    </text:list-style>
    <style:style style:family="table-column" style:parent-style-name="colspec" style:name="id1-3-2-4-53-1-1">
      <style:table-column-properties/>
    </style:style>
    <style:style style:family="table-column" style:parent-style-name="colspec" style:name="id1-3-2-4-53-1-2">
      <style:table-column-properties/>
    </style:style>
    <style:style style:family="table-column" style:parent-style-name="colspec" style:name="id1-3-2-4-53-1-3">
      <style:table-column-properties/>
    </style:style>
    <text:list-style style:name="id1-3-2-4-53-1-4-3-2-1">
      <text:list-level-style-bullet text:bullet-char="■" text:level="1">
        <style:list-level-properties text:min-label-width="10mm"/>
      </text:list-level-style-bullet>
    </text:list-style>
    <text:list-style style:name="id1-3-2-4-53-1-4-3-2-1-1">
      <text:list-level-style-bullet text:bullet-char="■" text:level="1">
        <style:list-level-properties text:min-label-width="10mm"/>
      </text:list-level-style-bullet>
    </text:list-style>
    <text:list-style style:name="id1-3-2-4-53-1-4-3-3-2">
      <text:list-level-style-bullet text:bullet-char="-" text:level="1">
        <style:list-level-properties text:min-label-width="10mm"/>
      </text:list-level-style-bullet>
    </text:list-style>
    <text:list-style style:name="id1-3-2-4-53-1-4-3-3-2-1">
      <text:list-level-style-bullet text:bullet-char="-" text:level="1">
        <style:list-level-properties text:min-label-width="10mm"/>
      </text:list-level-style-bullet>
    </text:list-style>
    <text:list-style style:name="id1-3-2-4-53-1-4-3-3-2-2">
      <text:list-level-style-bullet text:bullet-char="-" text:level="1">
        <style:list-level-properties text:min-label-width="10mm"/>
      </text:list-level-style-bullet>
    </text:list-style>
    <text:list-style style:name="id1-3-2-4-53-1-4-5-2-1">
      <text:list-level-style-bullet text:bullet-char="■" text:level="1">
        <style:list-level-properties text:min-label-width="10mm"/>
      </text:list-level-style-bullet>
    </text:list-style>
    <text:list-style style:name="id1-3-2-4-53-1-4-5-2-1-1">
      <text:list-level-style-bullet text:bullet-char="■" text:level="1">
        <style:list-level-properties text:min-label-width="10mm"/>
      </text:list-level-style-bullet>
    </text:list-style>
    <text:list-style style:name="id1-3-2-4-53-1-4-6-2-1">
      <text:list-level-style-bullet text:bullet-char="■" text:level="1">
        <style:list-level-properties text:min-label-width="10mm"/>
      </text:list-level-style-bullet>
    </text:list-style>
    <text:list-style style:name="id1-3-2-4-53-1-4-6-2-1-1">
      <text:list-level-style-bullet text:bullet-char="■" text:level="1">
        <style:list-level-properties text:min-label-width="10mm"/>
      </text:list-level-style-bullet>
    </text:list-style>
    <text:list-style style:name="id1-3-2-4-53-1-4-7-2-1">
      <text:list-level-style-bullet text:bullet-char="■" text:level="1">
        <style:list-level-properties text:min-label-width="10mm"/>
      </text:list-level-style-bullet>
    </text:list-style>
    <text:list-style style:name="id1-3-2-4-53-1-4-7-2-1-1">
      <text:list-level-style-bullet text:bullet-char="■" text:level="1">
        <style:list-level-properties text:min-label-width="10mm"/>
      </text:list-level-style-bullet>
    </text:list-style>
    <text:list-style style:name="id1-3-2-4-53-1-4-7-2-1-2">
      <text:list-level-style-bullet text:bullet-char="■" text:level="1">
        <style:list-level-properties text:min-label-width="10mm"/>
      </text:list-level-style-bullet>
    </text:list-style>
    <text:list-style style:name="id1-3-2-4-53-1-4-7-2-1-3">
      <text:list-level-style-bullet text:bullet-char="■" text:level="1">
        <style:list-level-properties text:min-label-width="10mm"/>
      </text:list-level-style-bullet>
    </text:list-style>
    <text:list-style style:name="id1-3-2-4-53-1-4-9-2-1">
      <text:list-level-style-bullet text:bullet-char="■" text:level="1">
        <style:list-level-properties text:min-label-width="10mm"/>
      </text:list-level-style-bullet>
    </text:list-style>
    <text:list-style style:name="id1-3-2-4-53-1-4-9-2-1-1">
      <text:list-level-style-bullet text:bullet-char="■" text:level="1">
        <style:list-level-properties text:min-label-width="10mm"/>
      </text:list-level-style-bullet>
    </text:list-style>
    <text:list-style style:name="id1-3-2-4-53-1-4-11-2-1">
      <text:list-level-style-bullet text:bullet-char="■" text:level="1">
        <style:list-level-properties text:min-label-width="10mm"/>
      </text:list-level-style-bullet>
    </text:list-style>
    <text:list-style style:name="id1-3-2-4-53-1-4-11-2-1-1">
      <text:list-level-style-bullet text:bullet-char="■" text:level="1">
        <style:list-level-properties text:min-label-width="10mm"/>
      </text:list-level-style-bullet>
    </text:list-style>
    <text:list-style style:name="id1-3-2-4-53-1-4-11-2-1-2">
      <text:list-level-style-bullet text:bullet-char="■" text:level="1">
        <style:list-level-properties text:min-label-width="10mm"/>
      </text:list-level-style-bullet>
    </text:list-style>
    <text:list-style style:name="id1-3-2-4-53-1-4-13-2-1">
      <text:list-level-style-bullet text:bullet-char="■" text:level="1">
        <style:list-level-properties text:min-label-width="10mm"/>
      </text:list-level-style-bullet>
    </text:list-style>
    <text:list-style style:name="id1-3-2-4-53-1-4-13-2-1-1">
      <text:list-level-style-bullet text:bullet-char="■" text:level="1">
        <style:list-level-properties text:min-label-width="10mm"/>
      </text:list-level-style-bullet>
    </text:list-style>
    <text:list-style style:name="id1-3-2-4-53-1-4-13-2-1-2">
      <text:list-level-style-bullet text:bullet-char="■" text:level="1">
        <style:list-level-properties text:min-label-width="10mm"/>
      </text:list-level-style-bullet>
    </text:list-style>
    <text:list-style style:name="id1-3-2-4-53-1-4-15-2-1">
      <text:list-level-style-bullet text:bullet-char="■" text:level="1">
        <style:list-level-properties text:min-label-width="10mm"/>
      </text:list-level-style-bullet>
    </text:list-style>
    <text:list-style style:name="id1-3-2-4-53-1-4-15-2-1-1">
      <text:list-level-style-bullet text:bullet-char="■" text:level="1">
        <style:list-level-properties text:min-label-width="10mm"/>
      </text:list-level-style-bullet>
    </text:list-style>
    <text:list-style style:name="id1-3-2-4-53-1-4-17-2-1">
      <text:list-level-style-bullet text:bullet-char="■" text:level="1">
        <style:list-level-properties text:min-label-width="10mm"/>
      </text:list-level-style-bullet>
    </text:list-style>
    <text:list-style style:name="id1-3-2-4-53-1-4-17-2-1-1">
      <text:list-level-style-bullet text:bullet-char="■" text:level="1">
        <style:list-level-properties text:min-label-width="10mm"/>
      </text:list-level-style-bullet>
    </text:list-style>
    <text:list-style style:name="id1-3-2-4-53-1-4-17-2-1-2">
      <text:list-level-style-bullet text:bullet-char="■" text:level="1">
        <style:list-level-properties text:min-label-width="10mm"/>
      </text:list-level-style-bullet>
    </text:list-style>
    <text:list-style style:name="id1-3-2-4-53-1-4-19-2-1">
      <text:list-level-style-bullet text:bullet-char="■" text:level="1">
        <style:list-level-properties text:min-label-width="10mm"/>
      </text:list-level-style-bullet>
    </text:list-style>
    <text:list-style style:name="id1-3-2-4-53-1-4-19-2-1-1">
      <text:list-level-style-bullet text:bullet-char="■" text:level="1">
        <style:list-level-properties text:min-label-width="10mm"/>
      </text:list-level-style-bullet>
    </text:list-style>
    <text:list-style style:name="id1-3-2-4-53-1-4-19-2-1-2">
      <text:list-level-style-bullet text:bullet-char="■" text:level="1">
        <style:list-level-properties text:min-label-width="10mm"/>
      </text:list-level-style-bullet>
    </text:list-style>
    <text:list-style style:name="id1-3-2-4-53-1-4-21-2-1">
      <text:list-level-style-bullet text:bullet-char="■" text:level="1">
        <style:list-level-properties text:min-label-width="10mm"/>
      </text:list-level-style-bullet>
    </text:list-style>
    <text:list-style style:name="id1-3-2-4-53-1-4-21-2-1-1">
      <text:list-level-style-bullet text:bullet-char="■" text:level="1">
        <style:list-level-properties text:min-label-width="10mm"/>
      </text:list-level-style-bullet>
    </text:list-style>
    <text:list-style style:name="id1-3-2-4-53-1-4-21-2-1-2">
      <text:list-level-style-bullet text:bullet-char="■" text:level="1">
        <style:list-level-properties text:min-label-width="10mm"/>
      </text:list-level-style-bullet>
    </text:list-style>
    <text:list-style style:name="id1-3-2-4-53-1-4-23-2-1">
      <text:list-level-style-bullet text:bullet-char="■" text:level="1">
        <style:list-level-properties text:min-label-width="10mm"/>
      </text:list-level-style-bullet>
    </text:list-style>
    <text:list-style style:name="id1-3-2-4-53-1-4-23-2-1-1">
      <text:list-level-style-bullet text:bullet-char="■" text:level="1">
        <style:list-level-properties text:min-label-width="10mm"/>
      </text:list-level-style-bullet>
    </text:list-style>
    <text:list-style style:name="id1-3-2-4-53-1-4-23-2-1-2">
      <text:list-level-style-bullet text:bullet-char="■" text:level="1">
        <style:list-level-properties text:min-label-width="10mm"/>
      </text:list-level-style-bullet>
    </text:list-style>
    <text:list-style style:name="id1-3-2-4-53-1-4-25-2-1">
      <text:list-level-style-bullet text:bullet-char="■" text:level="1">
        <style:list-level-properties text:min-label-width="10mm"/>
      </text:list-level-style-bullet>
    </text:list-style>
    <text:list-style style:name="id1-3-2-4-53-1-4-25-2-1-1">
      <text:list-level-style-bullet text:bullet-char="■" text:level="1">
        <style:list-level-properties text:min-label-width="10mm"/>
      </text:list-level-style-bullet>
    </text:list-style>
    <text:list-style style:name="id1-3-2-4-53-1-4-25-2-1-2">
      <text:list-level-style-bullet text:bullet-char="■" text:level="1">
        <style:list-level-properties text:min-label-width="10mm"/>
      </text:list-level-style-bullet>
    </text:list-style>
    <text:list-style style:name="id1-3-2-4-53-1-4-27-2-1">
      <text:list-level-style-bullet text:bullet-char="■" text:level="1">
        <style:list-level-properties text:min-label-width="10mm"/>
      </text:list-level-style-bullet>
    </text:list-style>
    <text:list-style style:name="id1-3-2-4-53-1-4-27-2-1-1">
      <text:list-level-style-bullet text:bullet-char="■" text:level="1">
        <style:list-level-properties text:min-label-width="10mm"/>
      </text:list-level-style-bullet>
    </text:list-style>
    <text:list-style style:name="id1-3-2-4-53-1-4-27-2-1-2">
      <text:list-level-style-bullet text:bullet-char="■" text:level="1">
        <style:list-level-properties text:min-label-width="10mm"/>
      </text:list-level-style-bullet>
    </text:list-style>
    <text:list-style style:name="id1-3-2-4-53-1-4-28-2-1">
      <text:list-level-style-bullet text:bullet-char="■" text:level="1">
        <style:list-level-properties text:min-label-width="10mm"/>
      </text:list-level-style-bullet>
    </text:list-style>
    <text:list-style style:name="id1-3-2-4-53-1-4-28-2-1-1">
      <text:list-level-style-bullet text:bullet-char="■" text:level="1">
        <style:list-level-properties text:min-label-width="10mm"/>
      </text:list-level-style-bullet>
    </text:list-style>
    <text:list-style style:name="id1-3-2-4-53-1-4-28-2-1-2">
      <text:list-level-style-bullet text:bullet-char="■" text:level="1">
        <style:list-level-properties text:min-label-width="10mm"/>
      </text:list-level-style-bullet>
    </text:list-style>
    <text:list-style style:name="id1-3-2-4-53-1-4-29-2-1">
      <text:list-level-style-bullet text:bullet-char="■" text:level="1">
        <style:list-level-properties text:min-label-width="10mm"/>
      </text:list-level-style-bullet>
    </text:list-style>
    <text:list-style style:name="id1-3-2-4-53-1-4-29-2-1-1">
      <text:list-level-style-bullet text:bullet-char="■" text:level="1">
        <style:list-level-properties text:min-label-width="10mm"/>
      </text:list-level-style-bullet>
    </text:list-style>
    <text:list-style style:name="id1-3-2-4-53-1-4-29-2-1-2">
      <text:list-level-style-bullet text:bullet-char="■" text:level="1">
        <style:list-level-properties text:min-label-width="10mm"/>
      </text:list-level-style-bullet>
    </text:list-style>
    <text:list-style style:name="id1-3-2-4-53-1-4-31-2-1">
      <text:list-level-style-bullet text:bullet-char="■" text:level="1">
        <style:list-level-properties text:min-label-width="10mm"/>
      </text:list-level-style-bullet>
    </text:list-style>
    <text:list-style style:name="id1-3-2-4-53-1-4-31-2-1-1">
      <text:list-level-style-bullet text:bullet-char="■" text:level="1">
        <style:list-level-properties text:min-label-width="10mm"/>
      </text:list-level-style-bullet>
    </text:list-style>
    <text:list-style style:name="id1-3-2-4-53-1-4-31-2-1-2">
      <text:list-level-style-bullet text:bullet-char="■" text:level="1">
        <style:list-level-properties text:min-label-width="10mm"/>
      </text:list-level-style-bullet>
    </text:list-style>
    <text:list-style style:name="id1-3-2-4-53-1-4-33-2-1">
      <text:list-level-style-bullet text:bullet-char="■" text:level="1">
        <style:list-level-properties text:min-label-width="10mm"/>
      </text:list-level-style-bullet>
    </text:list-style>
    <text:list-style style:name="id1-3-2-4-53-1-4-33-2-1-1">
      <text:list-level-style-bullet text:bullet-char="■" text:level="1">
        <style:list-level-properties text:min-label-width="10mm"/>
      </text:list-level-style-bullet>
    </text:list-style>
    <text:list-style style:name="id1-3-2-4-53-1-4-34-2-1">
      <text:list-level-style-bullet text:bullet-char="■" text:level="1">
        <style:list-level-properties text:min-label-width="10mm"/>
      </text:list-level-style-bullet>
    </text:list-style>
    <text:list-style style:name="id1-3-2-4-53-1-4-34-2-1-1">
      <text:list-level-style-bullet text:bullet-char="■" text:level="1">
        <style:list-level-properties text:min-label-width="10mm"/>
      </text:list-level-style-bullet>
    </text:list-style>
    <text:list-style style:name="id1-3-2-4-53-1-4-35-2-1">
      <text:list-level-style-bullet text:bullet-char="■" text:level="1">
        <style:list-level-properties text:min-label-width="10mm"/>
      </text:list-level-style-bullet>
    </text:list-style>
    <text:list-style style:name="id1-3-2-4-53-1-4-35-2-1-1">
      <text:list-level-style-bullet text:bullet-char="■" text:level="1">
        <style:list-level-properties text:min-label-width="10mm"/>
      </text:list-level-style-bullet>
    </text:list-style>
    <text:list-style style:name="id1-3-2-4-53-1-4-36-2-1">
      <text:list-level-style-bullet text:bullet-char="■" text:level="1">
        <style:list-level-properties text:min-label-width="10mm"/>
      </text:list-level-style-bullet>
    </text:list-style>
    <text:list-style style:name="id1-3-2-4-53-1-4-36-2-1-1">
      <text:list-level-style-bullet text:bullet-char="■" text:level="1">
        <style:list-level-properties text:min-label-width="10mm"/>
      </text:list-level-style-bullet>
    </text:list-style>
    <text:list-style style:name="id1-3-2-4-53-1-4-37-2-1">
      <text:list-level-style-bullet text:bullet-char="■" text:level="1">
        <style:list-level-properties text:min-label-width="10mm"/>
      </text:list-level-style-bullet>
    </text:list-style>
    <text:list-style style:name="id1-3-2-4-53-1-4-37-2-1-1">
      <text:list-level-style-bullet text:bullet-char="■" text:level="1">
        <style:list-level-properties text:min-label-width="10mm"/>
      </text:list-level-style-bullet>
    </text:list-style>
    <text:list-style style:name="id1-3-2-4-53-1-4-39-2-1">
      <text:list-level-style-bullet text:bullet-char="■" text:level="1">
        <style:list-level-properties text:min-label-width="10mm"/>
      </text:list-level-style-bullet>
    </text:list-style>
    <text:list-style style:name="id1-3-2-4-53-1-4-39-2-1-1">
      <text:list-level-style-bullet text:bullet-char="■" text:level="1">
        <style:list-level-properties text:min-label-width="10mm"/>
      </text:list-level-style-bullet>
    </text:list-style>
    <text:list-style style:name="id1-3-2-4-53-1-4-40-2-1">
      <text:list-level-style-bullet text:bullet-char="■" text:level="1">
        <style:list-level-properties text:min-label-width="10mm"/>
      </text:list-level-style-bullet>
    </text:list-style>
    <text:list-style style:name="id1-3-2-4-53-1-4-40-2-1-1">
      <text:list-level-style-bullet text:bullet-char="■" text:level="1">
        <style:list-level-properties text:min-label-width="10mm"/>
      </text:list-level-style-bullet>
    </text:list-style>
    <text:list-style style:name="id1-3-2-4-53-1-4-41-2-1">
      <text:list-level-style-bullet text:bullet-char="■" text:level="1">
        <style:list-level-properties text:min-label-width="10mm"/>
      </text:list-level-style-bullet>
    </text:list-style>
    <text:list-style style:name="id1-3-2-4-53-1-4-41-2-1-1">
      <text:list-level-style-bullet text:bullet-char="■" text:level="1">
        <style:list-level-properties text:min-label-width="10mm"/>
      </text:list-level-style-bullet>
    </text:list-style>
    <text:list-style style:name="id1-3-2-4-53-1-4-42-2-1">
      <text:list-level-style-bullet text:bullet-char="■" text:level="1">
        <style:list-level-properties text:min-label-width="10mm"/>
      </text:list-level-style-bullet>
    </text:list-style>
    <text:list-style style:name="id1-3-2-4-53-1-4-42-2-1-1">
      <text:list-level-style-bullet text:bullet-char="■" text:level="1">
        <style:list-level-properties text:min-label-width="10mm"/>
      </text:list-level-style-bullet>
    </text:list-style>
    <text:list-style style:name="id1-3-2-4-53-1-4-43-2-1">
      <text:list-level-style-bullet text:bullet-char="■" text:level="1">
        <style:list-level-properties text:min-label-width="10mm"/>
      </text:list-level-style-bullet>
    </text:list-style>
    <text:list-style style:name="id1-3-2-4-53-1-4-43-2-1-1">
      <text:list-level-style-bullet text:bullet-char="■" text:level="1">
        <style:list-level-properties text:min-label-width="10mm"/>
      </text:list-level-style-bullet>
    </text:list-style>
    <text:list-style style:name="id1-3-2-4-53-1-4-45-2-1">
      <text:list-level-style-bullet text:bullet-char="■" text:level="1">
        <style:list-level-properties text:min-label-width="10mm"/>
      </text:list-level-style-bullet>
    </text:list-style>
    <text:list-style style:name="id1-3-2-4-53-1-4-45-2-1-1">
      <text:list-level-style-bullet text:bullet-char="■" text:level="1">
        <style:list-level-properties text:min-label-width="10mm"/>
      </text:list-level-style-bullet>
    </text:list-style>
    <text:list-style style:name="id1-3-2-4-53-1-4-47-2-1">
      <text:list-level-style-bullet text:bullet-char="■" text:level="1">
        <style:list-level-properties text:min-label-width="10mm"/>
      </text:list-level-style-bullet>
    </text:list-style>
    <text:list-style style:name="id1-3-2-4-53-1-4-47-2-1-1">
      <text:list-level-style-bullet text:bullet-char="■" text:level="1">
        <style:list-level-properties text:min-label-width="10mm"/>
      </text:list-level-style-bullet>
    </text:list-style>
    <text:list-style style:name="id1-3-2-4-53-1-4-49-2-1">
      <text:list-level-style-bullet text:bullet-char="■" text:level="1">
        <style:list-level-properties text:min-label-width="10mm"/>
      </text:list-level-style-bullet>
    </text:list-style>
    <text:list-style style:name="id1-3-2-4-53-1-4-49-2-1-1">
      <text:list-level-style-bullet text:bullet-char="■" text:level="1">
        <style:list-level-properties text:min-label-width="10mm"/>
      </text:list-level-style-bullet>
    </text:list-style>
    <text:list-style style:name="id1-3-2-4-53-1-4-51-2-1">
      <text:list-level-style-bullet text:bullet-char="■" text:level="1">
        <style:list-level-properties text:min-label-width="10mm"/>
      </text:list-level-style-bullet>
    </text:list-style>
    <text:list-style style:name="id1-3-2-4-53-1-4-51-2-1-1">
      <text:list-level-style-bullet text:bullet-char="■" text:level="1">
        <style:list-level-properties text:min-label-width="10mm"/>
      </text:list-level-style-bullet>
    </text:list-style>
    <text:list-style style:name="id1-3-2-4-53-1-4-51-2-1-2">
      <text:list-level-style-bullet text:bullet-char="■" text:level="1">
        <style:list-level-properties text:min-label-width="10mm"/>
      </text:list-level-style-bullet>
    </text:list-style>
    <text:list-style style:name="id1-3-2-4-53-1-4-51-2-1-3">
      <text:list-level-style-bullet text:bullet-char="■" text:level="1">
        <style:list-level-properties text:min-label-width="10mm"/>
      </text:list-level-style-bullet>
    </text:list-style>
    <text:list-style style:name="id1-3-2-4-53-1-4-52-2-1">
      <text:list-level-style-bullet text:bullet-char="■" text:level="1">
        <style:list-level-properties text:min-label-width="10mm"/>
      </text:list-level-style-bullet>
    </text:list-style>
    <text:list-style style:name="id1-3-2-4-53-1-4-52-2-1-1">
      <text:list-level-style-bullet text:bullet-char="■" text:level="1">
        <style:list-level-properties text:min-label-width="10mm"/>
      </text:list-level-style-bullet>
    </text:list-style>
    <text:list-style style:name="id1-3-2-4-53-1-4-52-2-1-2">
      <text:list-level-style-bullet text:bullet-char="■" text:level="1">
        <style:list-level-properties text:min-label-width="10mm"/>
      </text:list-level-style-bullet>
    </text:list-style>
    <text:list-style style:name="id1-3-2-4-53-1-4-52-2-1-3">
      <text:list-level-style-bullet text:bullet-char="■" text:level="1">
        <style:list-level-properties text:min-label-width="10mm"/>
      </text:list-level-style-bullet>
    </text:list-style>
    <text:list-style style:name="id1-3-2-4-53-1-4-53-2-1">
      <text:list-level-style-bullet text:bullet-char="■" text:level="1">
        <style:list-level-properties text:min-label-width="10mm"/>
      </text:list-level-style-bullet>
    </text:list-style>
    <text:list-style style:name="id1-3-2-4-53-1-4-53-2-1-1">
      <text:list-level-style-bullet text:bullet-char="■" text:level="1">
        <style:list-level-properties text:min-label-width="10mm"/>
      </text:list-level-style-bullet>
    </text:list-style>
    <text:list-style style:name="id1-3-2-4-53-1-4-53-2-1-2">
      <text:list-level-style-bullet text:bullet-char="■" text:level="1">
        <style:list-level-properties text:min-label-width="10mm"/>
      </text:list-level-style-bullet>
    </text:list-style>
    <text:list-style style:name="id1-3-2-4-53-1-4-54-2-1">
      <text:list-level-style-bullet text:bullet-char="■" text:level="1">
        <style:list-level-properties text:min-label-width="10mm"/>
      </text:list-level-style-bullet>
    </text:list-style>
    <text:list-style style:name="id1-3-2-4-53-1-4-54-2-1-1">
      <text:list-level-style-bullet text:bullet-char="■" text:level="1">
        <style:list-level-properties text:min-label-width="10mm"/>
      </text:list-level-style-bullet>
    </text:list-style>
    <style:style style:family="table-column" style:parent-style-name="colspec" style:name="id1-3-2-4-55-1-1">
      <style:table-column-properties/>
    </style:style>
    <style:style style:family="table-column" style:parent-style-name="colspec" style:name="id1-3-2-4-55-1-2">
      <style:table-column-properties/>
    </style:style>
    <style:style style:family="table-column" style:parent-style-name="colspec" style:name="id1-3-2-4-55-1-3">
      <style:table-column-properties/>
    </style:style>
    <text:list-style style:name="id1-3-2-4-55-1-4-3-2-1">
      <text:list-level-style-bullet text:bullet-char="■" text:level="1">
        <style:list-level-properties text:min-label-width="10mm"/>
      </text:list-level-style-bullet>
    </text:list-style>
    <text:list-style style:name="id1-3-2-4-55-1-4-3-2-1-1">
      <text:list-level-style-bullet text:bullet-char="■" text:level="1">
        <style:list-level-properties text:min-label-width="10mm"/>
      </text:list-level-style-bullet>
    </text:list-style>
    <text:list-style style:name="id1-3-2-4-55-1-4-3-3-2">
      <text:list-level-style-bullet text:bullet-char="-" text:level="1">
        <style:list-level-properties text:min-label-width="10mm"/>
      </text:list-level-style-bullet>
    </text:list-style>
    <text:list-style style:name="id1-3-2-4-55-1-4-3-3-2-1">
      <text:list-level-style-bullet text:bullet-char="-" text:level="1">
        <style:list-level-properties text:min-label-width="10mm"/>
      </text:list-level-style-bullet>
    </text:list-style>
    <text:list-style style:name="id1-3-2-4-55-1-4-3-3-2-2">
      <text:list-level-style-bullet text:bullet-char="-" text:level="1">
        <style:list-level-properties text:min-label-width="10mm"/>
      </text:list-level-style-bullet>
    </text:list-style>
    <text:list-style style:name="id1-3-2-4-55-1-4-5-2-1">
      <text:list-level-style-bullet text:bullet-char="■" text:level="1">
        <style:list-level-properties text:min-label-width="10mm"/>
      </text:list-level-style-bullet>
    </text:list-style>
    <text:list-style style:name="id1-3-2-4-55-1-4-5-2-1-1">
      <text:list-level-style-bullet text:bullet-char="■" text:level="1">
        <style:list-level-properties text:min-label-width="10mm"/>
      </text:list-level-style-bullet>
    </text:list-style>
    <text:list-style style:name="id1-3-2-4-55-1-4-5-2-1-2">
      <text:list-level-style-bullet text:bullet-char="■" text:level="1">
        <style:list-level-properties text:min-label-width="10mm"/>
      </text:list-level-style-bullet>
    </text:list-style>
    <text:list-style style:name="id1-3-2-4-55-1-4-7-2-1">
      <text:list-level-style-bullet text:bullet-char="■" text:level="1">
        <style:list-level-properties text:min-label-width="10mm"/>
      </text:list-level-style-bullet>
    </text:list-style>
    <text:list-style style:name="id1-3-2-4-55-1-4-7-2-1-1">
      <text:list-level-style-bullet text:bullet-char="■" text:level="1">
        <style:list-level-properties text:min-label-width="10mm"/>
      </text:list-level-style-bullet>
    </text:list-style>
    <text:list-style style:name="id1-3-2-4-55-1-4-9-2-1">
      <text:list-level-style-bullet text:bullet-char="■" text:level="1">
        <style:list-level-properties text:min-label-width="10mm"/>
      </text:list-level-style-bullet>
    </text:list-style>
    <text:list-style style:name="id1-3-2-4-55-1-4-9-2-1-1">
      <text:list-level-style-bullet text:bullet-char="■" text:level="1">
        <style:list-level-properties text:min-label-width="10mm"/>
      </text:list-level-style-bullet>
    </text:list-style>
    <style:style style:family="table-column" style:parent-style-name="colspec" style:name="id1-3-2-4-63-1-1">
      <style:table-column-properties/>
    </style:style>
    <style:style style:family="table-column" style:parent-style-name="colspec" style:name="id1-3-2-4-63-1-2">
      <style:table-column-properties/>
    </style:style>
    <style:style style:family="table-column" style:parent-style-name="colspec" style:name="id1-3-2-4-63-1-3">
      <style:table-column-properties/>
    </style:style>
    <text:list-style style:name="id1-3-2-4-63-1-4-3-2-1">
      <text:list-level-style-bullet text:bullet-char="■" text:level="1">
        <style:list-level-properties text:min-label-width="10mm"/>
      </text:list-level-style-bullet>
    </text:list-style>
    <text:list-style style:name="id1-3-2-4-63-1-4-3-2-1-1">
      <text:list-level-style-bullet text:bullet-char="■" text:level="1">
        <style:list-level-properties text:min-label-width="10mm"/>
      </text:list-level-style-bullet>
    </text:list-style>
    <text:list-style style:name="id1-3-2-4-63-1-4-3-2-1-2">
      <text:list-level-style-bullet text:bullet-char="■" text:level="1">
        <style:list-level-properties text:min-label-width="10mm"/>
      </text:list-level-style-bullet>
    </text:list-style>
    <text:list-style style:name="id1-3-2-4-63-1-4-4-2-1">
      <text:list-level-style-bullet text:bullet-char="■" text:level="1">
        <style:list-level-properties text:min-label-width="10mm"/>
      </text:list-level-style-bullet>
    </text:list-style>
    <text:list-style style:name="id1-3-2-4-63-1-4-4-2-1-1">
      <text:list-level-style-bullet text:bullet-char="■" text:level="1">
        <style:list-level-properties text:min-label-width="10mm"/>
      </text:list-level-style-bullet>
    </text:list-style>
    <text:list-style style:name="id1-3-2-4-63-1-4-4-2-1-2">
      <text:list-level-style-bullet text:bullet-char="■" text:level="1">
        <style:list-level-properties text:min-label-width="10mm"/>
      </text:list-level-style-bullet>
    </text:list-style>
    <text:list-style style:name="id1-3-2-4-63-1-4-4-2-1-3">
      <text:list-level-style-bullet text:bullet-char="■" text:level="1">
        <style:list-level-properties text:min-label-width="10mm"/>
      </text:list-level-style-bullet>
    </text:list-style>
    <text:list-style style:name="id1-3-2-4-63-1-4-5-2-1">
      <text:list-level-style-bullet text:bullet-char="■" text:level="1">
        <style:list-level-properties text:min-label-width="10mm"/>
      </text:list-level-style-bullet>
    </text:list-style>
    <text:list-style style:name="id1-3-2-4-63-1-4-5-2-1-1">
      <text:list-level-style-bullet text:bullet-char="■" text:level="1">
        <style:list-level-properties text:min-label-width="10mm"/>
      </text:list-level-style-bullet>
    </text:list-style>
    <text:list-style style:name="id1-3-2-4-63-1-4-5-2-1-2">
      <text:list-level-style-bullet text:bullet-char="■" text:level="1">
        <style:list-level-properties text:min-label-width="10mm"/>
      </text:list-level-style-bullet>
    </text:list-style>
    <text:list-style style:name="id1-3-2-4-63-1-4-5-2-1-3">
      <text:list-level-style-bullet text:bullet-char="■" text:level="1">
        <style:list-level-properties text:min-label-width="10mm"/>
      </text:list-level-style-bullet>
    </text:list-style>
    <text:list-style style:name="id1-3-2-4-63-1-4-6-2-1">
      <text:list-level-style-bullet text:bullet-char="■" text:level="1">
        <style:list-level-properties text:min-label-width="10mm"/>
      </text:list-level-style-bullet>
    </text:list-style>
    <text:list-style style:name="id1-3-2-4-63-1-4-6-2-1-1">
      <text:list-level-style-bullet text:bullet-char="■" text:level="1">
        <style:list-level-properties text:min-label-width="10mm"/>
      </text:list-level-style-bullet>
    </text:list-style>
    <text:list-style style:name="id1-3-2-4-63-1-4-6-2-1-2">
      <text:list-level-style-bullet text:bullet-char="■" text:level="1">
        <style:list-level-properties text:min-label-width="10mm"/>
      </text:list-level-style-bullet>
    </text:list-style>
    <text:list-style style:name="id1-3-2-4-63-1-4-6-2-1-3">
      <text:list-level-style-bullet text:bullet-char="■" text:level="1">
        <style:list-level-properties text:min-label-width="10mm"/>
      </text:list-level-style-bullet>
    </text:list-style>
    <text:list-style style:name="id1-3-2-4-63-1-4-7-2-1">
      <text:list-level-style-bullet text:bullet-char="■" text:level="1">
        <style:list-level-properties text:min-label-width="10mm"/>
      </text:list-level-style-bullet>
    </text:list-style>
    <text:list-style style:name="id1-3-2-4-63-1-4-7-2-1-1">
      <text:list-level-style-bullet text:bullet-char="■" text:level="1">
        <style:list-level-properties text:min-label-width="10mm"/>
      </text:list-level-style-bullet>
    </text:list-style>
    <text:list-style style:name="id1-3-2-4-63-1-4-7-2-1-2">
      <text:list-level-style-bullet text:bullet-char="■" text:level="1">
        <style:list-level-properties text:min-label-width="10mm"/>
      </text:list-level-style-bullet>
    </text:list-style>
    <text:list-style style:name="id1-3-2-4-63-1-4-8-2-1">
      <text:list-level-style-bullet text:bullet-char="■" text:level="1">
        <style:list-level-properties text:min-label-width="10mm"/>
      </text:list-level-style-bullet>
    </text:list-style>
    <text:list-style style:name="id1-3-2-4-63-1-4-8-2-1-1">
      <text:list-level-style-bullet text:bullet-char="■" text:level="1">
        <style:list-level-properties text:min-label-width="10mm"/>
      </text:list-level-style-bullet>
    </text:list-style>
    <text:list-style style:name="id1-3-2-4-63-1-4-8-2-1-2">
      <text:list-level-style-bullet text:bullet-char="■" text:level="1">
        <style:list-level-properties text:min-label-width="10mm"/>
      </text:list-level-style-bullet>
    </text:list-style>
    <text:list-style style:name="id1-3-2-4-63-1-4-9-2-1">
      <text:list-level-style-bullet text:bullet-char="■" text:level="1">
        <style:list-level-properties text:min-label-width="10mm"/>
      </text:list-level-style-bullet>
    </text:list-style>
    <text:list-style style:name="id1-3-2-4-63-1-4-9-2-1-1">
      <text:list-level-style-bullet text:bullet-char="■" text:level="1">
        <style:list-level-properties text:min-label-width="10mm"/>
      </text:list-level-style-bullet>
    </text:list-style>
    <text:list-style style:name="id1-3-2-4-63-1-4-9-3-2">
      <text:list-level-style-bullet text:bullet-char="-" text:level="1">
        <style:list-level-properties text:min-label-width="10mm"/>
      </text:list-level-style-bullet>
    </text:list-style>
    <text:list-style style:name="id1-3-2-4-63-1-4-9-3-2-1">
      <text:list-level-style-bullet text:bullet-char="-" text:level="1">
        <style:list-level-properties text:min-label-width="10mm"/>
      </text:list-level-style-bullet>
    </text:list-style>
    <text:list-style style:name="id1-3-2-4-63-1-4-9-3-2-2">
      <text:list-level-style-bullet text:bullet-char="-" text:level="1">
        <style:list-level-properties text:min-label-width="10mm"/>
      </text:list-level-style-bullet>
    </text:list-style>
    <text:list-style style:name="id1-3-2-4-63-1-4-10-2-1">
      <text:list-level-style-bullet text:bullet-char="■" text:level="1">
        <style:list-level-properties text:min-label-width="10mm"/>
      </text:list-level-style-bullet>
    </text:list-style>
    <text:list-style style:name="id1-3-2-4-63-1-4-10-2-1-1">
      <text:list-level-style-bullet text:bullet-char="■" text:level="1">
        <style:list-level-properties text:min-label-width="10mm"/>
      </text:list-level-style-bullet>
    </text:list-style>
    <text:list-style style:name="id1-3-2-4-63-1-4-10-3-2">
      <text:list-level-style-bullet text:bullet-char="-" text:level="1">
        <style:list-level-properties text:min-label-width="10mm"/>
      </text:list-level-style-bullet>
    </text:list-style>
    <text:list-style style:name="id1-3-2-4-63-1-4-10-3-2-1">
      <text:list-level-style-bullet text:bullet-char="-" text:level="1">
        <style:list-level-properties text:min-label-width="10mm"/>
      </text:list-level-style-bullet>
    </text:list-style>
    <text:list-style style:name="id1-3-2-4-63-1-4-12-2-1">
      <text:list-level-style-bullet text:bullet-char="■" text:level="1">
        <style:list-level-properties text:min-label-width="10mm"/>
      </text:list-level-style-bullet>
    </text:list-style>
    <text:list-style style:name="id1-3-2-4-63-1-4-12-2-1-1">
      <text:list-level-style-bullet text:bullet-char="■" text:level="1">
        <style:list-level-properties text:min-label-width="10mm"/>
      </text:list-level-style-bullet>
    </text:list-style>
    <text:list-style style:name="id1-3-2-4-63-1-4-14-2-1">
      <text:list-level-style-bullet text:bullet-char="■" text:level="1">
        <style:list-level-properties text:min-label-width="10mm"/>
      </text:list-level-style-bullet>
    </text:list-style>
    <text:list-style style:name="id1-3-2-4-63-1-4-14-2-1-1">
      <text:list-level-style-bullet text:bullet-char="■" text:level="1">
        <style:list-level-properties text:min-label-width="10mm"/>
      </text:list-level-style-bullet>
    </text:list-style>
    <text:list-style style:name="id1-3-2-4-63-1-4-14-2-1-2">
      <text:list-level-style-bullet text:bullet-char="■" text:level="1">
        <style:list-level-properties text:min-label-width="10mm"/>
      </text:list-level-style-bullet>
    </text:list-style>
    <text:list-style style:name="id1-3-2-4-63-1-4-18-2-1">
      <text:list-level-style-bullet text:bullet-char="■" text:level="1">
        <style:list-level-properties text:min-label-width="10mm"/>
      </text:list-level-style-bullet>
    </text:list-style>
    <text:list-style style:name="id1-3-2-4-63-1-4-18-2-1-1">
      <text:list-level-style-bullet text:bullet-char="■" text:level="1">
        <style:list-level-properties text:min-label-width="10mm"/>
      </text:list-level-style-bullet>
    </text:list-style>
    <text:list-style style:name="id1-3-2-4-63-1-4-18-2-1-2">
      <text:list-level-style-bullet text:bullet-char="■" text:level="1">
        <style:list-level-properties text:min-label-width="10mm"/>
      </text:list-level-style-bullet>
    </text:list-style>
    <text:list-style style:name="id1-3-2-4-63-1-4-18-3-2">
      <text:list-level-style-bullet text:bullet-char="-" text:level="1">
        <style:list-level-properties text:min-label-width="10mm"/>
      </text:list-level-style-bullet>
    </text:list-style>
    <text:list-style style:name="id1-3-2-4-63-1-4-18-3-2-1">
      <text:list-level-style-bullet text:bullet-char="-" text:level="1">
        <style:list-level-properties text:min-label-width="10mm"/>
      </text:list-level-style-bullet>
    </text:list-style>
    <text:list-style style:name="id1-3-2-4-63-1-4-18-3-2-2">
      <text:list-level-style-bullet text:bullet-char="-" text:level="1">
        <style:list-level-properties text:min-label-width="10mm"/>
      </text:list-level-style-bullet>
    </text:list-style>
    <text:list-style style:name="id1-3-2-4-63-1-4-20-2-1">
      <text:list-level-style-bullet text:bullet-char="■" text:level="1">
        <style:list-level-properties text:min-label-width="10mm"/>
      </text:list-level-style-bullet>
    </text:list-style>
    <text:list-style style:name="id1-3-2-4-63-1-4-20-2-1-1">
      <text:list-level-style-bullet text:bullet-char="■" text:level="1">
        <style:list-level-properties text:min-label-width="10mm"/>
      </text:list-level-style-bullet>
    </text:list-style>
    <text:list-style style:name="id1-3-2-4-63-1-4-22-2-1">
      <text:list-level-style-bullet text:bullet-char="■" text:level="1">
        <style:list-level-properties text:min-label-width="10mm"/>
      </text:list-level-style-bullet>
    </text:list-style>
    <text:list-style style:name="id1-3-2-4-63-1-4-22-2-1-1">
      <text:list-level-style-bullet text:bullet-char="■" text:level="1">
        <style:list-level-properties text:min-label-width="10mm"/>
      </text:list-level-style-bullet>
    </text:list-style>
    <text:list-style style:name="id1-3-2-4-63-1-4-22-2-1-2">
      <text:list-level-style-bullet text:bullet-char="■" text:level="1">
        <style:list-level-properties text:min-label-width="10mm"/>
      </text:list-level-style-bullet>
    </text:list-style>
    <text:list-style style:name="id1-3-2-4-63-1-4-22-2-1-3">
      <text:list-level-style-bullet text:bullet-char="■" text:level="1">
        <style:list-level-properties text:min-label-width="10mm"/>
      </text:list-level-style-bullet>
    </text:list-style>
    <text:list-style style:name="id1-3-2-4-63-1-4-22-2-1-4">
      <text:list-level-style-bullet text:bullet-char="■" text:level="1">
        <style:list-level-properties text:min-label-width="10mm"/>
      </text:list-level-style-bullet>
    </text:list-style>
    <text:list-style style:name="id1-3-2-4-63-1-4-22-2-1-5">
      <text:list-level-style-bullet text:bullet-char="■" text:level="1">
        <style:list-level-properties text:min-label-width="10mm"/>
      </text:list-level-style-bullet>
    </text:list-style>
    <text:list-style style:name="id1-3-2-4-63-1-4-22-2-1-6">
      <text:list-level-style-bullet text:bullet-char="■" text:level="1">
        <style:list-level-properties text:min-label-width="10mm"/>
      </text:list-level-style-bullet>
    </text:list-style>
    <text:list-style style:name="id1-3-2-4-63-1-4-23-2-1">
      <text:list-level-style-bullet text:bullet-char="■" text:level="1">
        <style:list-level-properties text:min-label-width="10mm"/>
      </text:list-level-style-bullet>
    </text:list-style>
    <text:list-style style:name="id1-3-2-4-63-1-4-23-2-1-1">
      <text:list-level-style-bullet text:bullet-char="■" text:level="1">
        <style:list-level-properties text:min-label-width="10mm"/>
      </text:list-level-style-bullet>
    </text:list-style>
    <text:list-style style:name="id1-3-2-4-63-1-4-24-2-1">
      <text:list-level-style-bullet text:bullet-char="■" text:level="1">
        <style:list-level-properties text:min-label-width="10mm"/>
      </text:list-level-style-bullet>
    </text:list-style>
    <text:list-style style:name="id1-3-2-4-63-1-4-24-2-1-1">
      <text:list-level-style-bullet text:bullet-char="■" text:level="1">
        <style:list-level-properties text:min-label-width="10mm"/>
      </text:list-level-style-bullet>
    </text:list-style>
    <text:list-style style:name="id1-3-2-4-63-1-4-24-2-1-2">
      <text:list-level-style-bullet text:bullet-char="■" text:level="1">
        <style:list-level-properties text:min-label-width="10mm"/>
      </text:list-level-style-bullet>
    </text:list-style>
    <text:list-style style:name="id1-3-2-4-63-1-4-24-2-1-3">
      <text:list-level-style-bullet text:bullet-char="■" text:level="1">
        <style:list-level-properties text:min-label-width="10mm"/>
      </text:list-level-style-bullet>
    </text:list-style>
    <text:list-style style:name="id1-3-2-4-63-1-4-24-2-1-4">
      <text:list-level-style-bullet text:bullet-char="■" text:level="1">
        <style:list-level-properties text:min-label-width="10mm"/>
      </text:list-level-style-bullet>
    </text:list-style>
    <text:list-style style:name="id1-3-2-4-63-1-4-24-2-1-5">
      <text:list-level-style-bullet text:bullet-char="■" text:level="1">
        <style:list-level-properties text:min-label-width="10mm"/>
      </text:list-level-style-bullet>
    </text:list-style>
    <text:list-style style:name="id1-3-2-4-63-1-4-24-2-1-6">
      <text:list-level-style-bullet text:bullet-char="■" text:level="1">
        <style:list-level-properties text:min-label-width="10mm"/>
      </text:list-level-style-bullet>
    </text:list-style>
    <text:list-style style:name="id1-3-2-4-63-1-4-24-2-1-7">
      <text:list-level-style-bullet text:bullet-char="■" text:level="1">
        <style:list-level-properties text:min-label-width="10mm"/>
      </text:list-level-style-bullet>
    </text:list-style>
    <text:list-style style:name="id1-3-2-4-63-1-4-26-2-1">
      <text:list-level-style-bullet text:bullet-char="■" text:level="1">
        <style:list-level-properties text:min-label-width="10mm"/>
      </text:list-level-style-bullet>
    </text:list-style>
    <text:list-style style:name="id1-3-2-4-63-1-4-26-2-1-1">
      <text:list-level-style-bullet text:bullet-char="■" text:level="1">
        <style:list-level-properties text:min-label-width="10mm"/>
      </text:list-level-style-bullet>
    </text:list-style>
    <text:list-style style:name="id1-3-2-4-63-1-4-26-2-1-2">
      <text:list-level-style-bullet text:bullet-char="■" text:level="1">
        <style:list-level-properties text:min-label-width="10mm"/>
      </text:list-level-style-bullet>
    </text:list-style>
    <text:list-style style:name="id1-3-2-4-63-1-4-26-2-1-3">
      <text:list-level-style-bullet text:bullet-char="■" text:level="1">
        <style:list-level-properties text:min-label-width="10mm"/>
      </text:list-level-style-bullet>
    </text:list-style>
    <text:list-style style:name="id1-3-2-4-63-1-4-26-2-1-4">
      <text:list-level-style-bullet text:bullet-char="■" text:level="1">
        <style:list-level-properties text:min-label-width="10mm"/>
      </text:list-level-style-bullet>
    </text:list-style>
    <text:list-style style:name="id1-3-2-4-63-1-4-26-2-1-5">
      <text:list-level-style-bullet text:bullet-char="■" text:level="1">
        <style:list-level-properties text:min-label-width="10mm"/>
      </text:list-level-style-bullet>
    </text:list-style>
    <text:list-style style:name="id1-3-2-4-63-1-4-26-2-1-6">
      <text:list-level-style-bullet text:bullet-char="■" text:level="1">
        <style:list-level-properties text:min-label-width="10mm"/>
      </text:list-level-style-bullet>
    </text:list-style>
    <text:list-style style:name="id1-3-2-4-63-1-4-28-2-1">
      <text:list-level-style-bullet text:bullet-char="■" text:level="1">
        <style:list-level-properties text:min-label-width="10mm"/>
      </text:list-level-style-bullet>
    </text:list-style>
    <text:list-style style:name="id1-3-2-4-63-1-4-28-2-1-1">
      <text:list-level-style-bullet text:bullet-char="■" text:level="1">
        <style:list-level-properties text:min-label-width="10mm"/>
      </text:list-level-style-bullet>
    </text:list-style>
    <text:list-style style:name="id1-3-2-4-63-1-4-28-2-1-2">
      <text:list-level-style-bullet text:bullet-char="■" text:level="1">
        <style:list-level-properties text:min-label-width="10mm"/>
      </text:list-level-style-bullet>
    </text:list-style>
    <text:list-style style:name="id1-3-2-4-63-1-4-28-2-1-3">
      <text:list-level-style-bullet text:bullet-char="■" text:level="1">
        <style:list-level-properties text:min-label-width="10mm"/>
      </text:list-level-style-bullet>
    </text:list-style>
    <text:list-style style:name="id1-3-2-4-63-1-4-28-2-1-4">
      <text:list-level-style-bullet text:bullet-char="■" text:level="1">
        <style:list-level-properties text:min-label-width="10mm"/>
      </text:list-level-style-bullet>
    </text:list-style>
    <text:list-style style:name="id1-3-2-4-63-1-4-28-2-1-5">
      <text:list-level-style-bullet text:bullet-char="■" text:level="1">
        <style:list-level-properties text:min-label-width="10mm"/>
      </text:list-level-style-bullet>
    </text:list-style>
    <text:list-style style:name="id1-3-2-4-63-1-4-29-2-1">
      <text:list-level-style-bullet text:bullet-char="■" text:level="1">
        <style:list-level-properties text:min-label-width="10mm"/>
      </text:list-level-style-bullet>
    </text:list-style>
    <text:list-style style:name="id1-3-2-4-63-1-4-29-2-1-1">
      <text:list-level-style-bullet text:bullet-char="■" text:level="1">
        <style:list-level-properties text:min-label-width="10mm"/>
      </text:list-level-style-bullet>
    </text:list-style>
    <text:list-style style:name="id1-3-2-4-63-1-4-29-2-1-2">
      <text:list-level-style-bullet text:bullet-char="■" text:level="1">
        <style:list-level-properties text:min-label-width="10mm"/>
      </text:list-level-style-bullet>
    </text:list-style>
    <text:list-style style:name="id1-3-2-4-63-1-4-29-2-1-3">
      <text:list-level-style-bullet text:bullet-char="■" text:level="1">
        <style:list-level-properties text:min-label-width="10mm"/>
      </text:list-level-style-bullet>
    </text:list-style>
    <text:list-style style:name="id1-3-2-4-63-1-4-29-2-1-4">
      <text:list-level-style-bullet text:bullet-char="■" text:level="1">
        <style:list-level-properties text:min-label-width="10mm"/>
      </text:list-level-style-bullet>
    </text:list-style>
    <text:list-style style:name="id1-3-2-4-63-1-4-29-2-1-5">
      <text:list-level-style-bullet text:bullet-char="■" text:level="1">
        <style:list-level-properties text:min-label-width="10mm"/>
      </text:list-level-style-bullet>
    </text:list-style>
    <text:list-style style:name="id1-3-2-4-63-1-4-29-2-1-6">
      <text:list-level-style-bullet text:bullet-char="■" text:level="1">
        <style:list-level-properties text:min-label-width="10mm"/>
      </text:list-level-style-bullet>
    </text:list-style>
    <text:list-style style:name="id1-3-2-4-63-1-4-30-2-1">
      <text:list-level-style-bullet text:bullet-char="■" text:level="1">
        <style:list-level-properties text:min-label-width="10mm"/>
      </text:list-level-style-bullet>
    </text:list-style>
    <text:list-style style:name="id1-3-2-4-63-1-4-30-2-1-1">
      <text:list-level-style-bullet text:bullet-char="■" text:level="1">
        <style:list-level-properties text:min-label-width="10mm"/>
      </text:list-level-style-bullet>
    </text:list-style>
    <text:list-style style:name="id1-3-2-4-63-1-4-30-2-1-2">
      <text:list-level-style-bullet text:bullet-char="■" text:level="1">
        <style:list-level-properties text:min-label-width="10mm"/>
      </text:list-level-style-bullet>
    </text:list-style>
    <text:list-style style:name="id1-3-2-4-63-1-4-30-2-1-3">
      <text:list-level-style-bullet text:bullet-char="■" text:level="1">
        <style:list-level-properties text:min-label-width="10mm"/>
      </text:list-level-style-bullet>
    </text:list-style>
    <text:list-style style:name="id1-3-2-4-63-1-4-30-2-1-4">
      <text:list-level-style-bullet text:bullet-char="■" text:level="1">
        <style:list-level-properties text:min-label-width="10mm"/>
      </text:list-level-style-bullet>
    </text:list-style>
    <text:list-style style:name="id1-3-2-4-63-1-4-30-2-1-5">
      <text:list-level-style-bullet text:bullet-char="■" text:level="1">
        <style:list-level-properties text:min-label-width="10mm"/>
      </text:list-level-style-bullet>
    </text:list-style>
    <text:list-style style:name="id1-3-2-4-63-1-4-30-2-1-6">
      <text:list-level-style-bullet text:bullet-char="■" text:level="1">
        <style:list-level-properties text:min-label-width="10mm"/>
      </text:list-level-style-bullet>
    </text:list-style>
    <text:list-style style:name="id1-3-2-4-63-1-4-30-2-1-7">
      <text:list-level-style-bullet text:bullet-char="■" text:level="1">
        <style:list-level-properties text:min-label-width="10mm"/>
      </text:list-level-style-bullet>
    </text:list-style>
    <text:list-style style:name="id1-3-2-4-63-1-4-32-2-1">
      <text:list-level-style-bullet text:bullet-char="■" text:level="1">
        <style:list-level-properties text:min-label-width="10mm"/>
      </text:list-level-style-bullet>
    </text:list-style>
    <text:list-style style:name="id1-3-2-4-63-1-4-32-2-1-1">
      <text:list-level-style-bullet text:bullet-char="■" text:level="1">
        <style:list-level-properties text:min-label-width="10mm"/>
      </text:list-level-style-bullet>
    </text:list-style>
    <text:list-style style:name="id1-3-2-4-63-1-4-32-2-1-2">
      <text:list-level-style-bullet text:bullet-char="■" text:level="1">
        <style:list-level-properties text:min-label-width="10mm"/>
      </text:list-level-style-bullet>
    </text:list-style>
    <text:list-style style:name="id1-3-2-4-63-1-4-32-2-1-3">
      <text:list-level-style-bullet text:bullet-char="■" text:level="1">
        <style:list-level-properties text:min-label-width="10mm"/>
      </text:list-level-style-bullet>
    </text:list-style>
    <text:list-style style:name="id1-3-2-4-63-1-4-32-2-1-4">
      <text:list-level-style-bullet text:bullet-char="■" text:level="1">
        <style:list-level-properties text:min-label-width="10mm"/>
      </text:list-level-style-bullet>
    </text:list-style>
    <text:list-style style:name="id1-3-2-4-63-1-4-33-2-1">
      <text:list-level-style-bullet text:bullet-char="■" text:level="1">
        <style:list-level-properties text:min-label-width="10mm"/>
      </text:list-level-style-bullet>
    </text:list-style>
    <text:list-style style:name="id1-3-2-4-63-1-4-33-2-1-1">
      <text:list-level-style-bullet text:bullet-char="■" text:level="1">
        <style:list-level-properties text:min-label-width="10mm"/>
      </text:list-level-style-bullet>
    </text:list-style>
    <text:list-style style:name="id1-3-2-4-63-1-4-33-2-1-2">
      <text:list-level-style-bullet text:bullet-char="■" text:level="1">
        <style:list-level-properties text:min-label-width="10mm"/>
      </text:list-level-style-bullet>
    </text:list-style>
    <text:list-style style:name="id1-3-2-4-63-1-4-33-2-1-3">
      <text:list-level-style-bullet text:bullet-char="■" text:level="1">
        <style:list-level-properties text:min-label-width="10mm"/>
      </text:list-level-style-bullet>
    </text:list-style>
    <text:list-style style:name="id1-3-2-4-63-1-4-33-2-1-4">
      <text:list-level-style-bullet text:bullet-char="■" text:level="1">
        <style:list-level-properties text:min-label-width="10mm"/>
      </text:list-level-style-bullet>
    </text:list-style>
    <text:list-style style:name="id1-3-2-4-63-1-4-33-2-1-5">
      <text:list-level-style-bullet text:bullet-char="■" text:level="1">
        <style:list-level-properties text:min-label-width="10mm"/>
      </text:list-level-style-bullet>
    </text:list-style>
    <text:list-style style:name="id1-3-2-4-63-1-4-33-2-1-6">
      <text:list-level-style-bullet text:bullet-char="■" text:level="1">
        <style:list-level-properties text:min-label-width="10mm"/>
      </text:list-level-style-bullet>
    </text:list-style>
    <text:list-style style:name="id1-3-2-4-63-1-4-33-2-1-7">
      <text:list-level-style-bullet text:bullet-char="■" text:level="1">
        <style:list-level-properties text:min-label-width="10mm"/>
      </text:list-level-style-bullet>
    </text:list-style>
    <text:list-style style:name="id1-3-2-4-63-1-4-34-2-1">
      <text:list-level-style-bullet text:bullet-char="■" text:level="1">
        <style:list-level-properties text:min-label-width="10mm"/>
      </text:list-level-style-bullet>
    </text:list-style>
    <text:list-style style:name="id1-3-2-4-63-1-4-34-2-1-1">
      <text:list-level-style-bullet text:bullet-char="■" text:level="1">
        <style:list-level-properties text:min-label-width="10mm"/>
      </text:list-level-style-bullet>
    </text:list-style>
    <text:list-style style:name="id1-3-2-4-63-1-4-34-2-1-2">
      <text:list-level-style-bullet text:bullet-char="■" text:level="1">
        <style:list-level-properties text:min-label-width="10mm"/>
      </text:list-level-style-bullet>
    </text:list-style>
    <text:list-style style:name="id1-3-2-4-63-1-4-34-2-1-3">
      <text:list-level-style-bullet text:bullet-char="■" text:level="1">
        <style:list-level-properties text:min-label-width="10mm"/>
      </text:list-level-style-bullet>
    </text:list-style>
    <text:list-style style:name="id1-3-2-4-63-1-4-34-2-1-4">
      <text:list-level-style-bullet text:bullet-char="■" text:level="1">
        <style:list-level-properties text:min-label-width="10mm"/>
      </text:list-level-style-bullet>
    </text:list-style>
    <text:list-style style:name="id1-3-2-4-63-1-4-34-2-1-5">
      <text:list-level-style-bullet text:bullet-char="■" text:level="1">
        <style:list-level-properties text:min-label-width="10mm"/>
      </text:list-level-style-bullet>
    </text:list-style>
    <text:list-style style:name="id1-3-2-4-63-1-4-34-2-1-6">
      <text:list-level-style-bullet text:bullet-char="■" text:level="1">
        <style:list-level-properties text:min-label-width="10mm"/>
      </text:list-level-style-bullet>
    </text:list-style>
    <text:list-style style:name="id1-3-2-4-63-1-4-36-2-1">
      <text:list-level-style-bullet text:bullet-char="■" text:level="1">
        <style:list-level-properties text:min-label-width="10mm"/>
      </text:list-level-style-bullet>
    </text:list-style>
    <text:list-style style:name="id1-3-2-4-63-1-4-36-2-1-1">
      <text:list-level-style-bullet text:bullet-char="■" text:level="1">
        <style:list-level-properties text:min-label-width="10mm"/>
      </text:list-level-style-bullet>
    </text:list-style>
    <text:list-style style:name="id1-3-2-4-63-1-4-36-2-1-2">
      <text:list-level-style-bullet text:bullet-char="■" text:level="1">
        <style:list-level-properties text:min-label-width="10mm"/>
      </text:list-level-style-bullet>
    </text:list-style>
    <text:list-style style:name="id1-3-2-4-63-1-4-36-2-1-3">
      <text:list-level-style-bullet text:bullet-char="■" text:level="1">
        <style:list-level-properties text:min-label-width="10mm"/>
      </text:list-level-style-bullet>
    </text:list-style>
    <text:list-style style:name="id1-3-2-4-63-1-4-36-2-1-4">
      <text:list-level-style-bullet text:bullet-char="■" text:level="1">
        <style:list-level-properties text:min-label-width="10mm"/>
      </text:list-level-style-bullet>
    </text:list-style>
    <text:list-style style:name="id1-3-2-4-63-1-4-36-2-1-5">
      <text:list-level-style-bullet text:bullet-char="■" text:level="1">
        <style:list-level-properties text:min-label-width="10mm"/>
      </text:list-level-style-bullet>
    </text:list-style>
    <text:list-style style:name="id1-3-2-4-63-1-4-38-2-1">
      <text:list-level-style-bullet text:bullet-char="■" text:level="1">
        <style:list-level-properties text:min-label-width="10mm"/>
      </text:list-level-style-bullet>
    </text:list-style>
    <text:list-style style:name="id1-3-2-4-63-1-4-38-2-1-1">
      <text:list-level-style-bullet text:bullet-char="■" text:level="1">
        <style:list-level-properties text:min-label-width="10mm"/>
      </text:list-level-style-bullet>
    </text:list-style>
    <text:list-style style:name="id1-3-2-4-63-1-4-38-2-1-2">
      <text:list-level-style-bullet text:bullet-char="■" text:level="1">
        <style:list-level-properties text:min-label-width="10mm"/>
      </text:list-level-style-bullet>
    </text:list-style>
    <text:list-style style:name="id1-3-2-4-63-1-4-38-2-1-3">
      <text:list-level-style-bullet text:bullet-char="■" text:level="1">
        <style:list-level-properties text:min-label-width="10mm"/>
      </text:list-level-style-bullet>
    </text:list-style>
    <text:list-style style:name="id1-3-2-4-63-1-4-40-2-1">
      <text:list-level-style-bullet text:bullet-char="■" text:level="1">
        <style:list-level-properties text:min-label-width="10mm"/>
      </text:list-level-style-bullet>
    </text:list-style>
    <text:list-style style:name="id1-3-2-4-63-1-4-40-2-1-1">
      <text:list-level-style-bullet text:bullet-char="■" text:level="1">
        <style:list-level-properties text:min-label-width="10mm"/>
      </text:list-level-style-bullet>
    </text:list-style>
    <text:list-style style:name="id1-3-2-4-63-1-4-40-2-1-2">
      <text:list-level-style-bullet text:bullet-char="■" text:level="1">
        <style:list-level-properties text:min-label-width="10mm"/>
      </text:list-level-style-bullet>
    </text:list-style>
    <text:list-style style:name="id1-3-2-4-63-1-4-40-2-1-3">
      <text:list-level-style-bullet text:bullet-char="■" text:level="1">
        <style:list-level-properties text:min-label-width="10mm"/>
      </text:list-level-style-bullet>
    </text:list-style>
    <text:list-style style:name="id1-3-2-4-63-1-4-40-2-1-4">
      <text:list-level-style-bullet text:bullet-char="■" text:level="1">
        <style:list-level-properties text:min-label-width="10mm"/>
      </text:list-level-style-bullet>
    </text:list-style>
    <text:list-style style:name="id1-3-2-4-63-1-4-40-2-1-5">
      <text:list-level-style-bullet text:bullet-char="■" text:level="1">
        <style:list-level-properties text:min-label-width="10mm"/>
      </text:list-level-style-bullet>
    </text:list-style>
    <text:list-style style:name="id1-3-2-4-63-1-4-42-2-1">
      <text:list-level-style-bullet text:bullet-char="■" text:level="1">
        <style:list-level-properties text:min-label-width="10mm"/>
      </text:list-level-style-bullet>
    </text:list-style>
    <text:list-style style:name="id1-3-2-4-63-1-4-42-2-1-1">
      <text:list-level-style-bullet text:bullet-char="■" text:level="1">
        <style:list-level-properties text:min-label-width="10mm"/>
      </text:list-level-style-bullet>
    </text:list-style>
    <text:list-style style:name="id1-3-2-4-63-1-4-42-2-1-2">
      <text:list-level-style-bullet text:bullet-char="■" text:level="1">
        <style:list-level-properties text:min-label-width="10mm"/>
      </text:list-level-style-bullet>
    </text:list-style>
    <text:list-style style:name="id1-3-2-4-63-1-4-42-2-1-3">
      <text:list-level-style-bullet text:bullet-char="■" text:level="1">
        <style:list-level-properties text:min-label-width="10mm"/>
      </text:list-level-style-bullet>
    </text:list-style>
    <text:list-style style:name="id1-3-2-4-63-1-4-43-2-1">
      <text:list-level-style-bullet text:bullet-char="■" text:level="1">
        <style:list-level-properties text:min-label-width="10mm"/>
      </text:list-level-style-bullet>
    </text:list-style>
    <text:list-style style:name="id1-3-2-4-63-1-4-43-2-1-1">
      <text:list-level-style-bullet text:bullet-char="■" text:level="1">
        <style:list-level-properties text:min-label-width="10mm"/>
      </text:list-level-style-bullet>
    </text:list-style>
    <text:list-style style:name="id1-3-2-4-63-1-4-43-2-1-2">
      <text:list-level-style-bullet text:bullet-char="■" text:level="1">
        <style:list-level-properties text:min-label-width="10mm"/>
      </text:list-level-style-bullet>
    </text:list-style>
    <text:list-style style:name="id1-3-2-4-63-1-4-43-2-1-3">
      <text:list-level-style-bullet text:bullet-char="■" text:level="1">
        <style:list-level-properties text:min-label-width="10mm"/>
      </text:list-level-style-bullet>
    </text:list-style>
    <text:list-style style:name="id1-3-2-4-63-1-4-43-2-1-4">
      <text:list-level-style-bullet text:bullet-char="■" text:level="1">
        <style:list-level-properties text:min-label-width="10mm"/>
      </text:list-level-style-bullet>
    </text:list-style>
    <text:list-style style:name="id1-3-2-4-63-1-4-44-2-1">
      <text:list-level-style-bullet text:bullet-char="■" text:level="1">
        <style:list-level-properties text:min-label-width="10mm"/>
      </text:list-level-style-bullet>
    </text:list-style>
    <text:list-style style:name="id1-3-2-4-63-1-4-44-2-1-1">
      <text:list-level-style-bullet text:bullet-char="■" text:level="1">
        <style:list-level-properties text:min-label-width="10mm"/>
      </text:list-level-style-bullet>
    </text:list-style>
    <text:list-style style:name="id1-3-2-4-63-1-4-46-2-1">
      <text:list-level-style-bullet text:bullet-char="■" text:level="1">
        <style:list-level-properties text:min-label-width="10mm"/>
      </text:list-level-style-bullet>
    </text:list-style>
    <text:list-style style:name="id1-3-2-4-63-1-4-46-2-1-1">
      <text:list-level-style-bullet text:bullet-char="■" text:level="1">
        <style:list-level-properties text:min-label-width="10mm"/>
      </text:list-level-style-bullet>
    </text:list-style>
    <text:list-style style:name="id1-3-2-4-63-1-4-46-2-1-2">
      <text:list-level-style-bullet text:bullet-char="■" text:level="1">
        <style:list-level-properties text:min-label-width="10mm"/>
      </text:list-level-style-bullet>
    </text:list-style>
    <text:list-style style:name="id1-3-2-4-63-1-4-48-1-2">
      <text:list-level-style-bullet text:bullet-char="-" text:level="1">
        <style:list-level-properties text:min-label-width="10mm"/>
      </text:list-level-style-bullet>
    </text:list-style>
    <text:list-style style:name="id1-3-2-4-63-1-4-48-1-2-1">
      <text:list-level-style-bullet text:bullet-char="-" text:level="1">
        <style:list-level-properties text:min-label-width="10mm"/>
      </text:list-level-style-bullet>
    </text:list-style>
    <text:list-style style:name="id1-3-2-4-63-1-4-48-1-2-2">
      <text:list-level-style-bullet text:bullet-char="-" text:level="1">
        <style:list-level-properties text:min-label-width="10mm"/>
      </text:list-level-style-bullet>
    </text:list-style>
    <text:list-style style:name="id1-3-2-4-63-1-4-48-2-1">
      <text:list-level-style-bullet text:bullet-char="■" text:level="1">
        <style:list-level-properties text:min-label-width="10mm"/>
      </text:list-level-style-bullet>
    </text:list-style>
    <text:list-style style:name="id1-3-2-4-63-1-4-48-2-1-1">
      <text:list-level-style-bullet text:bullet-char="■" text:level="1">
        <style:list-level-properties text:min-label-width="10mm"/>
      </text:list-level-style-bullet>
    </text:list-style>
    <text:list-style style:name="id1-3-2-4-63-1-4-48-2-1-2">
      <text:list-level-style-bullet text:bullet-char="■" text:level="1">
        <style:list-level-properties text:min-label-width="10mm"/>
      </text:list-level-style-bullet>
    </text:list-style>
    <text:list-style style:name="id1-3-2-4-63-1-4-48-2-1-3">
      <text:list-level-style-bullet text:bullet-char="■" text:level="1">
        <style:list-level-properties text:min-label-width="10mm"/>
      </text:list-level-style-bullet>
    </text:list-style>
    <text:list-style style:name="id1-3-2-4-63-1-4-48-2-1-4">
      <text:list-level-style-bullet text:bullet-char="■" text:level="1">
        <style:list-level-properties text:min-label-width="10mm"/>
      </text:list-level-style-bullet>
    </text:list-style>
    <text:list-style style:name="id1-3-2-4-63-1-4-48-2-1-5">
      <text:list-level-style-bullet text:bullet-char="■" text:level="1">
        <style:list-level-properties text:min-label-width="10mm"/>
      </text:list-level-style-bullet>
    </text:list-style>
    <text:list-style style:name="id1-3-2-4-63-1-4-49-2-1">
      <text:list-level-style-bullet text:bullet-char="■" text:level="1">
        <style:list-level-properties text:min-label-width="10mm"/>
      </text:list-level-style-bullet>
    </text:list-style>
    <text:list-style style:name="id1-3-2-4-63-1-4-49-2-1-1">
      <text:list-level-style-bullet text:bullet-char="■" text:level="1">
        <style:list-level-properties text:min-label-width="10mm"/>
      </text:list-level-style-bullet>
    </text:list-style>
    <text:list-style style:name="id1-3-2-4-63-1-4-49-2-1-2">
      <text:list-level-style-bullet text:bullet-char="■" text:level="1">
        <style:list-level-properties text:min-label-width="10mm"/>
      </text:list-level-style-bullet>
    </text:list-style>
    <text:list-style style:name="id1-3-2-4-63-1-4-49-2-1-3">
      <text:list-level-style-bullet text:bullet-char="■" text:level="1">
        <style:list-level-properties text:min-label-width="10mm"/>
      </text:list-level-style-bullet>
    </text:list-style>
    <text:list-style style:name="id1-3-2-4-63-1-4-49-2-1-4">
      <text:list-level-style-bullet text:bullet-char="■" text:level="1">
        <style:list-level-properties text:min-label-width="10mm"/>
      </text:list-level-style-bullet>
    </text:list-style>
    <text:list-style style:name="id1-3-2-4-63-1-4-49-2-1-5">
      <text:list-level-style-bullet text:bullet-char="■" text:level="1">
        <style:list-level-properties text:min-label-width="10mm"/>
      </text:list-level-style-bullet>
    </text:list-style>
    <text:list-style style:name="id1-3-2-4-63-1-4-53-2-1">
      <text:list-level-style-bullet text:bullet-char="■" text:level="1">
        <style:list-level-properties text:min-label-width="10mm"/>
      </text:list-level-style-bullet>
    </text:list-style>
    <text:list-style style:name="id1-3-2-4-63-1-4-53-2-1-1">
      <text:list-level-style-bullet text:bullet-char="■" text:level="1">
        <style:list-level-properties text:min-label-width="10mm"/>
      </text:list-level-style-bullet>
    </text:list-style>
    <text:list-style style:name="id1-3-2-4-63-1-4-53-2-1-2">
      <text:list-level-style-bullet text:bullet-char="■" text:level="1">
        <style:list-level-properties text:min-label-width="10mm"/>
      </text:list-level-style-bullet>
    </text:list-style>
    <text:list-style style:name="id1-3-2-4-63-1-4-53-3-2">
      <text:list-level-style-bullet text:bullet-char="-" text:level="1">
        <style:list-level-properties text:min-label-width="10mm"/>
      </text:list-level-style-bullet>
    </text:list-style>
    <text:list-style style:name="id1-3-2-4-63-1-4-53-3-2-1">
      <text:list-level-style-bullet text:bullet-char="-" text:level="1">
        <style:list-level-properties text:min-label-width="10mm"/>
      </text:list-level-style-bullet>
    </text:list-style>
    <text:list-style style:name="id1-3-2-4-63-1-4-53-3-3">
      <text:list-level-style-bullet text:bullet-char="-" text:level="1">
        <style:list-level-properties text:min-label-width="10mm"/>
      </text:list-level-style-bullet>
    </text:list-style>
    <text:list-style style:name="id1-3-2-4-63-1-4-53-3-3-1">
      <text:list-level-style-bullet text:bullet-char="-" text:level="1">
        <style:list-level-properties text:min-label-width="10mm"/>
      </text:list-level-style-bullet>
    </text:list-style>
    <text:list-style style:name="id1-3-2-4-63-1-4-55-2-1">
      <text:list-level-style-bullet text:bullet-char="■" text:level="1">
        <style:list-level-properties text:min-label-width="10mm"/>
      </text:list-level-style-bullet>
    </text:list-style>
    <text:list-style style:name="id1-3-2-4-63-1-4-55-2-1-1">
      <text:list-level-style-bullet text:bullet-char="■" text:level="1">
        <style:list-level-properties text:min-label-width="10mm"/>
      </text:list-level-style-bullet>
    </text:list-style>
    <text:list-style style:name="id1-3-2-4-63-1-4-55-3-2">
      <text:list-level-style-bullet text:bullet-char="-" text:level="1">
        <style:list-level-properties text:min-label-width="10mm"/>
      </text:list-level-style-bullet>
    </text:list-style>
    <text:list-style style:name="id1-3-2-4-63-1-4-55-3-2-1">
      <text:list-level-style-bullet text:bullet-char="-" text:level="1">
        <style:list-level-properties text:min-label-width="10mm"/>
      </text:list-level-style-bullet>
    </text:list-style>
    <text:list-style style:name="id1-3-2-4-63-1-4-55-3-2-2">
      <text:list-level-style-bullet text:bullet-char="-" text:level="1">
        <style:list-level-properties text:min-label-width="10mm"/>
      </text:list-level-style-bullet>
    </text:list-style>
    <text:list-style style:name="id1-3-2-4-63-1-4-57-2-1">
      <text:list-level-style-bullet text:bullet-char="■" text:level="1">
        <style:list-level-properties text:min-label-width="10mm"/>
      </text:list-level-style-bullet>
    </text:list-style>
    <text:list-style style:name="id1-3-2-4-63-1-4-57-2-1-1">
      <text:list-level-style-bullet text:bullet-char="■" text:level="1">
        <style:list-level-properties text:min-label-width="10mm"/>
      </text:list-level-style-bullet>
    </text:list-style>
    <text:list-style style:name="id1-3-2-4-63-1-4-57-3-2">
      <text:list-level-style-bullet text:bullet-char="-" text:level="1">
        <style:list-level-properties text:min-label-width="10mm"/>
      </text:list-level-style-bullet>
    </text:list-style>
    <text:list-style style:name="id1-3-2-4-63-1-4-57-3-2-1">
      <text:list-level-style-bullet text:bullet-char="-" text:level="1">
        <style:list-level-properties text:min-label-width="10mm"/>
      </text:list-level-style-bullet>
    </text:list-style>
    <text:list-style style:name="id1-3-2-4-63-1-4-57-3-2-2">
      <text:list-level-style-bullet text:bullet-char="-" text:level="1">
        <style:list-level-properties text:min-label-width="10mm"/>
      </text:list-level-style-bullet>
    </text:list-style>
    <text:list-style style:name="id1-3-2-4-63-1-4-61-2-1">
      <text:list-level-style-bullet text:bullet-char="■" text:level="1">
        <style:list-level-properties text:min-label-width="10mm"/>
      </text:list-level-style-bullet>
    </text:list-style>
    <text:list-style style:name="id1-3-2-4-63-1-4-61-2-1-1">
      <text:list-level-style-bullet text:bullet-char="■" text:level="1">
        <style:list-level-properties text:min-label-width="10mm"/>
      </text:list-level-style-bullet>
    </text:list-style>
    <text:list-style style:name="id1-3-2-4-63-1-4-61-3-2">
      <text:list-level-style-bullet text:bullet-char="-" text:level="1">
        <style:list-level-properties text:min-label-width="10mm"/>
      </text:list-level-style-bullet>
    </text:list-style>
    <text:list-style style:name="id1-3-2-4-63-1-4-61-3-2-1">
      <text:list-level-style-bullet text:bullet-char="-" text:level="1">
        <style:list-level-properties text:min-label-width="10mm"/>
      </text:list-level-style-bullet>
    </text:list-style>
    <text:list-style style:name="id1-3-2-4-63-1-4-61-3-2-2">
      <text:list-level-style-bullet text:bullet-char="-" text:level="1">
        <style:list-level-properties text:min-label-width="10mm"/>
      </text:list-level-style-bullet>
    </text:list-style>
    <text:list-style style:name="id1-3-2-4-63-1-4-63-2-1">
      <text:list-level-style-bullet text:bullet-char="■" text:level="1">
        <style:list-level-properties text:min-label-width="10mm"/>
      </text:list-level-style-bullet>
    </text:list-style>
    <text:list-style style:name="id1-3-2-4-63-1-4-63-2-1-1">
      <text:list-level-style-bullet text:bullet-char="■" text:level="1">
        <style:list-level-properties text:min-label-width="10mm"/>
      </text:list-level-style-bullet>
    </text:list-style>
    <text:list-style style:name="id1-3-2-4-63-1-4-63-2-1-2">
      <text:list-level-style-bullet text:bullet-char="■" text:level="1">
        <style:list-level-properties text:min-label-width="10mm"/>
      </text:list-level-style-bullet>
    </text:list-style>
    <text:list-style style:name="id1-3-2-4-63-1-4-63-2-1-3">
      <text:list-level-style-bullet text:bullet-char="■" text:level="1">
        <style:list-level-properties text:min-label-width="10mm"/>
      </text:list-level-style-bullet>
    </text:list-style>
    <text:list-style style:name="id1-3-2-4-63-1-4-63-2-1-4">
      <text:list-level-style-bullet text:bullet-char="■" text:level="1">
        <style:list-level-properties text:min-label-width="10mm"/>
      </text:list-level-style-bullet>
    </text:list-style>
    <text:list-style style:name="id1-3-2-4-63-1-4-63-2-1-5">
      <text:list-level-style-bullet text:bullet-char="■" text:level="1">
        <style:list-level-properties text:min-label-width="10mm"/>
      </text:list-level-style-bullet>
    </text:list-style>
    <text:list-style style:name="id1-3-2-4-63-1-4-63-2-1-6">
      <text:list-level-style-bullet text:bullet-char="■" text:level="1">
        <style:list-level-properties text:min-label-width="10mm"/>
      </text:list-level-style-bullet>
    </text:list-style>
    <text:list-style style:name="id1-3-2-4-63-1-4-67-2-1">
      <text:list-level-style-bullet text:bullet-char="■" text:level="1">
        <style:list-level-properties text:min-label-width="10mm"/>
      </text:list-level-style-bullet>
    </text:list-style>
    <text:list-style style:name="id1-3-2-4-63-1-4-67-2-1-1">
      <text:list-level-style-bullet text:bullet-char="■" text:level="1">
        <style:list-level-properties text:min-label-width="10mm"/>
      </text:list-level-style-bullet>
    </text:list-style>
    <text:list-style style:name="id1-3-2-4-63-1-4-67-2-1-2">
      <text:list-level-style-bullet text:bullet-char="■" text:level="1">
        <style:list-level-properties text:min-label-width="10mm"/>
      </text:list-level-style-bullet>
    </text:list-style>
    <text:list-style style:name="id1-3-2-4-63-1-4-69-2-1">
      <text:list-level-style-bullet text:bullet-char="■" text:level="1">
        <style:list-level-properties text:min-label-width="10mm"/>
      </text:list-level-style-bullet>
    </text:list-style>
    <text:list-style style:name="id1-3-2-4-63-1-4-69-2-1-1">
      <text:list-level-style-bullet text:bullet-char="■" text:level="1">
        <style:list-level-properties text:min-label-width="10mm"/>
      </text:list-level-style-bullet>
    </text:list-style>
    <text:list-style style:name="id1-3-2-4-63-1-4-73-2-1">
      <text:list-level-style-bullet text:bullet-char="■" text:level="1">
        <style:list-level-properties text:min-label-width="10mm"/>
      </text:list-level-style-bullet>
    </text:list-style>
    <text:list-style style:name="id1-3-2-4-63-1-4-73-2-1-1">
      <text:list-level-style-bullet text:bullet-char="■" text:level="1">
        <style:list-level-properties text:min-label-width="10mm"/>
      </text:list-level-style-bullet>
    </text:list-style>
    <text:list-style style:name="id1-3-2-4-63-1-4-73-3-2">
      <text:list-level-style-bullet text:bullet-char="-" text:level="1">
        <style:list-level-properties text:min-label-width="10mm"/>
      </text:list-level-style-bullet>
    </text:list-style>
    <text:list-style style:name="id1-3-2-4-63-1-4-73-3-2-1">
      <text:list-level-style-bullet text:bullet-char="-" text:level="1">
        <style:list-level-properties text:min-label-width="10mm"/>
      </text:list-level-style-bullet>
    </text:list-style>
    <text:list-style style:name="id1-3-2-4-63-1-4-73-3-2-2">
      <text:list-level-style-bullet text:bullet-char="-" text:level="1">
        <style:list-level-properties text:min-label-width="10mm"/>
      </text:list-level-style-bullet>
    </text:list-style>
    <text:list-style style:name="id1-3-2-4-63-1-4-75-2-1">
      <text:list-level-style-bullet text:bullet-char="■" text:level="1">
        <style:list-level-properties text:min-label-width="10mm"/>
      </text:list-level-style-bullet>
    </text:list-style>
    <text:list-style style:name="id1-3-2-4-63-1-4-75-2-1-1">
      <text:list-level-style-bullet text:bullet-char="■" text:level="1">
        <style:list-level-properties text:min-label-width="10mm"/>
      </text:list-level-style-bullet>
    </text:list-style>
    <text:list-style style:name="id1-3-2-4-63-1-4-75-3-2">
      <text:list-level-style-bullet text:bullet-char="-" text:level="1">
        <style:list-level-properties text:min-label-width="10mm"/>
      </text:list-level-style-bullet>
    </text:list-style>
    <text:list-style style:name="id1-3-2-4-63-1-4-75-3-2-1">
      <text:list-level-style-bullet text:bullet-char="-" text:level="1">
        <style:list-level-properties text:min-label-width="10mm"/>
      </text:list-level-style-bullet>
    </text:list-style>
    <text:list-style style:name="id1-3-2-4-63-1-4-75-3-2-2">
      <text:list-level-style-bullet text:bullet-char="-" text:level="1">
        <style:list-level-properties text:min-label-width="10mm"/>
      </text:list-level-style-bullet>
    </text:list-style>
    <text:list-style style:name="id1-3-2-4-63-1-4-77-2-1">
      <text:list-level-style-bullet text:bullet-char="■" text:level="1">
        <style:list-level-properties text:min-label-width="10mm"/>
      </text:list-level-style-bullet>
    </text:list-style>
    <text:list-style style:name="id1-3-2-4-63-1-4-77-2-1-1">
      <text:list-level-style-bullet text:bullet-char="■" text:level="1">
        <style:list-level-properties text:min-label-width="10mm"/>
      </text:list-level-style-bullet>
    </text:list-style>
    <style:style style:family="table-column" style:parent-style-name="colspec" style:name="id1-3-2-4-67-1-1">
      <style:table-column-properties/>
    </style:style>
    <style:style style:family="table-column" style:parent-style-name="colspec" style:name="id1-3-2-4-67-1-2">
      <style:table-column-properties/>
    </style:style>
    <style:style style:family="table-column" style:parent-style-name="colspec" style:name="id1-3-2-4-67-1-3">
      <style:table-column-properties/>
    </style:style>
    <text:list-style style:name="id1-3-2-4-67-1-4-3-2-1">
      <text:list-level-style-bullet text:bullet-char="■" text:level="1">
        <style:list-level-properties text:min-label-width="10mm"/>
      </text:list-level-style-bullet>
    </text:list-style>
    <text:list-style style:name="id1-3-2-4-67-1-4-3-2-1-1">
      <text:list-level-style-bullet text:bullet-char="■" text:level="1">
        <style:list-level-properties text:min-label-width="10mm"/>
      </text:list-level-style-bullet>
    </text:list-style>
    <text:list-style style:name="id1-3-2-4-67-1-4-3-3-2">
      <text:list-level-style-bullet text:bullet-char="-" text:level="1">
        <style:list-level-properties text:min-label-width="10mm"/>
      </text:list-level-style-bullet>
    </text:list-style>
    <text:list-style style:name="id1-3-2-4-67-1-4-3-3-2-1">
      <text:list-level-style-bullet text:bullet-char="-" text:level="1">
        <style:list-level-properties text:min-label-width="10mm"/>
      </text:list-level-style-bullet>
    </text:list-style>
    <text:list-style style:name="id1-3-2-4-67-1-4-3-3-2-2">
      <text:list-level-style-bullet text:bullet-char="-" text:level="1">
        <style:list-level-properties text:min-label-width="10mm"/>
      </text:list-level-style-bullet>
    </text:list-style>
    <text:list-style style:name="id1-3-2-4-67-1-4-5-2-1">
      <text:list-level-style-bullet text:bullet-char="■" text:level="1">
        <style:list-level-properties text:min-label-width="10mm"/>
      </text:list-level-style-bullet>
    </text:list-style>
    <text:list-style style:name="id1-3-2-4-67-1-4-5-2-1-1">
      <text:list-level-style-bullet text:bullet-char="■" text:level="1">
        <style:list-level-properties text:min-label-width="10mm"/>
      </text:list-level-style-bullet>
    </text:list-style>
    <text:list-style style:name="id1-3-2-4-67-1-4-5-2-1-2">
      <text:list-level-style-bullet text:bullet-char="■" text:level="1">
        <style:list-level-properties text:min-label-width="10mm"/>
      </text:list-level-style-bullet>
    </text:list-style>
    <text:list-style style:name="id1-3-2-4-67-1-4-5-2-1-3">
      <text:list-level-style-bullet text:bullet-char="■" text:level="1">
        <style:list-level-properties text:min-label-width="10mm"/>
      </text:list-level-style-bullet>
    </text:list-style>
    <text:list-style style:name="id1-3-2-4-67-1-4-5-2-1-4">
      <text:list-level-style-bullet text:bullet-char="■" text:level="1">
        <style:list-level-properties text:min-label-width="10mm"/>
      </text:list-level-style-bullet>
    </text:list-style>
    <text:list-style style:name="id1-3-2-4-67-1-4-6-2-1">
      <text:list-level-style-bullet text:bullet-char="■" text:level="1">
        <style:list-level-properties text:min-label-width="10mm"/>
      </text:list-level-style-bullet>
    </text:list-style>
    <text:list-style style:name="id1-3-2-4-67-1-4-6-2-1-1">
      <text:list-level-style-bullet text:bullet-char="■" text:level="1">
        <style:list-level-properties text:min-label-width="10mm"/>
      </text:list-level-style-bullet>
    </text:list-style>
    <text:list-style style:name="id1-3-2-4-67-1-4-6-2-1-2">
      <text:list-level-style-bullet text:bullet-char="■" text:level="1">
        <style:list-level-properties text:min-label-width="10mm"/>
      </text:list-level-style-bullet>
    </text:list-style>
    <text:list-style style:name="id1-3-2-4-67-1-4-6-2-1-3">
      <text:list-level-style-bullet text:bullet-char="■" text:level="1">
        <style:list-level-properties text:min-label-width="10mm"/>
      </text:list-level-style-bullet>
    </text:list-style>
    <text:list-style style:name="id1-3-2-4-67-1-4-7-2-1">
      <text:list-level-style-bullet text:bullet-char="■" text:level="1">
        <style:list-level-properties text:min-label-width="10mm"/>
      </text:list-level-style-bullet>
    </text:list-style>
    <text:list-style style:name="id1-3-2-4-67-1-4-7-2-1-1">
      <text:list-level-style-bullet text:bullet-char="■" text:level="1">
        <style:list-level-properties text:min-label-width="10mm"/>
      </text:list-level-style-bullet>
    </text:list-style>
    <text:list-style style:name="id1-3-2-4-67-1-4-7-2-1-2">
      <text:list-level-style-bullet text:bullet-char="■" text:level="1">
        <style:list-level-properties text:min-label-width="10mm"/>
      </text:list-level-style-bullet>
    </text:list-style>
    <text:list-style style:name="id1-3-2-4-67-1-4-8-2-1">
      <text:list-level-style-bullet text:bullet-char="■" text:level="1">
        <style:list-level-properties text:min-label-width="10mm"/>
      </text:list-level-style-bullet>
    </text:list-style>
    <text:list-style style:name="id1-3-2-4-67-1-4-8-2-1-1">
      <text:list-level-style-bullet text:bullet-char="■" text:level="1">
        <style:list-level-properties text:min-label-width="10mm"/>
      </text:list-level-style-bullet>
    </text:list-style>
    <text:list-style style:name="id1-3-2-4-67-1-4-10-2-1">
      <text:list-level-style-bullet text:bullet-char="■" text:level="1">
        <style:list-level-properties text:min-label-width="10mm"/>
      </text:list-level-style-bullet>
    </text:list-style>
    <text:list-style style:name="id1-3-2-4-67-1-4-10-2-1-1">
      <text:list-level-style-bullet text:bullet-char="■" text:level="1">
        <style:list-level-properties text:min-label-width="10mm"/>
      </text:list-level-style-bullet>
    </text:list-style>
    <text:list-style style:name="id1-3-2-4-67-1-4-11-2-1">
      <text:list-level-style-bullet text:bullet-char="■" text:level="1">
        <style:list-level-properties text:min-label-width="10mm"/>
      </text:list-level-style-bullet>
    </text:list-style>
    <text:list-style style:name="id1-3-2-4-67-1-4-11-2-1-1">
      <text:list-level-style-bullet text:bullet-char="■" text:level="1">
        <style:list-level-properties text:min-label-width="10mm"/>
      </text:list-level-style-bullet>
    </text:list-style>
    <text:list-style style:name="id1-3-2-4-67-1-4-13-2-1">
      <text:list-level-style-bullet text:bullet-char="■" text:level="1">
        <style:list-level-properties text:min-label-width="10mm"/>
      </text:list-level-style-bullet>
    </text:list-style>
    <text:list-style style:name="id1-3-2-4-67-1-4-13-2-1-1">
      <text:list-level-style-bullet text:bullet-char="■" text:level="1">
        <style:list-level-properties text:min-label-width="10mm"/>
      </text:list-level-style-bullet>
    </text:list-style>
    <text:list-style style:name="id1-3-2-4-67-1-4-13-2-1-2">
      <text:list-level-style-bullet text:bullet-char="■" text:level="1">
        <style:list-level-properties text:min-label-width="10mm"/>
      </text:list-level-style-bullet>
    </text:list-style>
    <text:list-style style:name="id1-3-2-4-67-1-4-13-2-1-3">
      <text:list-level-style-bullet text:bullet-char="■" text:level="1">
        <style:list-level-properties text:min-label-width="10mm"/>
      </text:list-level-style-bullet>
    </text:list-style>
    <text:list-style style:name="id1-3-2-4-67-1-4-13-2-1-4">
      <text:list-level-style-bullet text:bullet-char="■" text:level="1">
        <style:list-level-properties text:min-label-width="10mm"/>
      </text:list-level-style-bullet>
    </text:list-style>
    <text:list-style style:name="id1-3-2-4-67-1-4-17-2-1">
      <text:list-level-style-bullet text:bullet-char="■" text:level="1">
        <style:list-level-properties text:min-label-width="10mm"/>
      </text:list-level-style-bullet>
    </text:list-style>
    <text:list-style style:name="id1-3-2-4-67-1-4-17-2-1-1">
      <text:list-level-style-bullet text:bullet-char="■" text:level="1">
        <style:list-level-properties text:min-label-width="10mm"/>
      </text:list-level-style-bullet>
    </text:list-style>
    <text:list-style style:name="id1-3-2-4-67-1-4-17-2-1-2">
      <text:list-level-style-bullet text:bullet-char="■" text:level="1">
        <style:list-level-properties text:min-label-width="10mm"/>
      </text:list-level-style-bullet>
    </text:list-style>
    <text:list-style style:name="id1-3-2-4-67-1-4-17-3-2">
      <text:list-level-style-bullet text:bullet-char="-" text:level="1">
        <style:list-level-properties text:min-label-width="10mm"/>
      </text:list-level-style-bullet>
    </text:list-style>
    <text:list-style style:name="id1-3-2-4-67-1-4-17-3-2-1">
      <text:list-level-style-bullet text:bullet-char="-" text:level="1">
        <style:list-level-properties text:min-label-width="10mm"/>
      </text:list-level-style-bullet>
    </text:list-style>
    <text:list-style style:name="id1-3-2-4-67-1-4-17-3-2-2">
      <text:list-level-style-bullet text:bullet-char="-" text:level="1">
        <style:list-level-properties text:min-label-width="10mm"/>
      </text:list-level-style-bullet>
    </text:list-style>
    <text:list-style style:name="id1-3-2-4-67-1-4-19-2-1">
      <text:list-level-style-bullet text:bullet-char="■" text:level="1">
        <style:list-level-properties text:min-label-width="10mm"/>
      </text:list-level-style-bullet>
    </text:list-style>
    <text:list-style style:name="id1-3-2-4-67-1-4-19-2-1-1">
      <text:list-level-style-bullet text:bullet-char="■" text:level="1">
        <style:list-level-properties text:min-label-width="10mm"/>
      </text:list-level-style-bullet>
    </text:list-style>
    <text:list-style style:name="id1-3-2-4-67-1-4-19-2-1-2">
      <text:list-level-style-bullet text:bullet-char="■" text:level="1">
        <style:list-level-properties text:min-label-width="10mm"/>
      </text:list-level-style-bullet>
    </text:list-style>
    <text:list-style style:name="id1-3-2-4-67-1-4-19-2-1-3">
      <text:list-level-style-bullet text:bullet-char="■" text:level="1">
        <style:list-level-properties text:min-label-width="10mm"/>
      </text:list-level-style-bullet>
    </text:list-style>
    <text:list-style style:name="id1-3-2-4-67-1-4-19-2-1-4">
      <text:list-level-style-bullet text:bullet-char="■" text:level="1">
        <style:list-level-properties text:min-label-width="10mm"/>
      </text:list-level-style-bullet>
    </text:list-style>
    <text:list-style style:name="id1-3-2-4-67-1-4-19-2-1-5">
      <text:list-level-style-bullet text:bullet-char="■" text:level="1">
        <style:list-level-properties text:min-label-width="10mm"/>
      </text:list-level-style-bullet>
    </text:list-style>
    <text:list-style style:name="id1-3-2-4-67-1-4-19-2-1-6">
      <text:list-level-style-bullet text:bullet-char="■" text:level="1">
        <style:list-level-properties text:min-label-width="10mm"/>
      </text:list-level-style-bullet>
    </text:list-style>
    <text:list-style style:name="id1-3-2-4-67-1-4-20-2-1">
      <text:list-level-style-bullet text:bullet-char="■" text:level="1">
        <style:list-level-properties text:min-label-width="10mm"/>
      </text:list-level-style-bullet>
    </text:list-style>
    <text:list-style style:name="id1-3-2-4-67-1-4-20-2-1-1">
      <text:list-level-style-bullet text:bullet-char="■" text:level="1">
        <style:list-level-properties text:min-label-width="10mm"/>
      </text:list-level-style-bullet>
    </text:list-style>
    <text:list-style style:name="id1-3-2-4-67-1-4-21-2-1">
      <text:list-level-style-bullet text:bullet-char="■" text:level="1">
        <style:list-level-properties text:min-label-width="10mm"/>
      </text:list-level-style-bullet>
    </text:list-style>
    <text:list-style style:name="id1-3-2-4-67-1-4-21-2-1-1">
      <text:list-level-style-bullet text:bullet-char="■" text:level="1">
        <style:list-level-properties text:min-label-width="10mm"/>
      </text:list-level-style-bullet>
    </text:list-style>
    <text:list-style style:name="id1-3-2-4-67-1-4-21-2-1-2">
      <text:list-level-style-bullet text:bullet-char="■" text:level="1">
        <style:list-level-properties text:min-label-width="10mm"/>
      </text:list-level-style-bullet>
    </text:list-style>
    <text:list-style style:name="id1-3-2-4-67-1-4-21-2-1-3">
      <text:list-level-style-bullet text:bullet-char="■" text:level="1">
        <style:list-level-properties text:min-label-width="10mm"/>
      </text:list-level-style-bullet>
    </text:list-style>
    <text:list-style style:name="id1-3-2-4-67-1-4-22-2-1">
      <text:list-level-style-bullet text:bullet-char="■" text:level="1">
        <style:list-level-properties text:min-label-width="10mm"/>
      </text:list-level-style-bullet>
    </text:list-style>
    <text:list-style style:name="id1-3-2-4-67-1-4-22-2-1-1">
      <text:list-level-style-bullet text:bullet-char="■" text:level="1">
        <style:list-level-properties text:min-label-width="10mm"/>
      </text:list-level-style-bullet>
    </text:list-style>
    <text:list-style style:name="id1-3-2-4-67-1-4-22-2-1-2">
      <text:list-level-style-bullet text:bullet-char="■" text:level="1">
        <style:list-level-properties text:min-label-width="10mm"/>
      </text:list-level-style-bullet>
    </text:list-style>
    <text:list-style style:name="id1-3-2-4-67-1-4-24-2-1">
      <text:list-level-style-bullet text:bullet-char="■" text:level="1">
        <style:list-level-properties text:min-label-width="10mm"/>
      </text:list-level-style-bullet>
    </text:list-style>
    <text:list-style style:name="id1-3-2-4-67-1-4-24-2-1-1">
      <text:list-level-style-bullet text:bullet-char="■" text:level="1">
        <style:list-level-properties text:min-label-width="10mm"/>
      </text:list-level-style-bullet>
    </text:list-style>
    <text:list-style style:name="id1-3-2-4-67-1-4-24-2-1-2">
      <text:list-level-style-bullet text:bullet-char="■" text:level="1">
        <style:list-level-properties text:min-label-width="10mm"/>
      </text:list-level-style-bullet>
    </text:list-style>
    <text:list-style style:name="id1-3-2-4-67-1-4-24-2-1-3">
      <text:list-level-style-bullet text:bullet-char="■" text:level="1">
        <style:list-level-properties text:min-label-width="10mm"/>
      </text:list-level-style-bullet>
    </text:list-style>
    <text:list-style style:name="id1-3-2-4-67-1-4-26-2-1">
      <text:list-level-style-bullet text:bullet-char="■" text:level="1">
        <style:list-level-properties text:min-label-width="10mm"/>
      </text:list-level-style-bullet>
    </text:list-style>
    <text:list-style style:name="id1-3-2-4-67-1-4-26-2-1-1">
      <text:list-level-style-bullet text:bullet-char="■" text:level="1">
        <style:list-level-properties text:min-label-width="10mm"/>
      </text:list-level-style-bullet>
    </text:list-style>
    <text:list-style style:name="id1-3-2-4-67-1-4-26-2-1-2">
      <text:list-level-style-bullet text:bullet-char="■" text:level="1">
        <style:list-level-properties text:min-label-width="10mm"/>
      </text:list-level-style-bullet>
    </text:list-style>
    <text:list-style style:name="id1-3-2-4-67-1-4-26-2-1-3">
      <text:list-level-style-bullet text:bullet-char="■" text:level="1">
        <style:list-level-properties text:min-label-width="10mm"/>
      </text:list-level-style-bullet>
    </text:list-style>
    <text:list-style style:name="id1-3-2-4-67-1-4-28-2-1">
      <text:list-level-style-bullet text:bullet-char="■" text:level="1">
        <style:list-level-properties text:min-label-width="10mm"/>
      </text:list-level-style-bullet>
    </text:list-style>
    <text:list-style style:name="id1-3-2-4-67-1-4-28-2-1-1">
      <text:list-level-style-bullet text:bullet-char="■" text:level="1">
        <style:list-level-properties text:min-label-width="10mm"/>
      </text:list-level-style-bullet>
    </text:list-style>
    <text:list-style style:name="id1-3-2-4-67-1-4-28-2-1-2">
      <text:list-level-style-bullet text:bullet-char="■" text:level="1">
        <style:list-level-properties text:min-label-width="10mm"/>
      </text:list-level-style-bullet>
    </text:list-style>
    <text:list-style style:name="id1-3-2-4-67-1-4-28-2-1-3">
      <text:list-level-style-bullet text:bullet-char="■" text:level="1">
        <style:list-level-properties text:min-label-width="10mm"/>
      </text:list-level-style-bullet>
    </text:list-style>
    <text:list-style style:name="id1-3-2-4-67-1-4-30-2-1">
      <text:list-level-style-bullet text:bullet-char="■" text:level="1">
        <style:list-level-properties text:min-label-width="10mm"/>
      </text:list-level-style-bullet>
    </text:list-style>
    <text:list-style style:name="id1-3-2-4-67-1-4-30-2-1-1">
      <text:list-level-style-bullet text:bullet-char="■" text:level="1">
        <style:list-level-properties text:min-label-width="10mm"/>
      </text:list-level-style-bullet>
    </text:list-style>
    <text:list-style style:name="id1-3-2-4-67-1-4-30-2-1-2">
      <text:list-level-style-bullet text:bullet-char="■" text:level="1">
        <style:list-level-properties text:min-label-width="10mm"/>
      </text:list-level-style-bullet>
    </text:list-style>
    <text:list-style style:name="id1-3-2-4-67-1-4-30-2-1-3">
      <text:list-level-style-bullet text:bullet-char="■" text:level="1">
        <style:list-level-properties text:min-label-width="10mm"/>
      </text:list-level-style-bullet>
    </text:list-style>
    <text:list-style style:name="id1-3-2-4-67-1-4-34-2-1">
      <text:list-level-style-bullet text:bullet-char="■" text:level="1">
        <style:list-level-properties text:min-label-width="10mm"/>
      </text:list-level-style-bullet>
    </text:list-style>
    <text:list-style style:name="id1-3-2-4-67-1-4-34-2-1-1">
      <text:list-level-style-bullet text:bullet-char="■" text:level="1">
        <style:list-level-properties text:min-label-width="10mm"/>
      </text:list-level-style-bullet>
    </text:list-style>
    <text:list-style style:name="id1-3-2-4-67-1-4-34-2-1-2">
      <text:list-level-style-bullet text:bullet-char="■" text:level="1">
        <style:list-level-properties text:min-label-width="10mm"/>
      </text:list-level-style-bullet>
    </text:list-style>
    <text:list-style style:name="id1-3-2-4-67-1-4-34-2-1-3">
      <text:list-level-style-bullet text:bullet-char="■" text:level="1">
        <style:list-level-properties text:min-label-width="10mm"/>
      </text:list-level-style-bullet>
    </text:list-style>
    <text:list-style style:name="id1-3-2-4-67-1-4-34-2-1-4">
      <text:list-level-style-bullet text:bullet-char="■" text:level="1">
        <style:list-level-properties text:min-label-width="10mm"/>
      </text:list-level-style-bullet>
    </text:list-style>
    <text:list-style style:name="id1-3-2-4-67-1-4-36-2-1">
      <text:list-level-style-bullet text:bullet-char="■" text:level="1">
        <style:list-level-properties text:min-label-width="10mm"/>
      </text:list-level-style-bullet>
    </text:list-style>
    <text:list-style style:name="id1-3-2-4-67-1-4-36-2-1-1">
      <text:list-level-style-bullet text:bullet-char="■" text:level="1">
        <style:list-level-properties text:min-label-width="10mm"/>
      </text:list-level-style-bullet>
    </text:list-style>
    <text:list-style style:name="id1-3-2-4-67-1-4-36-2-1-2">
      <text:list-level-style-bullet text:bullet-char="■" text:level="1">
        <style:list-level-properties text:min-label-width="10mm"/>
      </text:list-level-style-bullet>
    </text:list-style>
    <text:list-style style:name="id1-3-2-4-67-1-4-36-2-1-3">
      <text:list-level-style-bullet text:bullet-char="■" text:level="1">
        <style:list-level-properties text:min-label-width="10mm"/>
      </text:list-level-style-bullet>
    </text:list-style>
    <text:list-style style:name="id1-3-2-4-67-1-4-38-2-1">
      <text:list-level-style-bullet text:bullet-char="■" text:level="1">
        <style:list-level-properties text:min-label-width="10mm"/>
      </text:list-level-style-bullet>
    </text:list-style>
    <text:list-style style:name="id1-3-2-4-67-1-4-38-2-1-1">
      <text:list-level-style-bullet text:bullet-char="■" text:level="1">
        <style:list-level-properties text:min-label-width="10mm"/>
      </text:list-level-style-bullet>
    </text:list-style>
    <text:list-style style:name="id1-3-2-4-67-1-4-38-2-1-2">
      <text:list-level-style-bullet text:bullet-char="■" text:level="1">
        <style:list-level-properties text:min-label-width="10mm"/>
      </text:list-level-style-bullet>
    </text:list-style>
    <text:list-style style:name="id1-3-2-4-67-1-4-38-2-1-3">
      <text:list-level-style-bullet text:bullet-char="■" text:level="1">
        <style:list-level-properties text:min-label-width="10mm"/>
      </text:list-level-style-bullet>
    </text:list-style>
    <text:list-style style:name="id1-3-2-4-67-1-4-38-2-1-4">
      <text:list-level-style-bullet text:bullet-char="■" text:level="1">
        <style:list-level-properties text:min-label-width="10mm"/>
      </text:list-level-style-bullet>
    </text:list-style>
    <text:list-style style:name="id1-3-2-4-67-1-4-38-2-1-5">
      <text:list-level-style-bullet text:bullet-char="■" text:level="1">
        <style:list-level-properties text:min-label-width="10mm"/>
      </text:list-level-style-bullet>
    </text:list-style>
    <style:style style:family="table-column" style:parent-style-name="colspec" style:name="id1-3-2-4-76-1-1">
      <style:table-column-properties/>
    </style:style>
    <text:list-style style:name="id1-3-2-4-82">
      <text:list-level-style-bullet text:bullet-char="-" text:level="1">
        <style:list-level-properties text:min-label-width="10mm"/>
      </text:list-level-style-bullet>
    </text:list-style>
    <text:list-style style:name="id1-3-2-4-82-1">
      <text:list-level-style-bullet text:bullet-char="-" text:level="1">
        <style:list-level-properties text:min-label-width="10mm"/>
      </text:list-level-style-bullet>
    </text:list-style>
    <text:list-style style:name="id1-3-2-4-82-2">
      <text:list-level-style-bullet text:bullet-char="-" text:level="1">
        <style:list-level-properties text:min-label-width="10mm"/>
      </text:list-level-style-bullet>
    </text:list-style>
    <style:style style:family="table-column" style:parent-style-name="colspec" style:name="id1-3-2-4-90-1-1">
      <style:table-column-properties/>
    </style:style>
    <style:style style:family="table-column" style:parent-style-name="colspec" style:name="id1-3-2-4-90-1-2">
      <style:table-column-properties/>
    </style:style>
    <style:style style:family="table-column" style:parent-style-name="colspec" style:name="id1-3-2-4-90-1-3">
      <style:table-column-properties/>
    </style:style>
    <text:list-style style:name="id1-3-2-4-90-1-4-3-2-1">
      <text:list-level-style-bullet text:bullet-char="■" text:level="1">
        <style:list-level-properties text:min-label-width="10mm"/>
      </text:list-level-style-bullet>
    </text:list-style>
    <text:list-style style:name="id1-3-2-4-90-1-4-3-2-1-1">
      <text:list-level-style-bullet text:bullet-char="■" text:level="1">
        <style:list-level-properties text:min-label-width="10mm"/>
      </text:list-level-style-bullet>
    </text:list-style>
    <text:list-style style:name="id1-3-2-4-90-1-4-3-2-1-2">
      <text:list-level-style-bullet text:bullet-char="■" text:level="1">
        <style:list-level-properties text:min-label-width="10mm"/>
      </text:list-level-style-bullet>
    </text:list-style>
    <text:list-style style:name="id1-3-2-4-90-1-4-3-3-2">
      <text:list-level-style-bullet text:bullet-char="-" text:level="1">
        <style:list-level-properties text:min-label-width="10mm"/>
      </text:list-level-style-bullet>
    </text:list-style>
    <text:list-style style:name="id1-3-2-4-90-1-4-3-3-2-1">
      <text:list-level-style-bullet text:bullet-char="-" text:level="1">
        <style:list-level-properties text:min-label-width="10mm"/>
      </text:list-level-style-bullet>
    </text:list-style>
    <text:list-style style:name="id1-3-2-4-90-1-4-3-3-2-2">
      <text:list-level-style-bullet text:bullet-char="-" text:level="1">
        <style:list-level-properties text:min-label-width="10mm"/>
      </text:list-level-style-bullet>
    </text:list-style>
    <text:list-style style:name="id1-3-2-4-90-1-4-5-2-1">
      <text:list-level-style-bullet text:bullet-char="■" text:level="1">
        <style:list-level-properties text:min-label-width="10mm"/>
      </text:list-level-style-bullet>
    </text:list-style>
    <text:list-style style:name="id1-3-2-4-90-1-4-5-2-1-1">
      <text:list-level-style-bullet text:bullet-char="■" text:level="1">
        <style:list-level-properties text:min-label-width="10mm"/>
      </text:list-level-style-bullet>
    </text:list-style>
    <text:list-style style:name="id1-3-2-4-90-1-4-5-2-1-2">
      <text:list-level-style-bullet text:bullet-char="■" text:level="1">
        <style:list-level-properties text:min-label-width="10mm"/>
      </text:list-level-style-bullet>
    </text:list-style>
    <text:list-style style:name="id1-3-2-4-90-1-4-5-2-1-3">
      <text:list-level-style-bullet text:bullet-char="■" text:level="1">
        <style:list-level-properties text:min-label-width="10mm"/>
      </text:list-level-style-bullet>
    </text:list-style>
    <text:list-style style:name="id1-3-2-4-90-1-4-5-2-1-4">
      <text:list-level-style-bullet text:bullet-char="■" text:level="1">
        <style:list-level-properties text:min-label-width="10mm"/>
      </text:list-level-style-bullet>
    </text:list-style>
    <text:list-style style:name="id1-3-2-4-90-1-4-5-2-1-5">
      <text:list-level-style-bullet text:bullet-char="■" text:level="1">
        <style:list-level-properties text:min-label-width="10mm"/>
      </text:list-level-style-bullet>
    </text:list-style>
    <text:list-style style:name="id1-3-2-4-90-1-4-5-2-1-6">
      <text:list-level-style-bullet text:bullet-char="■" text:level="1">
        <style:list-level-properties text:min-label-width="10mm"/>
      </text:list-level-style-bullet>
    </text:list-style>
    <text:list-style style:name="id1-3-2-4-90-1-4-5-2-1-7">
      <text:list-level-style-bullet text:bullet-char="■" text:level="1">
        <style:list-level-properties text:min-label-width="10mm"/>
      </text:list-level-style-bullet>
    </text:list-style>
    <text:list-style style:name="id1-3-2-4-90-1-4-5-2-1-8">
      <text:list-level-style-bullet text:bullet-char="■" text:level="1">
        <style:list-level-properties text:min-label-width="10mm"/>
      </text:list-level-style-bullet>
    </text:list-style>
    <text:list-style style:name="id1-3-2-4-90-1-4-7-2-1">
      <text:list-level-style-bullet text:bullet-char="■" text:level="1">
        <style:list-level-properties text:min-label-width="10mm"/>
      </text:list-level-style-bullet>
    </text:list-style>
    <text:list-style style:name="id1-3-2-4-90-1-4-7-2-1-1">
      <text:list-level-style-bullet text:bullet-char="■" text:level="1">
        <style:list-level-properties text:min-label-width="10mm"/>
      </text:list-level-style-bullet>
    </text:list-style>
    <text:list-style style:name="id1-3-2-4-90-1-4-7-2-1-2">
      <text:list-level-style-bullet text:bullet-char="■" text:level="1">
        <style:list-level-properties text:min-label-width="10mm"/>
      </text:list-level-style-bullet>
    </text:list-style>
    <text:list-style style:name="id1-3-2-4-90-1-4-7-2-1-3">
      <text:list-level-style-bullet text:bullet-char="■" text:level="1">
        <style:list-level-properties text:min-label-width="10mm"/>
      </text:list-level-style-bullet>
    </text:list-style>
    <text:list-style style:name="id1-3-2-4-90-1-4-7-2-1-4">
      <text:list-level-style-bullet text:bullet-char="■" text:level="1">
        <style:list-level-properties text:min-label-width="10mm"/>
      </text:list-level-style-bullet>
    </text:list-style>
    <text:list-style style:name="id1-3-2-4-90-1-4-7-2-1-5">
      <text:list-level-style-bullet text:bullet-char="■" text:level="1">
        <style:list-level-properties text:min-label-width="10mm"/>
      </text:list-level-style-bullet>
    </text:list-style>
    <text:list-style style:name="id1-3-2-4-90-1-4-7-2-1-6">
      <text:list-level-style-bullet text:bullet-char="■" text:level="1">
        <style:list-level-properties text:min-label-width="10mm"/>
      </text:list-level-style-bullet>
    </text:list-style>
    <text:list-style style:name="id1-3-2-4-90-1-4-7-2-1-7">
      <text:list-level-style-bullet text:bullet-char="■" text:level="1">
        <style:list-level-properties text:min-label-width="10mm"/>
      </text:list-level-style-bullet>
    </text:list-style>
    <text:list-style style:name="id1-3-2-4-90-1-4-7-2-1-8">
      <text:list-level-style-bullet text:bullet-char="■" text:level="1">
        <style:list-level-properties text:min-label-width="10mm"/>
      </text:list-level-style-bullet>
    </text:list-style>
    <text:list-style style:name="id1-3-2-4-90-1-4-9-2-1">
      <text:list-level-style-bullet text:bullet-char="■" text:level="1">
        <style:list-level-properties text:min-label-width="10mm"/>
      </text:list-level-style-bullet>
    </text:list-style>
    <text:list-style style:name="id1-3-2-4-90-1-4-9-2-1-1">
      <text:list-level-style-bullet text:bullet-char="■" text:level="1">
        <style:list-level-properties text:min-label-width="10mm"/>
      </text:list-level-style-bullet>
    </text:list-style>
    <text:list-style style:name="id1-3-2-4-90-1-4-9-2-1-2">
      <text:list-level-style-bullet text:bullet-char="■" text:level="1">
        <style:list-level-properties text:min-label-width="10mm"/>
      </text:list-level-style-bullet>
    </text:list-style>
    <text:list-style style:name="id1-3-2-4-90-1-4-9-2-1-3">
      <text:list-level-style-bullet text:bullet-char="■" text:level="1">
        <style:list-level-properties text:min-label-width="10mm"/>
      </text:list-level-style-bullet>
    </text:list-style>
    <text:list-style style:name="id1-3-2-4-90-1-4-9-2-1-4">
      <text:list-level-style-bullet text:bullet-char="■" text:level="1">
        <style:list-level-properties text:min-label-width="10mm"/>
      </text:list-level-style-bullet>
    </text:list-style>
    <text:list-style style:name="id1-3-2-4-90-1-4-9-2-1-5">
      <text:list-level-style-bullet text:bullet-char="■" text:level="1">
        <style:list-level-properties text:min-label-width="10mm"/>
      </text:list-level-style-bullet>
    </text:list-style>
    <text:list-style style:name="id1-3-2-4-90-1-4-9-2-1-6">
      <text:list-level-style-bullet text:bullet-char="■" text:level="1">
        <style:list-level-properties text:min-label-width="10mm"/>
      </text:list-level-style-bullet>
    </text:list-style>
    <text:list-style style:name="id1-3-2-4-90-1-4-9-2-1-7">
      <text:list-level-style-bullet text:bullet-char="■" text:level="1">
        <style:list-level-properties text:min-label-width="10mm"/>
      </text:list-level-style-bullet>
    </text:list-style>
    <text:list-style style:name="id1-3-2-4-90-1-4-9-2-1-8">
      <text:list-level-style-bullet text:bullet-char="■" text:level="1">
        <style:list-level-properties text:min-label-width="10mm"/>
      </text:list-level-style-bullet>
    </text:list-style>
    <text:list-style style:name="id1-3-2-4-90-1-4-11-2-1">
      <text:list-level-style-bullet text:bullet-char="■" text:level="1">
        <style:list-level-properties text:min-label-width="10mm"/>
      </text:list-level-style-bullet>
    </text:list-style>
    <text:list-style style:name="id1-3-2-4-90-1-4-11-2-1-1">
      <text:list-level-style-bullet text:bullet-char="■" text:level="1">
        <style:list-level-properties text:min-label-width="10mm"/>
      </text:list-level-style-bullet>
    </text:list-style>
    <text:list-style style:name="id1-3-2-4-90-1-4-11-2-1-2">
      <text:list-level-style-bullet text:bullet-char="■" text:level="1">
        <style:list-level-properties text:min-label-width="10mm"/>
      </text:list-level-style-bullet>
    </text:list-style>
    <text:list-style style:name="id1-3-2-4-90-1-4-11-2-1-3">
      <text:list-level-style-bullet text:bullet-char="■" text:level="1">
        <style:list-level-properties text:min-label-width="10mm"/>
      </text:list-level-style-bullet>
    </text:list-style>
    <text:list-style style:name="id1-3-2-4-90-1-4-11-2-1-4">
      <text:list-level-style-bullet text:bullet-char="■" text:level="1">
        <style:list-level-properties text:min-label-width="10mm"/>
      </text:list-level-style-bullet>
    </text:list-style>
    <text:list-style style:name="id1-3-2-4-90-1-4-11-2-1-5">
      <text:list-level-style-bullet text:bullet-char="■" text:level="1">
        <style:list-level-properties text:min-label-width="10mm"/>
      </text:list-level-style-bullet>
    </text:list-style>
    <text:list-style style:name="id1-3-2-4-90-1-4-11-2-1-6">
      <text:list-level-style-bullet text:bullet-char="■" text:level="1">
        <style:list-level-properties text:min-label-width="10mm"/>
      </text:list-level-style-bullet>
    </text:list-style>
    <text:list-style style:name="id1-3-2-4-90-1-4-11-2-1-7">
      <text:list-level-style-bullet text:bullet-char="■" text:level="1">
        <style:list-level-properties text:min-label-width="10mm"/>
      </text:list-level-style-bullet>
    </text:list-style>
    <text:list-style style:name="id1-3-2-4-90-1-4-11-2-1-8">
      <text:list-level-style-bullet text:bullet-char="■" text:level="1">
        <style:list-level-properties text:min-label-width="10mm"/>
      </text:list-level-style-bullet>
    </text:list-style>
    <text:list-style style:name="id1-3-2-4-90-1-4-13-2-1">
      <text:list-level-style-bullet text:bullet-char="■" text:level="1">
        <style:list-level-properties text:min-label-width="10mm"/>
      </text:list-level-style-bullet>
    </text:list-style>
    <text:list-style style:name="id1-3-2-4-90-1-4-13-2-1-1">
      <text:list-level-style-bullet text:bullet-char="■" text:level="1">
        <style:list-level-properties text:min-label-width="10mm"/>
      </text:list-level-style-bullet>
    </text:list-style>
    <text:list-style style:name="id1-3-2-4-90-1-4-13-2-1-2">
      <text:list-level-style-bullet text:bullet-char="■" text:level="1">
        <style:list-level-properties text:min-label-width="10mm"/>
      </text:list-level-style-bullet>
    </text:list-style>
    <text:list-style style:name="id1-3-2-4-90-1-4-13-2-1-3">
      <text:list-level-style-bullet text:bullet-char="■" text:level="1">
        <style:list-level-properties text:min-label-width="10mm"/>
      </text:list-level-style-bullet>
    </text:list-style>
    <text:list-style style:name="id1-3-2-4-90-1-4-13-2-1-4">
      <text:list-level-style-bullet text:bullet-char="■" text:level="1">
        <style:list-level-properties text:min-label-width="10mm"/>
      </text:list-level-style-bullet>
    </text:list-style>
    <text:list-style style:name="id1-3-2-4-90-1-4-13-2-1-5">
      <text:list-level-style-bullet text:bullet-char="■" text:level="1">
        <style:list-level-properties text:min-label-width="10mm"/>
      </text:list-level-style-bullet>
    </text:list-style>
    <text:list-style style:name="id1-3-2-4-90-1-4-15-2-1">
      <text:list-level-style-bullet text:bullet-char="■" text:level="1">
        <style:list-level-properties text:min-label-width="10mm"/>
      </text:list-level-style-bullet>
    </text:list-style>
    <text:list-style style:name="id1-3-2-4-90-1-4-15-2-1-1">
      <text:list-level-style-bullet text:bullet-char="■" text:level="1">
        <style:list-level-properties text:min-label-width="10mm"/>
      </text:list-level-style-bullet>
    </text:list-style>
    <text:list-style style:name="id1-3-2-4-90-1-4-15-2-1-2">
      <text:list-level-style-bullet text:bullet-char="■" text:level="1">
        <style:list-level-properties text:min-label-width="10mm"/>
      </text:list-level-style-bullet>
    </text:list-style>
    <text:list-style style:name="id1-3-2-4-90-1-4-15-2-1-3">
      <text:list-level-style-bullet text:bullet-char="■" text:level="1">
        <style:list-level-properties text:min-label-width="10mm"/>
      </text:list-level-style-bullet>
    </text:list-style>
    <text:list-style style:name="id1-3-2-4-90-1-4-15-2-1-4">
      <text:list-level-style-bullet text:bullet-char="■" text:level="1">
        <style:list-level-properties text:min-label-width="10mm"/>
      </text:list-level-style-bullet>
    </text:list-style>
    <text:list-style style:name="id1-3-2-4-90-1-4-17-2-1">
      <text:list-level-style-bullet text:bullet-char="■" text:level="1">
        <style:list-level-properties text:min-label-width="10mm"/>
      </text:list-level-style-bullet>
    </text:list-style>
    <text:list-style style:name="id1-3-2-4-90-1-4-17-2-1-1">
      <text:list-level-style-bullet text:bullet-char="■" text:level="1">
        <style:list-level-properties text:min-label-width="10mm"/>
      </text:list-level-style-bullet>
    </text:list-style>
    <text:list-style style:name="id1-3-2-4-90-1-4-17-2-1-2">
      <text:list-level-style-bullet text:bullet-char="■" text:level="1">
        <style:list-level-properties text:min-label-width="10mm"/>
      </text:list-level-style-bullet>
    </text:list-style>
    <text:list-style style:name="id1-3-2-4-90-1-4-17-2-1-3">
      <text:list-level-style-bullet text:bullet-char="■" text:level="1">
        <style:list-level-properties text:min-label-width="10mm"/>
      </text:list-level-style-bullet>
    </text:list-style>
    <text:list-style style:name="id1-3-2-4-90-1-4-17-2-1-4">
      <text:list-level-style-bullet text:bullet-char="■" text:level="1">
        <style:list-level-properties text:min-label-width="10mm"/>
      </text:list-level-style-bullet>
    </text:list-style>
    <text:list-style style:name="id1-3-2-4-90-1-4-19-2-1">
      <text:list-level-style-bullet text:bullet-char="■" text:level="1">
        <style:list-level-properties text:min-label-width="10mm"/>
      </text:list-level-style-bullet>
    </text:list-style>
    <text:list-style style:name="id1-3-2-4-90-1-4-19-2-1-1">
      <text:list-level-style-bullet text:bullet-char="■" text:level="1">
        <style:list-level-properties text:min-label-width="10mm"/>
      </text:list-level-style-bullet>
    </text:list-style>
    <text:list-style style:name="id1-3-2-4-90-1-4-19-2-1-2">
      <text:list-level-style-bullet text:bullet-char="■" text:level="1">
        <style:list-level-properties text:min-label-width="10mm"/>
      </text:list-level-style-bullet>
    </text:list-style>
    <text:list-style style:name="id1-3-2-4-90-1-4-19-2-1-3">
      <text:list-level-style-bullet text:bullet-char="■" text:level="1">
        <style:list-level-properties text:min-label-width="10mm"/>
      </text:list-level-style-bullet>
    </text:list-style>
    <text:list-style style:name="id1-3-2-4-90-1-4-21-2-1">
      <text:list-level-style-bullet text:bullet-char="■" text:level="1">
        <style:list-level-properties text:min-label-width="10mm"/>
      </text:list-level-style-bullet>
    </text:list-style>
    <text:list-style style:name="id1-3-2-4-90-1-4-21-2-1-1">
      <text:list-level-style-bullet text:bullet-char="■" text:level="1">
        <style:list-level-properties text:min-label-width="10mm"/>
      </text:list-level-style-bullet>
    </text:list-style>
    <text:list-style style:name="id1-3-2-4-90-1-4-21-2-1-2">
      <text:list-level-style-bullet text:bullet-char="■" text:level="1">
        <style:list-level-properties text:min-label-width="10mm"/>
      </text:list-level-style-bullet>
    </text:list-style>
    <text:list-style style:name="id1-3-2-4-90-1-4-21-2-1-3">
      <text:list-level-style-bullet text:bullet-char="■" text:level="1">
        <style:list-level-properties text:min-label-width="10mm"/>
      </text:list-level-style-bullet>
    </text:list-style>
    <text:list-style style:name="id1-3-2-4-90-1-4-21-2-1-4">
      <text:list-level-style-bullet text:bullet-char="■" text:level="1">
        <style:list-level-properties text:min-label-width="10mm"/>
      </text:list-level-style-bullet>
    </text:list-style>
    <text:list-style style:name="id1-3-2-4-90-1-4-21-2-1-5">
      <text:list-level-style-bullet text:bullet-char="■" text:level="1">
        <style:list-level-properties text:min-label-width="10mm"/>
      </text:list-level-style-bullet>
    </text:list-style>
    <text:list-style style:name="id1-3-2-4-90-1-4-21-2-1-6">
      <text:list-level-style-bullet text:bullet-char="■" text:level="1">
        <style:list-level-properties text:min-label-width="10mm"/>
      </text:list-level-style-bullet>
    </text:list-style>
    <text:list-style style:name="id1-3-2-4-90-1-4-21-2-1-7">
      <text:list-level-style-bullet text:bullet-char="■" text:level="1">
        <style:list-level-properties text:min-label-width="10mm"/>
      </text:list-level-style-bullet>
    </text:list-style>
    <text:list-style style:name="id1-3-2-4-90-1-4-21-2-1-8">
      <text:list-level-style-bullet text:bullet-char="■" text:level="1">
        <style:list-level-properties text:min-label-width="10mm"/>
      </text:list-level-style-bullet>
    </text:list-style>
    <text:list-style style:name="id1-3-2-4-90-1-4-24-2-1">
      <text:list-level-style-bullet text:bullet-char="■" text:level="1">
        <style:list-level-properties text:min-label-width="10mm"/>
      </text:list-level-style-bullet>
    </text:list-style>
    <text:list-style style:name="id1-3-2-4-90-1-4-24-2-1-1">
      <text:list-level-style-bullet text:bullet-char="■" text:level="1">
        <style:list-level-properties text:min-label-width="10mm"/>
      </text:list-level-style-bullet>
    </text:list-style>
    <text:list-style style:name="id1-3-2-4-90-1-4-24-2-1-2">
      <text:list-level-style-bullet text:bullet-char="■" text:level="1">
        <style:list-level-properties text:min-label-width="10mm"/>
      </text:list-level-style-bullet>
    </text:list-style>
    <text:list-style style:name="id1-3-2-4-90-1-4-24-2-1-3">
      <text:list-level-style-bullet text:bullet-char="■" text:level="1">
        <style:list-level-properties text:min-label-width="10mm"/>
      </text:list-level-style-bullet>
    </text:list-style>
    <text:list-style style:name="id1-3-2-4-90-1-4-24-2-4">
      <text:list-level-style-bullet text:bullet-char="■" text:level="1">
        <style:list-level-properties text:min-label-width="10mm"/>
      </text:list-level-style-bullet>
    </text:list-style>
    <text:list-style style:name="id1-3-2-4-90-1-4-24-2-4-1">
      <text:list-level-style-bullet text:bullet-char="■" text:level="1">
        <style:list-level-properties text:min-label-width="10mm"/>
      </text:list-level-style-bullet>
    </text:list-style>
    <text:list-style style:name="id1-3-2-4-90-1-4-24-2-6">
      <text:list-level-style-bullet text:bullet-char="■" text:level="1">
        <style:list-level-properties text:min-label-width="10mm"/>
      </text:list-level-style-bullet>
    </text:list-style>
    <text:list-style style:name="id1-3-2-4-90-1-4-24-2-6-1">
      <text:list-level-style-bullet text:bullet-char="■" text:level="1">
        <style:list-level-properties text:min-label-width="10mm"/>
      </text:list-level-style-bullet>
    </text:list-style>
    <text:list-style style:name="id1-3-2-4-90-1-4-24-2-6-2">
      <text:list-level-style-bullet text:bullet-char="■" text:level="1">
        <style:list-level-properties text:min-label-width="10mm"/>
      </text:list-level-style-bullet>
    </text:list-style>
    <text:list-style style:name="id1-3-2-4-90-1-4-24-2-6-3">
      <text:list-level-style-bullet text:bullet-char="■" text:level="1">
        <style:list-level-properties text:min-label-width="10mm"/>
      </text:list-level-style-bullet>
    </text:list-style>
    <text:list-style style:name="id1-3-2-4-90-1-4-24-2-6-4">
      <text:list-level-style-bullet text:bullet-char="■" text:level="1">
        <style:list-level-properties text:min-label-width="10mm"/>
      </text:list-level-style-bullet>
    </text:list-style>
    <text:list-style style:name="id1-3-2-4-90-1-4-24-2-6-5">
      <text:list-level-style-bullet text:bullet-char="■" text:level="1">
        <style:list-level-properties text:min-label-width="10mm"/>
      </text:list-level-style-bullet>
    </text:list-style>
    <text:list-style style:name="id1-3-2-4-90-1-4-24-2-6-6">
      <text:list-level-style-bullet text:bullet-char="■" text:level="1">
        <style:list-level-properties text:min-label-width="10mm"/>
      </text:list-level-style-bullet>
    </text:list-style>
    <text:list-style style:name="id1-3-2-4-90-1-4-24-2-6-7">
      <text:list-level-style-bullet text:bullet-char="■" text:level="1">
        <style:list-level-properties text:min-label-width="10mm"/>
      </text:list-level-style-bullet>
    </text:list-style>
    <text:list-style style:name="id1-3-2-4-90-1-4-24-3-2">
      <text:list-level-style-bullet text:bullet-char="-" text:level="1">
        <style:list-level-properties text:min-label-width="10mm"/>
      </text:list-level-style-bullet>
    </text:list-style>
    <text:list-style style:name="id1-3-2-4-90-1-4-24-3-2-1">
      <text:list-level-style-bullet text:bullet-char="-" text:level="1">
        <style:list-level-properties text:min-label-width="10mm"/>
      </text:list-level-style-bullet>
    </text:list-style>
    <text:list-style style:name="id1-3-2-4-90-1-4-24-3-2-2">
      <text:list-level-style-bullet text:bullet-char="-" text:level="1">
        <style:list-level-properties text:min-label-width="10mm"/>
      </text:list-level-style-bullet>
    </text:list-style>
    <text:list-style style:name="id1-3-2-4-90-1-4-26-2-1">
      <text:list-level-style-bullet text:bullet-char="■" text:level="1">
        <style:list-level-properties text:min-label-width="10mm"/>
      </text:list-level-style-bullet>
    </text:list-style>
    <text:list-style style:name="id1-3-2-4-90-1-4-26-2-1-1">
      <text:list-level-style-bullet text:bullet-char="■" text:level="1">
        <style:list-level-properties text:min-label-width="10mm"/>
      </text:list-level-style-bullet>
    </text:list-style>
    <text:list-style style:name="id1-3-2-4-90-1-4-26-2-1-2">
      <text:list-level-style-bullet text:bullet-char="■" text:level="1">
        <style:list-level-properties text:min-label-width="10mm"/>
      </text:list-level-style-bullet>
    </text:list-style>
    <text:list-style style:name="id1-3-2-4-90-1-4-26-2-1-3">
      <text:list-level-style-bullet text:bullet-char="■" text:level="1">
        <style:list-level-properties text:min-label-width="10mm"/>
      </text:list-level-style-bullet>
    </text:list-style>
    <text:list-style style:name="id1-3-2-4-90-1-4-26-2-1-4">
      <text:list-level-style-bullet text:bullet-char="■" text:level="1">
        <style:list-level-properties text:min-label-width="10mm"/>
      </text:list-level-style-bullet>
    </text:list-style>
    <text:list-style style:name="id1-3-2-4-90-1-4-26-2-1-5">
      <text:list-level-style-bullet text:bullet-char="■" text:level="1">
        <style:list-level-properties text:min-label-width="10mm"/>
      </text:list-level-style-bullet>
    </text:list-style>
    <text:list-style style:name="id1-3-2-4-90-1-4-26-2-1-6">
      <text:list-level-style-bullet text:bullet-char="■" text:level="1">
        <style:list-level-properties text:min-label-width="10mm"/>
      </text:list-level-style-bullet>
    </text:list-style>
    <text:list-style style:name="id1-3-2-4-90-1-4-26-2-1-7">
      <text:list-level-style-bullet text:bullet-char="■" text:level="1">
        <style:list-level-properties text:min-label-width="10mm"/>
      </text:list-level-style-bullet>
    </text:list-style>
    <text:list-style style:name="id1-3-2-4-90-1-4-26-2-1-8">
      <text:list-level-style-bullet text:bullet-char="■" text:level="1">
        <style:list-level-properties text:min-label-width="10mm"/>
      </text:list-level-style-bullet>
    </text:list-style>
    <text:list-style style:name="id1-3-2-4-90-1-4-26-2-1-9">
      <text:list-level-style-bullet text:bullet-char="■" text:level="1">
        <style:list-level-properties text:min-label-width="10mm"/>
      </text:list-level-style-bullet>
    </text:list-style>
    <text:list-style style:name="id1-3-2-4-90-1-4-26-2-1-10">
      <text:list-level-style-bullet text:bullet-char="■" text:level="1">
        <style:list-level-properties text:min-label-width="10mm"/>
      </text:list-level-style-bullet>
    </text:list-style>
    <text:list-style style:name="id1-3-2-4-90-1-4-26-2-1-11">
      <text:list-level-style-bullet text:bullet-char="■" text:level="1">
        <style:list-level-properties text:min-label-width="10mm"/>
      </text:list-level-style-bullet>
    </text:list-style>
    <text:list-style style:name="id1-3-2-4-90-1-4-26-2-1-12">
      <text:list-level-style-bullet text:bullet-char="■" text:level="1">
        <style:list-level-properties text:min-label-width="10mm"/>
      </text:list-level-style-bullet>
    </text:list-style>
    <text:list-style style:name="id1-3-2-4-90-1-4-26-2-1-13">
      <text:list-level-style-bullet text:bullet-char="■" text:level="1">
        <style:list-level-properties text:min-label-width="10mm"/>
      </text:list-level-style-bullet>
    </text:list-style>
    <text:list-style style:name="id1-3-2-4-90-1-4-26-2-1-14">
      <text:list-level-style-bullet text:bullet-char="■" text:level="1">
        <style:list-level-properties text:min-label-width="10mm"/>
      </text:list-level-style-bullet>
    </text:list-style>
    <text:list-style style:name="id1-3-2-4-90-1-4-26-2-1-15">
      <text:list-level-style-bullet text:bullet-char="■" text:level="1">
        <style:list-level-properties text:min-label-width="10mm"/>
      </text:list-level-style-bullet>
    </text:list-style>
    <text:list-style style:name="id1-3-2-4-90-1-4-27-2-1">
      <text:list-level-style-bullet text:bullet-char="■" text:level="1">
        <style:list-level-properties text:min-label-width="10mm"/>
      </text:list-level-style-bullet>
    </text:list-style>
    <text:list-style style:name="id1-3-2-4-90-1-4-27-2-1-1">
      <text:list-level-style-bullet text:bullet-char="■" text:level="1">
        <style:list-level-properties text:min-label-width="10mm"/>
      </text:list-level-style-bullet>
    </text:list-style>
    <text:list-style style:name="id1-3-2-4-90-1-4-29-2-1">
      <text:list-level-style-bullet text:bullet-char="■" text:level="1">
        <style:list-level-properties text:min-label-width="10mm"/>
      </text:list-level-style-bullet>
    </text:list-style>
    <text:list-style style:name="id1-3-2-4-90-1-4-29-2-1-1">
      <text:list-level-style-bullet text:bullet-char="■" text:level="1">
        <style:list-level-properties text:min-label-width="10mm"/>
      </text:list-level-style-bullet>
    </text:list-style>
    <text:list-style style:name="id1-3-2-4-90-1-4-29-2-1-2">
      <text:list-level-style-bullet text:bullet-char="■" text:level="1">
        <style:list-level-properties text:min-label-width="10mm"/>
      </text:list-level-style-bullet>
    </text:list-style>
    <text:list-style style:name="id1-3-2-4-90-1-4-29-2-1-3">
      <text:list-level-style-bullet text:bullet-char="■" text:level="1">
        <style:list-level-properties text:min-label-width="10mm"/>
      </text:list-level-style-bullet>
    </text:list-style>
    <text:list-style style:name="id1-3-2-4-90-1-4-29-2-1-4">
      <text:list-level-style-bullet text:bullet-char="■" text:level="1">
        <style:list-level-properties text:min-label-width="10mm"/>
      </text:list-level-style-bullet>
    </text:list-style>
    <text:list-style style:name="id1-3-2-4-90-1-4-29-2-1-5">
      <text:list-level-style-bullet text:bullet-char="■" text:level="1">
        <style:list-level-properties text:min-label-width="10mm"/>
      </text:list-level-style-bullet>
    </text:list-style>
    <text:list-style style:name="id1-3-2-4-90-1-4-29-2-1-6">
      <text:list-level-style-bullet text:bullet-char="■" text:level="1">
        <style:list-level-properties text:min-label-width="10mm"/>
      </text:list-level-style-bullet>
    </text:list-style>
    <text:list-style style:name="id1-3-2-4-90-1-4-29-2-1-7">
      <text:list-level-style-bullet text:bullet-char="■" text:level="1">
        <style:list-level-properties text:min-label-width="10mm"/>
      </text:list-level-style-bullet>
    </text:list-style>
    <text:list-style style:name="id1-3-2-4-90-1-4-29-2-1-8">
      <text:list-level-style-bullet text:bullet-char="■" text:level="1">
        <style:list-level-properties text:min-label-width="10mm"/>
      </text:list-level-style-bullet>
    </text:list-style>
    <text:list-style style:name="id1-3-2-4-90-1-4-29-2-1-9">
      <text:list-level-style-bullet text:bullet-char="■" text:level="1">
        <style:list-level-properties text:min-label-width="10mm"/>
      </text:list-level-style-bullet>
    </text:list-style>
    <text:list-style style:name="id1-3-2-4-90-1-4-29-2-1-10">
      <text:list-level-style-bullet text:bullet-char="■" text:level="1">
        <style:list-level-properties text:min-label-width="10mm"/>
      </text:list-level-style-bullet>
    </text:list-style>
    <text:list-style style:name="id1-3-2-4-90-1-4-29-2-1-11">
      <text:list-level-style-bullet text:bullet-char="■" text:level="1">
        <style:list-level-properties text:min-label-width="10mm"/>
      </text:list-level-style-bullet>
    </text:list-style>
    <text:list-style style:name="id1-3-2-4-90-1-4-29-2-1-12">
      <text:list-level-style-bullet text:bullet-char="■" text:level="1">
        <style:list-level-properties text:min-label-width="10mm"/>
      </text:list-level-style-bullet>
    </text:list-style>
    <text:list-style style:name="id1-3-2-4-90-1-4-29-2-1-13">
      <text:list-level-style-bullet text:bullet-char="■" text:level="1">
        <style:list-level-properties text:min-label-width="10mm"/>
      </text:list-level-style-bullet>
    </text:list-style>
    <text:list-style style:name="id1-3-2-4-90-1-4-29-2-1-14">
      <text:list-level-style-bullet text:bullet-char="■" text:level="1">
        <style:list-level-properties text:min-label-width="10mm"/>
      </text:list-level-style-bullet>
    </text:list-style>
    <text:list-style style:name="id1-3-2-4-90-1-4-29-2-1-15">
      <text:list-level-style-bullet text:bullet-char="■" text:level="1">
        <style:list-level-properties text:min-label-width="10mm"/>
      </text:list-level-style-bullet>
    </text:list-style>
    <text:list-style style:name="id1-3-2-4-90-1-4-29-2-1-16">
      <text:list-level-style-bullet text:bullet-char="■" text:level="1">
        <style:list-level-properties text:min-label-width="10mm"/>
      </text:list-level-style-bullet>
    </text:list-style>
    <text:list-style style:name="id1-3-2-4-90-1-4-31-2-1">
      <text:list-level-style-bullet text:bullet-char="■" text:level="1">
        <style:list-level-properties text:min-label-width="10mm"/>
      </text:list-level-style-bullet>
    </text:list-style>
    <text:list-style style:name="id1-3-2-4-90-1-4-31-2-1-1">
      <text:list-level-style-bullet text:bullet-char="■" text:level="1">
        <style:list-level-properties text:min-label-width="10mm"/>
      </text:list-level-style-bullet>
    </text:list-style>
    <text:list-style style:name="id1-3-2-4-90-1-4-31-2-1-2">
      <text:list-level-style-bullet text:bullet-char="■" text:level="1">
        <style:list-level-properties text:min-label-width="10mm"/>
      </text:list-level-style-bullet>
    </text:list-style>
    <text:list-style style:name="id1-3-2-4-90-1-4-31-2-1-3">
      <text:list-level-style-bullet text:bullet-char="■" text:level="1">
        <style:list-level-properties text:min-label-width="10mm"/>
      </text:list-level-style-bullet>
    </text:list-style>
    <text:list-style style:name="id1-3-2-4-90-1-4-31-2-1-4">
      <text:list-level-style-bullet text:bullet-char="■" text:level="1">
        <style:list-level-properties text:min-label-width="10mm"/>
      </text:list-level-style-bullet>
    </text:list-style>
    <text:list-style style:name="id1-3-2-4-90-1-4-31-2-1-5">
      <text:list-level-style-bullet text:bullet-char="■" text:level="1">
        <style:list-level-properties text:min-label-width="10mm"/>
      </text:list-level-style-bullet>
    </text:list-style>
    <text:list-style style:name="id1-3-2-4-90-1-4-31-2-1-6">
      <text:list-level-style-bullet text:bullet-char="■" text:level="1">
        <style:list-level-properties text:min-label-width="10mm"/>
      </text:list-level-style-bullet>
    </text:list-style>
    <text:list-style style:name="id1-3-2-4-90-1-4-31-2-1-7">
      <text:list-level-style-bullet text:bullet-char="■" text:level="1">
        <style:list-level-properties text:min-label-width="10mm"/>
      </text:list-level-style-bullet>
    </text:list-style>
    <text:list-style style:name="id1-3-2-4-90-1-4-31-2-1-8">
      <text:list-level-style-bullet text:bullet-char="■" text:level="1">
        <style:list-level-properties text:min-label-width="10mm"/>
      </text:list-level-style-bullet>
    </text:list-style>
    <text:list-style style:name="id1-3-2-4-90-1-4-31-2-1-9">
      <text:list-level-style-bullet text:bullet-char="■" text:level="1">
        <style:list-level-properties text:min-label-width="10mm"/>
      </text:list-level-style-bullet>
    </text:list-style>
    <text:list-style style:name="id1-3-2-4-90-1-4-31-2-1-10">
      <text:list-level-style-bullet text:bullet-char="■" text:level="1">
        <style:list-level-properties text:min-label-width="10mm"/>
      </text:list-level-style-bullet>
    </text:list-style>
    <text:list-style style:name="id1-3-2-4-90-1-4-31-2-1-11">
      <text:list-level-style-bullet text:bullet-char="■" text:level="1">
        <style:list-level-properties text:min-label-width="10mm"/>
      </text:list-level-style-bullet>
    </text:list-style>
    <text:list-style style:name="id1-3-2-4-90-1-4-31-2-1-12">
      <text:list-level-style-bullet text:bullet-char="■" text:level="1">
        <style:list-level-properties text:min-label-width="10mm"/>
      </text:list-level-style-bullet>
    </text:list-style>
    <text:list-style style:name="id1-3-2-4-90-1-4-31-2-1-13">
      <text:list-level-style-bullet text:bullet-char="■" text:level="1">
        <style:list-level-properties text:min-label-width="10mm"/>
      </text:list-level-style-bullet>
    </text:list-style>
    <text:list-style style:name="id1-3-2-4-90-1-4-31-2-1-14">
      <text:list-level-style-bullet text:bullet-char="■" text:level="1">
        <style:list-level-properties text:min-label-width="10mm"/>
      </text:list-level-style-bullet>
    </text:list-style>
    <text:list-style style:name="id1-3-2-4-90-1-4-31-2-1-15">
      <text:list-level-style-bullet text:bullet-char="■" text:level="1">
        <style:list-level-properties text:min-label-width="10mm"/>
      </text:list-level-style-bullet>
    </text:list-style>
    <text:list-style style:name="id1-3-2-4-90-1-4-31-2-1-16">
      <text:list-level-style-bullet text:bullet-char="■" text:level="1">
        <style:list-level-properties text:min-label-width="10mm"/>
      </text:list-level-style-bullet>
    </text:list-style>
    <text:list-style style:name="id1-3-2-4-90-1-4-35-2-1">
      <text:list-level-style-bullet text:bullet-char="■" text:level="1">
        <style:list-level-properties text:min-label-width="10mm"/>
      </text:list-level-style-bullet>
    </text:list-style>
    <text:list-style style:name="id1-3-2-4-90-1-4-35-2-1-1">
      <text:list-level-style-bullet text:bullet-char="■" text:level="1">
        <style:list-level-properties text:min-label-width="10mm"/>
      </text:list-level-style-bullet>
    </text:list-style>
    <text:list-style style:name="id1-3-2-4-90-1-4-35-2-1-2">
      <text:list-level-style-bullet text:bullet-char="■" text:level="1">
        <style:list-level-properties text:min-label-width="10mm"/>
      </text:list-level-style-bullet>
    </text:list-style>
    <text:list-style style:name="id1-3-2-4-90-1-4-35-3-2">
      <text:list-level-style-bullet text:bullet-char="-" text:level="1">
        <style:list-level-properties text:min-label-width="10mm"/>
      </text:list-level-style-bullet>
    </text:list-style>
    <text:list-style style:name="id1-3-2-4-90-1-4-35-3-2-1">
      <text:list-level-style-bullet text:bullet-char="-" text:level="1">
        <style:list-level-properties text:min-label-width="10mm"/>
      </text:list-level-style-bullet>
    </text:list-style>
    <text:list-style style:name="id1-3-2-4-90-1-4-35-3-2-2">
      <text:list-level-style-bullet text:bullet-char="-" text:level="1">
        <style:list-level-properties text:min-label-width="10mm"/>
      </text:list-level-style-bullet>
    </text:list-style>
    <text:list-style style:name="id1-3-2-4-90-1-4-37-2-1">
      <text:list-level-style-bullet text:bullet-char="■" text:level="1">
        <style:list-level-properties text:min-label-width="10mm"/>
      </text:list-level-style-bullet>
    </text:list-style>
    <text:list-style style:name="id1-3-2-4-90-1-4-37-2-1-1">
      <text:list-level-style-bullet text:bullet-char="■" text:level="1">
        <style:list-level-properties text:min-label-width="10mm"/>
      </text:list-level-style-bullet>
    </text:list-style>
    <text:list-style style:name="id1-3-2-4-90-1-4-39-2-1">
      <text:list-level-style-bullet text:bullet-char="■" text:level="1">
        <style:list-level-properties text:min-label-width="10mm"/>
      </text:list-level-style-bullet>
    </text:list-style>
    <text:list-style style:name="id1-3-2-4-90-1-4-39-2-1-1">
      <text:list-level-style-bullet text:bullet-char="■" text:level="1">
        <style:list-level-properties text:min-label-width="10mm"/>
      </text:list-level-style-bullet>
    </text:list-style>
    <text:list-style style:name="id1-3-2-4-90-1-4-39-2-1-2">
      <text:list-level-style-bullet text:bullet-char="■" text:level="1">
        <style:list-level-properties text:min-label-width="10mm"/>
      </text:list-level-style-bullet>
    </text:list-style>
    <text:list-style style:name="id1-3-2-4-90-1-4-40-2-1">
      <text:list-level-style-bullet text:bullet-char="■" text:level="1">
        <style:list-level-properties text:min-label-width="10mm"/>
      </text:list-level-style-bullet>
    </text:list-style>
    <text:list-style style:name="id1-3-2-4-90-1-4-40-2-1-1">
      <text:list-level-style-bullet text:bullet-char="■" text:level="1">
        <style:list-level-properties text:min-label-width="10mm"/>
      </text:list-level-style-bullet>
    </text:list-style>
    <text:list-style style:name="id1-3-2-4-90-1-4-40-2-1-2">
      <text:list-level-style-bullet text:bullet-char="■" text:level="1">
        <style:list-level-properties text:min-label-width="10mm"/>
      </text:list-level-style-bullet>
    </text:list-style>
    <text:list-style style:name="id1-3-2-4-90-1-4-41-2-1">
      <text:list-level-style-bullet text:bullet-char="■" text:level="1">
        <style:list-level-properties text:min-label-width="10mm"/>
      </text:list-level-style-bullet>
    </text:list-style>
    <text:list-style style:name="id1-3-2-4-90-1-4-41-2-1-1">
      <text:list-level-style-bullet text:bullet-char="■" text:level="1">
        <style:list-level-properties text:min-label-width="10mm"/>
      </text:list-level-style-bullet>
    </text:list-style>
    <text:list-style style:name="id1-3-2-4-90-1-4-41-2-1-2">
      <text:list-level-style-bullet text:bullet-char="■" text:level="1">
        <style:list-level-properties text:min-label-width="10mm"/>
      </text:list-level-style-bullet>
    </text:list-style>
    <text:list-style style:name="id1-3-2-4-90-1-4-41-2-1-3">
      <text:list-level-style-bullet text:bullet-char="■" text:level="1">
        <style:list-level-properties text:min-label-width="10mm"/>
      </text:list-level-style-bullet>
    </text:list-style>
    <text:list-style style:name="id1-3-2-4-90-1-4-42-2-1">
      <text:list-level-style-bullet text:bullet-char="■" text:level="1">
        <style:list-level-properties text:min-label-width="10mm"/>
      </text:list-level-style-bullet>
    </text:list-style>
    <text:list-style style:name="id1-3-2-4-90-1-4-42-2-1-1">
      <text:list-level-style-bullet text:bullet-char="■" text:level="1">
        <style:list-level-properties text:min-label-width="10mm"/>
      </text:list-level-style-bullet>
    </text:list-style>
    <text:list-style style:name="id1-3-2-4-90-1-4-42-2-1-2">
      <text:list-level-style-bullet text:bullet-char="■" text:level="1">
        <style:list-level-properties text:min-label-width="10mm"/>
      </text:list-level-style-bullet>
    </text:list-style>
    <text:list-style style:name="id1-3-2-4-90-1-4-44-2-1">
      <text:list-level-style-bullet text:bullet-char="■" text:level="1">
        <style:list-level-properties text:min-label-width="10mm"/>
      </text:list-level-style-bullet>
    </text:list-style>
    <text:list-style style:name="id1-3-2-4-90-1-4-44-2-1-1">
      <text:list-level-style-bullet text:bullet-char="■" text:level="1">
        <style:list-level-properties text:min-label-width="10mm"/>
      </text:list-level-style-bullet>
    </text:list-style>
    <text:list-style style:name="id1-3-2-4-90-1-4-44-2-1-2">
      <text:list-level-style-bullet text:bullet-char="■" text:level="1">
        <style:list-level-properties text:min-label-width="10mm"/>
      </text:list-level-style-bullet>
    </text:list-style>
    <text:list-style style:name="id1-3-2-4-90-1-4-46-2-1">
      <text:list-level-style-bullet text:bullet-char="■" text:level="1">
        <style:list-level-properties text:min-label-width="10mm"/>
      </text:list-level-style-bullet>
    </text:list-style>
    <text:list-style style:name="id1-3-2-4-90-1-4-46-2-1-1">
      <text:list-level-style-bullet text:bullet-char="■" text:level="1">
        <style:list-level-properties text:min-label-width="10mm"/>
      </text:list-level-style-bullet>
    </text:list-style>
    <text:list-style style:name="id1-3-2-4-90-1-4-46-2-1-2">
      <text:list-level-style-bullet text:bullet-char="■" text:level="1">
        <style:list-level-properties text:min-label-width="10mm"/>
      </text:list-level-style-bullet>
    </text:list-style>
    <text:list-style style:name="id1-3-2-4-90-1-4-48-2-1">
      <text:list-level-style-bullet text:bullet-char="■" text:level="1">
        <style:list-level-properties text:min-label-width="10mm"/>
      </text:list-level-style-bullet>
    </text:list-style>
    <text:list-style style:name="id1-3-2-4-90-1-4-48-2-1-1">
      <text:list-level-style-bullet text:bullet-char="■" text:level="1">
        <style:list-level-properties text:min-label-width="10mm"/>
      </text:list-level-style-bullet>
    </text:list-style>
    <text:list-style style:name="id1-3-2-4-90-1-4-48-2-1-2">
      <text:list-level-style-bullet text:bullet-char="■" text:level="1">
        <style:list-level-properties text:min-label-width="10mm"/>
      </text:list-level-style-bullet>
    </text:list-style>
    <text:list-style style:name="id1-3-2-4-90-1-4-49-2-1">
      <text:list-level-style-bullet text:bullet-char="■" text:level="1">
        <style:list-level-properties text:min-label-width="10mm"/>
      </text:list-level-style-bullet>
    </text:list-style>
    <text:list-style style:name="id1-3-2-4-90-1-4-49-2-1-1">
      <text:list-level-style-bullet text:bullet-char="■" text:level="1">
        <style:list-level-properties text:min-label-width="10mm"/>
      </text:list-level-style-bullet>
    </text:list-style>
    <text:list-style style:name="id1-3-2-4-90-1-4-49-2-1-2">
      <text:list-level-style-bullet text:bullet-char="■" text:level="1">
        <style:list-level-properties text:min-label-width="10mm"/>
      </text:list-level-style-bullet>
    </text:list-style>
    <text:list-style style:name="id1-3-2-4-90-1-4-51-2-1">
      <text:list-level-style-bullet text:bullet-char="■" text:level="1">
        <style:list-level-properties text:min-label-width="10mm"/>
      </text:list-level-style-bullet>
    </text:list-style>
    <text:list-style style:name="id1-3-2-4-90-1-4-51-2-1-1">
      <text:list-level-style-bullet text:bullet-char="■" text:level="1">
        <style:list-level-properties text:min-label-width="10mm"/>
      </text:list-level-style-bullet>
    </text:list-style>
    <text:list-style style:name="id1-3-2-4-90-1-4-51-2-1-2">
      <text:list-level-style-bullet text:bullet-char="■" text:level="1">
        <style:list-level-properties text:min-label-width="10mm"/>
      </text:list-level-style-bullet>
    </text:list-style>
    <text:list-style style:name="id1-3-2-4-90-1-4-53-2-1">
      <text:list-level-style-bullet text:bullet-char="■" text:level="1">
        <style:list-level-properties text:min-label-width="10mm"/>
      </text:list-level-style-bullet>
    </text:list-style>
    <text:list-style style:name="id1-3-2-4-90-1-4-53-2-1-1">
      <text:list-level-style-bullet text:bullet-char="■" text:level="1">
        <style:list-level-properties text:min-label-width="10mm"/>
      </text:list-level-style-bullet>
    </text:list-style>
    <text:list-style style:name="id1-3-2-4-90-1-4-53-2-1-2">
      <text:list-level-style-bullet text:bullet-char="■" text:level="1">
        <style:list-level-properties text:min-label-width="10mm"/>
      </text:list-level-style-bullet>
    </text:list-style>
    <text:list-style style:name="id1-3-2-4-90-1-4-54-2-1">
      <text:list-level-style-bullet text:bullet-char="■" text:level="1">
        <style:list-level-properties text:min-label-width="10mm"/>
      </text:list-level-style-bullet>
    </text:list-style>
    <text:list-style style:name="id1-3-2-4-90-1-4-54-2-1-1">
      <text:list-level-style-bullet text:bullet-char="■" text:level="1">
        <style:list-level-properties text:min-label-width="10mm"/>
      </text:list-level-style-bullet>
    </text:list-style>
    <text:list-style style:name="id1-3-2-4-90-1-4-54-2-1-2">
      <text:list-level-style-bullet text:bullet-char="■" text:level="1">
        <style:list-level-properties text:min-label-width="10mm"/>
      </text:list-level-style-bullet>
    </text:list-style>
    <text:list-style style:name="id1-3-2-4-90-1-4-56-2-1">
      <text:list-level-style-bullet text:bullet-char="■" text:level="1">
        <style:list-level-properties text:min-label-width="10mm"/>
      </text:list-level-style-bullet>
    </text:list-style>
    <text:list-style style:name="id1-3-2-4-90-1-4-56-2-1-1">
      <text:list-level-style-bullet text:bullet-char="■" text:level="1">
        <style:list-level-properties text:min-label-width="10mm"/>
      </text:list-level-style-bullet>
    </text:list-style>
    <text:list-style style:name="id1-3-2-4-90-1-4-56-2-1-2">
      <text:list-level-style-bullet text:bullet-char="■" text:level="1">
        <style:list-level-properties text:min-label-width="10mm"/>
      </text:list-level-style-bullet>
    </text:list-style>
    <text:list-style style:name="id1-3-2-4-90-1-4-57-2-1">
      <text:list-level-style-bullet text:bullet-char="■" text:level="1">
        <style:list-level-properties text:min-label-width="10mm"/>
      </text:list-level-style-bullet>
    </text:list-style>
    <text:list-style style:name="id1-3-2-4-90-1-4-57-2-1-1">
      <text:list-level-style-bullet text:bullet-char="■" text:level="1">
        <style:list-level-properties text:min-label-width="10mm"/>
      </text:list-level-style-bullet>
    </text:list-style>
    <text:list-style style:name="id1-3-2-4-90-1-4-57-2-1-2">
      <text:list-level-style-bullet text:bullet-char="■" text:level="1">
        <style:list-level-properties text:min-label-width="10mm"/>
      </text:list-level-style-bullet>
    </text:list-style>
    <text:list-style style:name="id1-3-2-4-90-1-4-59-2-1">
      <text:list-level-style-bullet text:bullet-char="■" text:level="1">
        <style:list-level-properties text:min-label-width="10mm"/>
      </text:list-level-style-bullet>
    </text:list-style>
    <text:list-style style:name="id1-3-2-4-90-1-4-59-2-1-1">
      <text:list-level-style-bullet text:bullet-char="■" text:level="1">
        <style:list-level-properties text:min-label-width="10mm"/>
      </text:list-level-style-bullet>
    </text:list-style>
    <text:list-style style:name="id1-3-2-4-90-1-4-59-2-1-2">
      <text:list-level-style-bullet text:bullet-char="■" text:level="1">
        <style:list-level-properties text:min-label-width="10mm"/>
      </text:list-level-style-bullet>
    </text:list-style>
    <text:list-style style:name="id1-3-2-4-90-1-4-60-2-1">
      <text:list-level-style-bullet text:bullet-char="■" text:level="1">
        <style:list-level-properties text:min-label-width="10mm"/>
      </text:list-level-style-bullet>
    </text:list-style>
    <text:list-style style:name="id1-3-2-4-90-1-4-60-2-1-1">
      <text:list-level-style-bullet text:bullet-char="■" text:level="1">
        <style:list-level-properties text:min-label-width="10mm"/>
      </text:list-level-style-bullet>
    </text:list-style>
    <text:list-style style:name="id1-3-2-4-90-1-4-60-2-1-2">
      <text:list-level-style-bullet text:bullet-char="■" text:level="1">
        <style:list-level-properties text:min-label-width="10mm"/>
      </text:list-level-style-bullet>
    </text:list-style>
    <text:list-style style:name="id1-3-2-4-90-1-4-62-2-1">
      <text:list-level-style-bullet text:bullet-char="■" text:level="1">
        <style:list-level-properties text:min-label-width="10mm"/>
      </text:list-level-style-bullet>
    </text:list-style>
    <text:list-style style:name="id1-3-2-4-90-1-4-62-2-1-1">
      <text:list-level-style-bullet text:bullet-char="■" text:level="1">
        <style:list-level-properties text:min-label-width="10mm"/>
      </text:list-level-style-bullet>
    </text:list-style>
    <text:list-style style:name="id1-3-2-4-90-1-4-62-2-1-2">
      <text:list-level-style-bullet text:bullet-char="■" text:level="1">
        <style:list-level-properties text:min-label-width="10mm"/>
      </text:list-level-style-bullet>
    </text:list-style>
    <text:list-style style:name="id1-3-2-4-90-1-4-62-2-1-3">
      <text:list-level-style-bullet text:bullet-char="■" text:level="1">
        <style:list-level-properties text:min-label-width="10mm"/>
      </text:list-level-style-bullet>
    </text:list-style>
    <text:list-style style:name="id1-3-2-4-90-1-4-62-2-1-4">
      <text:list-level-style-bullet text:bullet-char="■" text:level="1">
        <style:list-level-properties text:min-label-width="10mm"/>
      </text:list-level-style-bullet>
    </text:list-style>
    <text:list-style style:name="id1-3-2-4-90-1-4-62-2-1-5">
      <text:list-level-style-bullet text:bullet-char="■" text:level="1">
        <style:list-level-properties text:min-label-width="10mm"/>
      </text:list-level-style-bullet>
    </text:list-style>
    <text:list-style style:name="id1-3-2-4-90-1-4-62-2-1-6">
      <text:list-level-style-bullet text:bullet-char="■" text:level="1">
        <style:list-level-properties text:min-label-width="10mm"/>
      </text:list-level-style-bullet>
    </text:list-style>
    <text:list-style style:name="id1-3-2-4-90-1-4-62-2-1-7">
      <text:list-level-style-bullet text:bullet-char="■" text:level="1">
        <style:list-level-properties text:min-label-width="10mm"/>
      </text:list-level-style-bullet>
    </text:list-style>
    <text:list-style style:name="id1-3-2-4-90-1-4-66-2-1">
      <text:list-level-style-bullet text:bullet-char="■" text:level="1">
        <style:list-level-properties text:min-label-width="10mm"/>
      </text:list-level-style-bullet>
    </text:list-style>
    <text:list-style style:name="id1-3-2-4-90-1-4-66-2-1-1">
      <text:list-level-style-bullet text:bullet-char="■" text:level="1">
        <style:list-level-properties text:min-label-width="10mm"/>
      </text:list-level-style-bullet>
    </text:list-style>
    <text:list-style style:name="id1-3-2-4-90-1-4-66-2-1-2">
      <text:list-level-style-bullet text:bullet-char="■" text:level="1">
        <style:list-level-properties text:min-label-width="10mm"/>
      </text:list-level-style-bullet>
    </text:list-style>
    <text:list-style style:name="id1-3-2-4-90-1-4-66-2-1-3">
      <text:list-level-style-bullet text:bullet-char="■" text:level="1">
        <style:list-level-properties text:min-label-width="10mm"/>
      </text:list-level-style-bullet>
    </text:list-style>
    <text:list-style style:name="id1-3-2-4-90-1-4-66-2-1-4">
      <text:list-level-style-bullet text:bullet-char="■" text:level="1">
        <style:list-level-properties text:min-label-width="10mm"/>
      </text:list-level-style-bullet>
    </text:list-style>
    <text:list-style style:name="id1-3-2-4-90-1-4-66-2-1-5">
      <text:list-level-style-bullet text:bullet-char="■" text:level="1">
        <style:list-level-properties text:min-label-width="10mm"/>
      </text:list-level-style-bullet>
    </text:list-style>
    <text:list-style style:name="id1-3-2-4-90-1-4-66-2-1-6">
      <text:list-level-style-bullet text:bullet-char="■" text:level="1">
        <style:list-level-properties text:min-label-width="10mm"/>
      </text:list-level-style-bullet>
    </text:list-style>
    <text:list-style style:name="id1-3-2-4-90-1-4-66-2-1-7">
      <text:list-level-style-bullet text:bullet-char="■" text:level="1">
        <style:list-level-properties text:min-label-width="10mm"/>
      </text:list-level-style-bullet>
    </text:list-style>
    <text:list-style style:name="id1-3-2-4-90-1-4-66-2-1-8">
      <text:list-level-style-bullet text:bullet-char="■" text:level="1">
        <style:list-level-properties text:min-label-width="10mm"/>
      </text:list-level-style-bullet>
    </text:list-style>
    <text:list-style style:name="id1-3-2-4-90-1-4-66-2-1-9">
      <text:list-level-style-bullet text:bullet-char="■" text:level="1">
        <style:list-level-properties text:min-label-width="10mm"/>
      </text:list-level-style-bullet>
    </text:list-style>
    <text:list-style style:name="id1-3-2-4-90-1-4-66-2-1-10">
      <text:list-level-style-bullet text:bullet-char="■" text:level="1">
        <style:list-level-properties text:min-label-width="10mm"/>
      </text:list-level-style-bullet>
    </text:list-style>
    <text:list-style style:name="id1-3-2-4-90-1-4-66-3-2">
      <text:list-level-style-bullet text:bullet-char="-" text:level="1">
        <style:list-level-properties text:min-label-width="10mm"/>
      </text:list-level-style-bullet>
    </text:list-style>
    <text:list-style style:name="id1-3-2-4-90-1-4-66-3-2-1">
      <text:list-level-style-bullet text:bullet-char="-" text:level="1">
        <style:list-level-properties text:min-label-width="10mm"/>
      </text:list-level-style-bullet>
    </text:list-style>
    <text:list-style style:name="id1-3-2-4-90-1-4-66-3-3">
      <text:list-level-style-bullet text:bullet-char="-" text:level="1">
        <style:list-level-properties text:min-label-width="10mm"/>
      </text:list-level-style-bullet>
    </text:list-style>
    <text:list-style style:name="id1-3-2-4-90-1-4-66-3-3-1">
      <text:list-level-style-bullet text:bullet-char="-" text:level="1">
        <style:list-level-properties text:min-label-width="10mm"/>
      </text:list-level-style-bullet>
    </text:list-style>
    <text:list-style style:name="id1-3-2-4-90-1-4-68-2-1">
      <text:list-level-style-bullet text:bullet-char="■" text:level="1">
        <style:list-level-properties text:min-label-width="10mm"/>
      </text:list-level-style-bullet>
    </text:list-style>
    <text:list-style style:name="id1-3-2-4-90-1-4-68-2-1-1">
      <text:list-level-style-bullet text:bullet-char="■" text:level="1">
        <style:list-level-properties text:min-label-width="10mm"/>
      </text:list-level-style-bullet>
    </text:list-style>
    <text:list-style style:name="id1-3-2-4-90-1-4-68-2-1-2">
      <text:list-level-style-bullet text:bullet-char="■" text:level="1">
        <style:list-level-properties text:min-label-width="10mm"/>
      </text:list-level-style-bullet>
    </text:list-style>
    <text:list-style style:name="id1-3-2-4-90-1-4-68-2-1-3">
      <text:list-level-style-bullet text:bullet-char="■" text:level="1">
        <style:list-level-properties text:min-label-width="10mm"/>
      </text:list-level-style-bullet>
    </text:list-style>
    <text:list-style style:name="id1-3-2-4-90-1-4-68-2-1-4">
      <text:list-level-style-bullet text:bullet-char="■" text:level="1">
        <style:list-level-properties text:min-label-width="10mm"/>
      </text:list-level-style-bullet>
    </text:list-style>
    <text:list-style style:name="id1-3-2-4-90-1-4-68-2-1-5">
      <text:list-level-style-bullet text:bullet-char="■" text:level="1">
        <style:list-level-properties text:min-label-width="10mm"/>
      </text:list-level-style-bullet>
    </text:list-style>
    <text:list-style style:name="id1-3-2-4-90-1-4-68-2-1-6">
      <text:list-level-style-bullet text:bullet-char="■" text:level="1">
        <style:list-level-properties text:min-label-width="10mm"/>
      </text:list-level-style-bullet>
    </text:list-style>
    <text:list-style style:name="id1-3-2-4-90-1-4-68-2-1-7">
      <text:list-level-style-bullet text:bullet-char="■" text:level="1">
        <style:list-level-properties text:min-label-width="10mm"/>
      </text:list-level-style-bullet>
    </text:list-style>
    <text:list-style style:name="id1-3-2-4-90-1-4-68-2-1-8">
      <text:list-level-style-bullet text:bullet-char="■" text:level="1">
        <style:list-level-properties text:min-label-width="10mm"/>
      </text:list-level-style-bullet>
    </text:list-style>
    <text:list-style style:name="id1-3-2-4-90-1-4-68-2-1-9">
      <text:list-level-style-bullet text:bullet-char="■" text:level="1">
        <style:list-level-properties text:min-label-width="10mm"/>
      </text:list-level-style-bullet>
    </text:list-style>
    <text:list-style style:name="id1-3-2-4-90-1-4-68-2-1-10">
      <text:list-level-style-bullet text:bullet-char="■" text:level="1">
        <style:list-level-properties text:min-label-width="10mm"/>
      </text:list-level-style-bullet>
    </text:list-style>
    <text:list-style style:name="id1-3-2-4-90-1-4-70-2-1">
      <text:list-level-style-bullet text:bullet-char="■" text:level="1">
        <style:list-level-properties text:min-label-width="10mm"/>
      </text:list-level-style-bullet>
    </text:list-style>
    <text:list-style style:name="id1-3-2-4-90-1-4-70-2-1-1">
      <text:list-level-style-bullet text:bullet-char="■" text:level="1">
        <style:list-level-properties text:min-label-width="10mm"/>
      </text:list-level-style-bullet>
    </text:list-style>
    <text:list-style style:name="id1-3-2-4-90-1-4-72-2-1">
      <text:list-level-style-bullet text:bullet-char="■" text:level="1">
        <style:list-level-properties text:min-label-width="10mm"/>
      </text:list-level-style-bullet>
    </text:list-style>
    <text:list-style style:name="id1-3-2-4-90-1-4-72-2-1-1">
      <text:list-level-style-bullet text:bullet-char="■" text:level="1">
        <style:list-level-properties text:min-label-width="10mm"/>
      </text:list-level-style-bullet>
    </text:list-style>
    <text:list-style style:name="id1-3-2-4-90-1-4-72-2-1-2">
      <text:list-level-style-bullet text:bullet-char="■" text:level="1">
        <style:list-level-properties text:min-label-width="10mm"/>
      </text:list-level-style-bullet>
    </text:list-style>
    <text:list-style style:name="id1-3-2-4-90-1-4-72-2-1-3">
      <text:list-level-style-bullet text:bullet-char="■" text:level="1">
        <style:list-level-properties text:min-label-width="10mm"/>
      </text:list-level-style-bullet>
    </text:list-style>
    <text:list-style style:name="id1-3-2-4-90-1-4-72-2-1-4">
      <text:list-level-style-bullet text:bullet-char="■" text:level="1">
        <style:list-level-properties text:min-label-width="10mm"/>
      </text:list-level-style-bullet>
    </text:list-style>
    <text:list-style style:name="id1-3-2-4-90-1-4-72-2-1-5">
      <text:list-level-style-bullet text:bullet-char="■" text:level="1">
        <style:list-level-properties text:min-label-width="10mm"/>
      </text:list-level-style-bullet>
    </text:list-style>
    <text:list-style style:name="id1-3-2-4-90-1-4-72-2-1-6">
      <text:list-level-style-bullet text:bullet-char="■" text:level="1">
        <style:list-level-properties text:min-label-width="10mm"/>
      </text:list-level-style-bullet>
    </text:list-style>
    <text:list-style style:name="id1-3-2-4-90-1-4-72-2-1-7">
      <text:list-level-style-bullet text:bullet-char="■" text:level="1">
        <style:list-level-properties text:min-label-width="10mm"/>
      </text:list-level-style-bullet>
    </text:list-style>
    <text:list-style style:name="id1-3-2-4-90-1-4-72-2-1-8">
      <text:list-level-style-bullet text:bullet-char="■" text:level="1">
        <style:list-level-properties text:min-label-width="10mm"/>
      </text:list-level-style-bullet>
    </text:list-style>
    <text:list-style style:name="id1-3-2-4-90-1-4-72-2-1-9">
      <text:list-level-style-bullet text:bullet-char="■" text:level="1">
        <style:list-level-properties text:min-label-width="10mm"/>
      </text:list-level-style-bullet>
    </text:list-style>
    <text:list-style style:name="id1-3-2-4-90-1-4-72-2-1-10">
      <text:list-level-style-bullet text:bullet-char="■" text:level="1">
        <style:list-level-properties text:min-label-width="10mm"/>
      </text:list-level-style-bullet>
    </text:list-style>
    <text:list-style style:name="id1-3-2-4-90-1-4-74-2-1">
      <text:list-level-style-bullet text:bullet-char="■" text:level="1">
        <style:list-level-properties text:min-label-width="10mm"/>
      </text:list-level-style-bullet>
    </text:list-style>
    <text:list-style style:name="id1-3-2-4-90-1-4-74-2-1-1">
      <text:list-level-style-bullet text:bullet-char="■" text:level="1">
        <style:list-level-properties text:min-label-width="10mm"/>
      </text:list-level-style-bullet>
    </text:list-style>
    <text:list-style style:name="id1-3-2-4-90-1-4-74-2-1-2">
      <text:list-level-style-bullet text:bullet-char="■" text:level="1">
        <style:list-level-properties text:min-label-width="10mm"/>
      </text:list-level-style-bullet>
    </text:list-style>
    <text:list-style style:name="id1-3-2-4-90-1-4-74-2-1-3">
      <text:list-level-style-bullet text:bullet-char="■" text:level="1">
        <style:list-level-properties text:min-label-width="10mm"/>
      </text:list-level-style-bullet>
    </text:list-style>
    <text:list-style style:name="id1-3-2-4-90-1-4-74-2-1-4">
      <text:list-level-style-bullet text:bullet-char="■" text:level="1">
        <style:list-level-properties text:min-label-width="10mm"/>
      </text:list-level-style-bullet>
    </text:list-style>
    <text:list-style style:name="id1-3-2-4-90-1-4-74-2-1-5">
      <text:list-level-style-bullet text:bullet-char="■" text:level="1">
        <style:list-level-properties text:min-label-width="10mm"/>
      </text:list-level-style-bullet>
    </text:list-style>
    <text:list-style style:name="id1-3-2-4-90-1-4-74-2-1-6">
      <text:list-level-style-bullet text:bullet-char="■" text:level="1">
        <style:list-level-properties text:min-label-width="10mm"/>
      </text:list-level-style-bullet>
    </text:list-style>
    <text:list-style style:name="id1-3-2-4-90-1-4-74-2-1-7">
      <text:list-level-style-bullet text:bullet-char="■" text:level="1">
        <style:list-level-properties text:min-label-width="10mm"/>
      </text:list-level-style-bullet>
    </text:list-style>
    <text:list-style style:name="id1-3-2-4-90-1-4-74-2-1-8">
      <text:list-level-style-bullet text:bullet-char="■" text:level="1">
        <style:list-level-properties text:min-label-width="10mm"/>
      </text:list-level-style-bullet>
    </text:list-style>
    <text:list-style style:name="id1-3-2-4-90-1-4-74-2-1-9">
      <text:list-level-style-bullet text:bullet-char="■" text:level="1">
        <style:list-level-properties text:min-label-width="10mm"/>
      </text:list-level-style-bullet>
    </text:list-style>
    <text:list-style style:name="id1-3-2-4-90-1-4-74-2-1-10">
      <text:list-level-style-bullet text:bullet-char="■" text:level="1">
        <style:list-level-properties text:min-label-width="10mm"/>
      </text:list-level-style-bullet>
    </text:list-style>
    <text:list-style style:name="id1-3-2-5-8">
      <text:list-level-style-bullet text:bullet-char="■" text:level="1">
        <style:list-level-properties text:min-label-width="10mm"/>
      </text:list-level-style-bullet>
    </text:list-style>
    <text:list-style style:name="id1-3-2-5-8-1">
      <text:list-level-style-bullet text:bullet-char="■" text:level="1">
        <style:list-level-properties text:min-label-width="10mm"/>
      </text:list-level-style-bullet>
    </text:list-style>
    <text:list-style style:name="id1-3-2-5-10">
      <text:list-level-style-bullet text:bullet-char="■" text:level="1">
        <style:list-level-properties text:min-label-width="10mm"/>
      </text:list-level-style-bullet>
    </text:list-style>
    <text:list-style style:name="id1-3-2-5-10-1">
      <text:list-level-style-bullet text:bullet-char="■" text:level="1">
        <style:list-level-properties text:min-label-width="10mm"/>
      </text:list-level-style-bullet>
    </text:list-style>
    <text:list-style style:name="id1-3-2-5-10-2">
      <text:list-level-style-bullet text:bullet-char="■" text:level="1">
        <style:list-level-properties text:min-label-width="10mm"/>
      </text:list-level-style-bullet>
    </text:list-style>
    <text:list-style style:name="id1-3-2-5-10-3">
      <text:list-level-style-bullet text:bullet-char="■" text:level="1">
        <style:list-level-properties text:min-label-width="10mm"/>
      </text:list-level-style-bullet>
    </text:list-style>
    <text:list-style style:name="id1-3-2-5-14">
      <text:list-level-style-bullet text:bullet-char="■" text:level="1">
        <style:list-level-properties text:min-label-width="10mm"/>
      </text:list-level-style-bullet>
    </text:list-style>
    <text:list-style style:name="id1-3-2-5-14-1">
      <text:list-level-style-bullet text:bullet-char="■" text:level="1">
        <style:list-level-properties text:min-label-width="10mm"/>
      </text:list-level-style-bullet>
    </text:list-style>
    <text:list-style style:name="id1-3-2-5-14-2">
      <text:list-level-style-bullet text:bullet-char="■" text:level="1">
        <style:list-level-properties text:min-label-width="10mm"/>
      </text:list-level-style-bullet>
    </text:list-style>
    <text:list-style style:name="id1-3-2-5-14-3">
      <text:list-level-style-bullet text:bullet-char="■" text:level="1">
        <style:list-level-properties text:min-label-width="10mm"/>
      </text:list-level-style-bullet>
    </text:list-style>
    <text:list-style style:name="id1-3-2-5-14-4">
      <text:list-level-style-bullet text:bullet-char="■" text:level="1">
        <style:list-level-properties text:min-label-width="10mm"/>
      </text:list-level-style-bullet>
    </text:list-style>
    <text:list-style style:name="id1-3-2-5-16">
      <text:list-level-style-bullet text:bullet-char="■" text:level="1">
        <style:list-level-properties text:min-label-width="10mm"/>
      </text:list-level-style-bullet>
    </text:list-style>
    <text:list-style style:name="id1-3-2-5-16-1">
      <text:list-level-style-bullet text:bullet-char="■" text:level="1">
        <style:list-level-properties text:min-label-width="10mm"/>
      </text:list-level-style-bullet>
    </text:list-style>
    <text:list-style style:name="id1-3-2-5-16-2">
      <text:list-level-style-bullet text:bullet-char="■" text:level="1">
        <style:list-level-properties text:min-label-width="10mm"/>
      </text:list-level-style-bullet>
    </text:list-style>
    <text:list-style style:name="id1-3-2-5-16-3">
      <text:list-level-style-bullet text:bullet-char="■" text:level="1">
        <style:list-level-properties text:min-label-width="10mm"/>
      </text:list-level-style-bullet>
    </text:list-style>
    <text:list-style style:name="id1-3-2-5-16-4">
      <text:list-level-style-bullet text:bullet-char="■" text:level="1">
        <style:list-level-properties text:min-label-width="10mm"/>
      </text:list-level-style-bullet>
    </text:list-style>
    <text:list-style style:name="id1-3-2-5-16-5">
      <text:list-level-style-bullet text:bullet-char="■" text:level="1">
        <style:list-level-properties text:min-label-width="10mm"/>
      </text:list-level-style-bullet>
    </text:list-style>
    <text:list-style style:name="id1-3-2-5-18">
      <text:list-level-style-bullet text:bullet-char="■" text:level="1">
        <style:list-level-properties text:min-label-width="10mm"/>
      </text:list-level-style-bullet>
    </text:list-style>
    <text:list-style style:name="id1-3-2-5-18-1">
      <text:list-level-style-bullet text:bullet-char="■" text:level="1">
        <style:list-level-properties text:min-label-width="10mm"/>
      </text:list-level-style-bullet>
    </text:list-style>
    <text:list-style style:name="id1-3-2-5-18-2">
      <text:list-level-style-bullet text:bullet-char="■" text:level="1">
        <style:list-level-properties text:min-label-width="10mm"/>
      </text:list-level-style-bullet>
    </text:list-style>
    <text:list-style style:name="id1-3-2-5-18-3">
      <text:list-level-style-bullet text:bullet-char="■" text:level="1">
        <style:list-level-properties text:min-label-width="10mm"/>
      </text:list-level-style-bullet>
    </text:list-style>
    <text:list-style style:name="id1-3-2-5-18-4">
      <text:list-level-style-bullet text:bullet-char="■" text:level="1">
        <style:list-level-properties text:min-label-width="10mm"/>
      </text:list-level-style-bullet>
    </text:list-style>
    <text:list-style style:name="id1-3-2-5-18-5">
      <text:list-level-style-bullet text:bullet-char="■" text:level="1">
        <style:list-level-properties text:min-label-width="10mm"/>
      </text:list-level-style-bullet>
    </text:list-style>
    <text:list-style style:name="id1-3-2-5-18-6">
      <text:list-level-style-bullet text:bullet-char="■" text:level="1">
        <style:list-level-properties text:min-label-width="10mm"/>
      </text:list-level-style-bullet>
    </text:list-style>
    <text:list-style style:name="id1-3-2-5-18-7">
      <text:list-level-style-bullet text:bullet-char="■" text:level="1">
        <style:list-level-properties text:min-label-width="10mm"/>
      </text:list-level-style-bullet>
    </text:list-style>
    <text:list-style style:name="id1-3-2-5-18-8">
      <text:list-level-style-bullet text:bullet-char="■" text:level="1">
        <style:list-level-properties text:min-label-width="10mm"/>
      </text:list-level-style-bullet>
    </text:list-style>
    <text:list-style style:name="id1-3-2-5-21">
      <text:list-level-style-bullet text:bullet-char="■" text:level="1">
        <style:list-level-properties text:min-label-width="10mm"/>
      </text:list-level-style-bullet>
    </text:list-style>
    <text:list-style style:name="id1-3-2-5-21-1">
      <text:list-level-style-bullet text:bullet-char="■" text:level="1">
        <style:list-level-properties text:min-label-width="10mm"/>
      </text:list-level-style-bullet>
    </text:list-style>
    <text:list-style style:name="id1-3-2-5-21-2">
      <text:list-level-style-bullet text:bullet-char="■" text:level="1">
        <style:list-level-properties text:min-label-width="10mm"/>
      </text:list-level-style-bullet>
    </text:list-style>
    <text:list-style style:name="id1-3-2-5-23">
      <text:list-level-style-bullet text:bullet-char="■" text:level="1">
        <style:list-level-properties text:min-label-width="10mm"/>
      </text:list-level-style-bullet>
    </text:list-style>
    <text:list-style style:name="id1-3-2-5-23-1">
      <text:list-level-style-bullet text:bullet-char="■" text:level="1">
        <style:list-level-properties text:min-label-width="10mm"/>
      </text:list-level-style-bullet>
    </text:list-style>
    <text:list-style style:name="id1-3-2-5-23-2">
      <text:list-level-style-bullet text:bullet-char="■" text:level="1">
        <style:list-level-properties text:min-label-width="10mm"/>
      </text:list-level-style-bullet>
    </text:list-style>
    <text:list-style style:name="id1-3-2-5-23-3">
      <text:list-level-style-bullet text:bullet-char="■" text:level="1">
        <style:list-level-properties text:min-label-width="10mm"/>
      </text:list-level-style-bullet>
    </text:list-style>
    <text:list-style style:name="id1-3-2-5-23-4">
      <text:list-level-style-bullet text:bullet-char="■" text:level="1">
        <style:list-level-properties text:min-label-width="10mm"/>
      </text:list-level-style-bullet>
    </text:list-style>
    <text:list-style style:name="id1-3-2-5-27">
      <text:list-level-style-bullet text:bullet-char="■" text:level="1">
        <style:list-level-properties text:min-label-width="10mm"/>
      </text:list-level-style-bullet>
    </text:list-style>
    <text:list-style style:name="id1-3-2-5-27-1">
      <text:list-level-style-bullet text:bullet-char="■" text:level="1">
        <style:list-level-properties text:min-label-width="10mm"/>
      </text:list-level-style-bullet>
    </text:list-style>
    <text:list-style style:name="id1-3-2-5-27-2">
      <text:list-level-style-bullet text:bullet-char="■" text:level="1">
        <style:list-level-properties text:min-label-width="10mm"/>
      </text:list-level-style-bullet>
    </text:list-style>
    <text:list-style style:name="id1-3-2-5-27-3">
      <text:list-level-style-bullet text:bullet-char="■" text:level="1">
        <style:list-level-properties text:min-label-width="10mm"/>
      </text:list-level-style-bullet>
    </text:list-style>
    <text:list-style style:name="id1-3-2-5-27-4">
      <text:list-level-style-bullet text:bullet-char="■" text:level="1">
        <style:list-level-properties text:min-label-width="10mm"/>
      </text:list-level-style-bullet>
    </text:list-style>
    <text:list-style style:name="id1-3-2-5-27-5">
      <text:list-level-style-bullet text:bullet-char="■" text:level="1">
        <style:list-level-properties text:min-label-width="10mm"/>
      </text:list-level-style-bullet>
    </text:list-style>
    <text:list-style style:name="id1-3-2-5-27-6">
      <text:list-level-style-bullet text:bullet-char="■" text:level="1">
        <style:list-level-properties text:min-label-width="10mm"/>
      </text:list-level-style-bullet>
    </text:list-style>
    <text:list-style style:name="id1-3-2-5-27-7">
      <text:list-level-style-bullet text:bullet-char="■" text:level="1">
        <style:list-level-properties text:min-label-width="10mm"/>
      </text:list-level-style-bullet>
    </text:list-style>
    <text:list-style style:name="id1-3-2-5-27-8">
      <text:list-level-style-bullet text:bullet-char="■" text:level="1">
        <style:list-level-properties text:min-label-width="10mm"/>
      </text:list-level-style-bullet>
    </text:list-style>
    <text:list-style style:name="id1-3-2-5-29">
      <text:list-level-style-bullet text:bullet-char="■" text:level="1">
        <style:list-level-properties text:min-label-width="10mm"/>
      </text:list-level-style-bullet>
    </text:list-style>
    <text:list-style style:name="id1-3-2-5-29-1">
      <text:list-level-style-bullet text:bullet-char="■" text:level="1">
        <style:list-level-properties text:min-label-width="10mm"/>
      </text:list-level-style-bullet>
    </text:list-style>
    <text:list-style style:name="id1-3-2-5-29-2">
      <text:list-level-style-bullet text:bullet-char="■" text:level="1">
        <style:list-level-properties text:min-label-width="10mm"/>
      </text:list-level-style-bullet>
    </text:list-style>
    <text:list-style style:name="id1-3-2-5-29-3">
      <text:list-level-style-bullet text:bullet-char="■" text:level="1">
        <style:list-level-properties text:min-label-width="10mm"/>
      </text:list-level-style-bullet>
    </text:list-style>
    <text:list-style style:name="id1-3-2-5-29-4">
      <text:list-level-style-bullet text:bullet-char="■" text:level="1">
        <style:list-level-properties text:min-label-width="10mm"/>
      </text:list-level-style-bullet>
    </text:list-style>
    <text:list-style style:name="id1-3-2-5-29-5">
      <text:list-level-style-bullet text:bullet-char="■" text:level="1">
        <style:list-level-properties text:min-label-width="10mm"/>
      </text:list-level-style-bullet>
    </text:list-style>
    <text:list-style style:name="id1-3-2-5-29-6">
      <text:list-level-style-bullet text:bullet-char="■" text:level="1">
        <style:list-level-properties text:min-label-width="10mm"/>
      </text:list-level-style-bullet>
    </text:list-style>
    <text:list-style style:name="id1-3-2-5-29-7">
      <text:list-level-style-bullet text:bullet-char="■" text:level="1">
        <style:list-level-properties text:min-label-width="10mm"/>
      </text:list-level-style-bullet>
    </text:list-style>
    <text:list-style style:name="id1-3-2-5-29-8">
      <text:list-level-style-bullet text:bullet-char="■" text:level="1">
        <style:list-level-properties text:min-label-width="10mm"/>
      </text:list-level-style-bullet>
    </text:list-style>
    <text:list-style style:name="id1-3-2-5-29-9">
      <text:list-level-style-bullet text:bullet-char="■" text:level="1">
        <style:list-level-properties text:min-label-width="10mm"/>
      </text:list-level-style-bullet>
    </text:list-style>
    <text:list-style style:name="id1-3-2-5-29-10">
      <text:list-level-style-bullet text:bullet-char="■" text:level="1">
        <style:list-level-properties text:min-label-width="10mm"/>
      </text:list-level-style-bullet>
    </text:list-style>
    <text:list-style style:name="id1-3-2-5-29-11">
      <text:list-level-style-bullet text:bullet-char="■" text:level="1">
        <style:list-level-properties text:min-label-width="10mm"/>
      </text:list-level-style-bullet>
    </text:list-style>
    <text:list-style style:name="id1-3-2-5-29-12">
      <text:list-level-style-bullet text:bullet-char="■" text:level="1">
        <style:list-level-properties text:min-label-width="10mm"/>
      </text:list-level-style-bullet>
    </text:list-style>
    <text:list-style style:name="id1-3-2-5-29-13">
      <text:list-level-style-bullet text:bullet-char="■" text:level="1">
        <style:list-level-properties text:min-label-width="10mm"/>
      </text:list-level-style-bullet>
    </text:list-style>
    <text:list-style style:name="id1-3-2-5-29-14">
      <text:list-level-style-bullet text:bullet-char="■" text:level="1">
        <style:list-level-properties text:min-label-width="10mm"/>
      </text:list-level-style-bullet>
    </text:list-style>
    <text:list-style style:name="id1-3-2-5-29-15">
      <text:list-level-style-bullet text:bullet-char="■" text:level="1">
        <style:list-level-properties text:min-label-width="10mm"/>
      </text:list-level-style-bullet>
    </text:list-style>
    <text:list-style style:name="id1-3-2-5-29-16">
      <text:list-level-style-bullet text:bullet-char="■" text:level="1">
        <style:list-level-properties text:min-label-width="10mm"/>
      </text:list-level-style-bullet>
    </text:list-style>
    <text:list-style style:name="id1-3-2-5-29-17">
      <text:list-level-style-bullet text:bullet-char="■" text:level="1">
        <style:list-level-properties text:min-label-width="10mm"/>
      </text:list-level-style-bullet>
    </text:list-style>
    <text:list-style style:name="id1-3-2-5-31">
      <text:list-level-style-bullet text:bullet-char="■" text:level="1">
        <style:list-level-properties text:min-label-width="10mm"/>
      </text:list-level-style-bullet>
    </text:list-style>
    <text:list-style style:name="id1-3-2-5-31-1">
      <text:list-level-style-bullet text:bullet-char="■" text:level="1">
        <style:list-level-properties text:min-label-width="10mm"/>
      </text:list-level-style-bullet>
    </text:list-style>
    <text:list-style style:name="id1-3-2-5-31-2">
      <text:list-level-style-bullet text:bullet-char="■" text:level="1">
        <style:list-level-properties text:min-label-width="10mm"/>
      </text:list-level-style-bullet>
    </text:list-style>
    <text:list-style style:name="id1-3-2-5-31-3">
      <text:list-level-style-bullet text:bullet-char="■" text:level="1">
        <style:list-level-properties text:min-label-width="10mm"/>
      </text:list-level-style-bullet>
    </text:list-style>
    <text:list-style style:name="id1-3-2-5-31-4">
      <text:list-level-style-bullet text:bullet-char="■" text:level="1">
        <style:list-level-properties text:min-label-width="10mm"/>
      </text:list-level-style-bullet>
    </text:list-style>
    <text:list-style style:name="id1-3-2-5-31-5">
      <text:list-level-style-bullet text:bullet-char="■" text:level="1">
        <style:list-level-properties text:min-label-width="10mm"/>
      </text:list-level-style-bullet>
    </text:list-style>
    <text:list-style style:name="id1-3-2-5-31-6">
      <text:list-level-style-bullet text:bullet-char="■" text:level="1">
        <style:list-level-properties text:min-label-width="10mm"/>
      </text:list-level-style-bullet>
    </text:list-style>
    <text:list-style style:name="id1-3-2-5-31-7">
      <text:list-level-style-bullet text:bullet-char="■" text:level="1">
        <style:list-level-properties text:min-label-width="10mm"/>
      </text:list-level-style-bullet>
    </text:list-style>
    <text:list-style style:name="id1-3-2-5-31-8">
      <text:list-level-style-bullet text:bullet-char="■" text:level="1">
        <style:list-level-properties text:min-label-width="10mm"/>
      </text:list-level-style-bullet>
    </text:list-style>
    <text:list-style style:name="id1-3-2-5-31-9">
      <text:list-level-style-bullet text:bullet-char="■" text:level="1">
        <style:list-level-properties text:min-label-width="10mm"/>
      </text:list-level-style-bullet>
    </text:list-style>
    <text:list-style style:name="id1-3-2-5-33">
      <text:list-level-style-bullet text:bullet-char="■" text:level="1">
        <style:list-level-properties text:min-label-width="10mm"/>
      </text:list-level-style-bullet>
    </text:list-style>
    <text:list-style style:name="id1-3-2-5-33-1">
      <text:list-level-style-bullet text:bullet-char="■" text:level="1">
        <style:list-level-properties text:min-label-width="10mm"/>
      </text:list-level-style-bullet>
    </text:list-style>
    <text:list-style style:name="id1-3-2-5-33-2">
      <text:list-level-style-bullet text:bullet-char="■" text:level="1">
        <style:list-level-properties text:min-label-width="10mm"/>
      </text:list-level-style-bullet>
    </text:list-style>
    <text:list-style style:name="id1-3-2-5-33-3">
      <text:list-level-style-bullet text:bullet-char="■" text:level="1">
        <style:list-level-properties text:min-label-width="10mm"/>
      </text:list-level-style-bullet>
    </text:list-style>
    <text:list-style style:name="id1-3-2-5-33-4">
      <text:list-level-style-bullet text:bullet-char="■" text:level="1">
        <style:list-level-properties text:min-label-width="10mm"/>
      </text:list-level-style-bullet>
    </text:list-style>
    <text:list-style style:name="id1-3-2-5-33-5">
      <text:list-level-style-bullet text:bullet-char="■" text:level="1">
        <style:list-level-properties text:min-label-width="10mm"/>
      </text:list-level-style-bullet>
    </text:list-style>
    <text:list-style style:name="id1-3-2-5-33-6">
      <text:list-level-style-bullet text:bullet-char="■" text:level="1">
        <style:list-level-properties text:min-label-width="10mm"/>
      </text:list-level-style-bullet>
    </text:list-style>
    <text:list-style style:name="id1-3-2-5-33-7">
      <text:list-level-style-bullet text:bullet-char="■" text:level="1">
        <style:list-level-properties text:min-label-width="10mm"/>
      </text:list-level-style-bullet>
    </text:list-style>
    <text:list-style style:name="id1-3-2-5-35">
      <text:list-level-style-bullet text:bullet-char="■" text:level="1">
        <style:list-level-properties text:min-label-width="10mm"/>
      </text:list-level-style-bullet>
    </text:list-style>
    <text:list-style style:name="id1-3-2-5-35-1">
      <text:list-level-style-bullet text:bullet-char="■" text:level="1">
        <style:list-level-properties text:min-label-width="10mm"/>
      </text:list-level-style-bullet>
    </text:list-style>
    <text:list-style style:name="id1-3-2-5-35-2">
      <text:list-level-style-bullet text:bullet-char="■" text:level="1">
        <style:list-level-properties text:min-label-width="10mm"/>
      </text:list-level-style-bullet>
    </text:list-style>
    <text:list-style style:name="id1-3-2-5-35-3">
      <text:list-level-style-bullet text:bullet-char="■" text:level="1">
        <style:list-level-properties text:min-label-width="10mm"/>
      </text:list-level-style-bullet>
    </text:list-style>
    <text:list-style style:name="id1-3-2-5-35-4">
      <text:list-level-style-bullet text:bullet-char="■" text:level="1">
        <style:list-level-properties text:min-label-width="10mm"/>
      </text:list-level-style-bullet>
    </text:list-style>
    <text:list-style style:name="id1-3-2-5-35-5">
      <text:list-level-style-bullet text:bullet-char="■" text:level="1">
        <style:list-level-properties text:min-label-width="10mm"/>
      </text:list-level-style-bullet>
    </text:list-style>
    <text:list-style style:name="id1-3-2-5-35-6">
      <text:list-level-style-bullet text:bullet-char="■" text:level="1">
        <style:list-level-properties text:min-label-width="10mm"/>
      </text:list-level-style-bullet>
    </text:list-style>
    <text:list-style style:name="id1-3-2-5-35-7">
      <text:list-level-style-bullet text:bullet-char="■" text:level="1">
        <style:list-level-properties text:min-label-width="10mm"/>
      </text:list-level-style-bullet>
    </text:list-style>
    <text:list-style style:name="id1-3-2-5-35-8">
      <text:list-level-style-bullet text:bullet-char="■" text:level="1">
        <style:list-level-properties text:min-label-width="10mm"/>
      </text:list-level-style-bullet>
    </text:list-style>
    <text:list-style style:name="id1-3-2-5-35-9">
      <text:list-level-style-bullet text:bullet-char="■" text:level="1">
        <style:list-level-properties text:min-label-width="10mm"/>
      </text:list-level-style-bullet>
    </text:list-style>
    <text:list-style style:name="id1-3-2-5-35-10">
      <text:list-level-style-bullet text:bullet-char="■" text:level="1">
        <style:list-level-properties text:min-label-width="10mm"/>
      </text:list-level-style-bullet>
    </text:list-style>
    <text:list-style style:name="id1-3-2-5-39">
      <text:list-level-style-bullet text:bullet-char="■" text:level="1">
        <style:list-level-properties text:min-label-width="10mm"/>
      </text:list-level-style-bullet>
    </text:list-style>
    <text:list-style style:name="id1-3-2-5-39-1">
      <text:list-level-style-bullet text:bullet-char="■" text:level="1">
        <style:list-level-properties text:min-label-width="10mm"/>
      </text:list-level-style-bullet>
    </text:list-style>
    <text:list-style style:name="id1-3-2-5-39-2">
      <text:list-level-style-bullet text:bullet-char="■" text:level="1">
        <style:list-level-properties text:min-label-width="10mm"/>
      </text:list-level-style-bullet>
    </text:list-style>
    <text:list-style style:name="id1-3-2-5-39-3">
      <text:list-level-style-bullet text:bullet-char="■" text:level="1">
        <style:list-level-properties text:min-label-width="10mm"/>
      </text:list-level-style-bullet>
    </text:list-style>
    <text:list-style style:name="id1-3-2-5-39-4">
      <text:list-level-style-bullet text:bullet-char="■" text:level="1">
        <style:list-level-properties text:min-label-width="10mm"/>
      </text:list-level-style-bullet>
    </text:list-style>
    <text:list-style style:name="id1-3-2-5-39-5">
      <text:list-level-style-bullet text:bullet-char="■" text:level="1">
        <style:list-level-properties text:min-label-width="10mm"/>
      </text:list-level-style-bullet>
    </text:list-style>
    <text:list-style style:name="id1-3-2-5-39-6">
      <text:list-level-style-bullet text:bullet-char="■" text:level="1">
        <style:list-level-properties text:min-label-width="10mm"/>
      </text:list-level-style-bullet>
    </text:list-style>
    <text:list-style style:name="id1-3-2-5-41">
      <text:list-level-style-bullet text:bullet-char="■" text:level="1">
        <style:list-level-properties text:min-label-width="10mm"/>
      </text:list-level-style-bullet>
    </text:list-style>
    <text:list-style style:name="id1-3-2-5-41-1">
      <text:list-level-style-bullet text:bullet-char="■" text:level="1">
        <style:list-level-properties text:min-label-width="10mm"/>
      </text:list-level-style-bullet>
    </text:list-style>
    <text:list-style style:name="id1-3-2-5-41-2">
      <text:list-level-style-bullet text:bullet-char="■" text:level="1">
        <style:list-level-properties text:min-label-width="10mm"/>
      </text:list-level-style-bullet>
    </text:list-style>
    <text:list-style style:name="id1-3-2-5-41-3">
      <text:list-level-style-bullet text:bullet-char="■" text:level="1">
        <style:list-level-properties text:min-label-width="10mm"/>
      </text:list-level-style-bullet>
    </text:list-style>
    <text:list-style style:name="id1-3-2-5-41-4">
      <text:list-level-style-bullet text:bullet-char="■" text:level="1">
        <style:list-level-properties text:min-label-width="10mm"/>
      </text:list-level-style-bullet>
    </text:list-style>
    <text:list-style style:name="id1-3-2-5-41-5">
      <text:list-level-style-bullet text:bullet-char="■" text:level="1">
        <style:list-level-properties text:min-label-width="10mm"/>
      </text:list-level-style-bullet>
    </text:list-style>
    <text:list-style style:name="id1-3-2-5-41-6">
      <text:list-level-style-bullet text:bullet-char="■" text:level="1">
        <style:list-level-properties text:min-label-width="10mm"/>
      </text:list-level-style-bullet>
    </text:list-style>
    <text:list-style style:name="id1-3-2-5-41-7">
      <text:list-level-style-bullet text:bullet-char="■" text:level="1">
        <style:list-level-properties text:min-label-width="10mm"/>
      </text:list-level-style-bullet>
    </text:list-style>
    <text:list-style style:name="id1-3-2-5-43">
      <text:list-level-style-bullet text:bullet-char="■" text:level="1">
        <style:list-level-properties text:min-label-width="10mm"/>
      </text:list-level-style-bullet>
    </text:list-style>
    <text:list-style style:name="id1-3-2-5-43-1">
      <text:list-level-style-bullet text:bullet-char="■" text:level="1">
        <style:list-level-properties text:min-label-width="10mm"/>
      </text:list-level-style-bullet>
    </text:list-style>
    <text:list-style style:name="id1-3-2-5-43-2">
      <text:list-level-style-bullet text:bullet-char="■" text:level="1">
        <style:list-level-properties text:min-label-width="10mm"/>
      </text:list-level-style-bullet>
    </text:list-style>
    <text:list-style style:name="id1-3-2-5-43-3">
      <text:list-level-style-bullet text:bullet-char="■" text:level="1">
        <style:list-level-properties text:min-label-width="10mm"/>
      </text:list-level-style-bullet>
    </text:list-style>
    <text:list-style style:name="id1-3-2-5-43-4">
      <text:list-level-style-bullet text:bullet-char="■" text:level="1">
        <style:list-level-properties text:min-label-width="10mm"/>
      </text:list-level-style-bullet>
    </text:list-style>
    <text:list-style style:name="id1-3-2-5-45">
      <text:list-level-style-bullet text:bullet-char="■" text:level="1">
        <style:list-level-properties text:min-label-width="10mm"/>
      </text:list-level-style-bullet>
    </text:list-style>
    <text:list-style style:name="id1-3-2-5-45-1">
      <text:list-level-style-bullet text:bullet-char="■" text:level="1">
        <style:list-level-properties text:min-label-width="10mm"/>
      </text:list-level-style-bullet>
    </text:list-style>
    <text:list-style style:name="id1-3-2-5-45-2">
      <text:list-level-style-bullet text:bullet-char="■" text:level="1">
        <style:list-level-properties text:min-label-width="10mm"/>
      </text:list-level-style-bullet>
    </text:list-style>
    <text:list-style style:name="id1-3-2-5-49">
      <text:list-level-style-bullet text:bullet-char="■" text:level="1">
        <style:list-level-properties text:min-label-width="10mm"/>
      </text:list-level-style-bullet>
    </text:list-style>
    <text:list-style style:name="id1-3-2-5-49-1">
      <text:list-level-style-bullet text:bullet-char="■" text:level="1">
        <style:list-level-properties text:min-label-width="10mm"/>
      </text:list-level-style-bullet>
    </text:list-style>
  </office:automatic-styles>
  <office:body>
    <office:text>
      <text:p text:style-name="new_page_staatscourant"/>
      <text:p text:style-name="single-kop-titel">Mandaatregeling Teams gemeente Sittard-Geleen 2021</text:p>
      <text:section text:name="regeling_id1-3-2" text:style-name="regeling">
        <text:section text:name="aanhef_id1-3-2-1" text:style-name="aanhef">
          <text:section text:name="preambule_id1-3-2-1-1" text:style-name="preambule">
            <text:p text:style-name="al">Het college van burgemeester en wethouders en de burgemeester van Sittard-Geleen ieder voor zover het zijn bevoegdheid betreft;</text:p>
            <text:p text:style-name="al"/>
            <text:p text:style-name="al">Gelet op afdeling 10.1.1 van de Algemene wet bestuursrecht;</text:p>
            <text:p text:style-name="al"/>
            <text:p text:style-name="al">Gelet op het bepaalde in de Gemeentewet;</text:p>
            <text:p text:style-name="al"/>
            <text:p text:style-name="al">Gezien: </text:p>
            <text:list text:style-name="id1-3-2-1-1-8">
              <text:list-item text:style-override="id1-3-2-1-1-8-1">
                <text:number>-</text:number>
                <text:p text:style-name="al">het Organisatiebesluit, waarin regels zijn opgenomen met betrekking tot de inrichting en het functioneren van de organisatie,</text:p>
              </text:list-item>
              <text:list-item text:style-override="id1-3-2-1-1-8-2">
                <text:number>-</text:number>
                <text:p text:style-name="al">de Budgetregeling gemeente Sittard-Geleen, waarin budgetten aan taken en functies worden toegekend,</text:p>
              </text:list-item>
              <text:list-item text:style-override="id1-3-2-1-1-8-3">
                <text:number>-</text:number>
                <text:p text:style-name="al">het Besluit planning- en controlcyclus gemeente Sittard-Geleen waarin sturing, beheersing, verantwoording en controle is vastgelegd;</text:p>
              </text:list-item>
            </text:list>
            <text:p text:style-name="al">En</text:p>
            <text:p text:style-name="al"/>
            <text:list text:style-name="id1-3-2-1-1-11">
              <text:list-item text:style-override="id1-3-2-1-1-11-1">
                <text:number>-</text:number>
                <text:p text:style-name="al">het Mandaat-, volmacht- en machtigingsbesluit gemeente Sittard-Geleen 2021, waarin de mandaten zijn vastgelegd aan de gemeentesecretaris/algemeen directeur, de directeuren, de concern controller en de teammanagers;</text:p>
              </text:list-item>
            </text:list>
            <text:p text:style-name="al">Overwegende dat het om redenen van doelmatigheid wenselijk is daarvoor in aanmerking komende bevoegdheden te mandateren aan zijn overige medewerkers;</text:p>
            <text:p text:style-name="al"/>
            <text:p text:style-name="al">BESLUITEN:</text:p>
            <text:p text:style-name="al"/>
            <text:p text:style-name="al">De Mandaatregeling Teams gemeente Sittard-Geleen 2021 vast te stellen als volg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
            <text:p text:style-name="al">In dit besluit, de daarop berustende bepalingen en het bijgesloten mandaatregister wordt verstaan onder:</text:p>
            <text:p text:style-name="al"/>
            <text:list text:style-name="id1-3-2-2-1-5">
              <text:list-item text:style-override="id1-3-2-2-1-5-1">
                <text:number>a.</text:number>
                <text:p text:style-name="al">besluit: een schriftelijke beslissing van een bestuursorgaan, inhoudende een publiekrechtelijke rechtshandeling zoals bedoeld in artikel 1:3, eerste lid, van de Algemene wet bestuursrecht;</text:p>
              </text:list-item>
              <text:list-item text:style-override="id1-3-2-2-1-5-2">
                <text:number>b.</text:number>
                <text:p text:style-name="al">bestuursorgaan: het college van burgemeester en wethouders, respectievelijk de burgemeester;</text:p>
              </text:list-item>
              <text:list-item text:style-override="id1-3-2-2-1-5-3">
                <text:number>c.</text:number>
                <text:p text:style-name="al">machtiging: de bevoegdheid die een bestuursorgaan verleent om in zijn naam handelingen te verrichten die noch een besluit, noch een privaatrechtelijke rechtshandeling zijn; </text:p>
              </text:list-item>
              <text:list-item text:style-override="id1-3-2-2-1-5-4">
                <text:number>d.</text:number>
                <text:p text:style-name="al">mandaat: de bevoegdheid om in naam van een bestuursorgaan besluiten te nemen;</text:p>
              </text:list-item>
              <text:list-item text:style-override="id1-3-2-2-1-5-5">
                <text:number>e.</text:number>
                <text:p text:style-name="al">mandaatregister: het mandaatregister, bijgesloten als bijlage 1 bij dit besluit;</text:p>
              </text:list-item>
              <text:list-item text:style-override="id1-3-2-2-1-5-6">
                <text:number>f.</text:number>
                <text:p text:style-name="al">volmacht: de bevoegdheid die een bestuursorgaan verleent om in zijn naam privaatrechtelijke rechtshandelingen te verrichten, en tevens het vertegenwoordigen van de gemeente Sittard-Geleen als rechtspersoon zoals bedoeld in artikel 171, eerste lid, van de Gemeentewet.</text:p>
              </text:list-item>
            </text:list>
          </text:section>
          <text:section text:name="artikel_id1-3-2-2-2" text:style-name="artikel">
            <text:p text:style-name="artikel_kop_titel"><text:span text:style-name="artikel_kop_label">Artikel</text:span> <text:span text:style-name="artikel_kop_nr">2</text:span> Mandaat aan de functionarissen</text:p>
            <text:list text:style-name="id1-3-2-2-2-2">
              <text:list-item text:style-override="id1-3-2-2-2-2">
                <text:number>1.</text:number>
                <text:p text:style-name="al">Het college en de burgemeester, ieder voor zover het zijn bevoegdheden betreft, verlenen mandaat aan de functionarissen, zoals beschreven in het bijgesloten mandaatregister, met inachtneming van onderstaande bepalingen.</text:p>
              </text:list-item>
              <text:list-item text:style-override="id1-3-2-2-2-3">
                <text:number>2.</text:number>
                <text:p text:style-name="al">De functionarissen hebben, binnen door het bestuursorgaan eventueel te geven richtlijnen, mandaat ten aanzien van alle aangelegenheden zoals beschreven in het mandaatregister en zijn uit dien hoofde bevoegd verplichtingen met financiële consequenties aan te gaan en uitgaven goed te keuren conform de Budgetregeling, tenzij bij wettelijk voorschrift, het Mandaat-, volmacht- en machtigingsbesluit gemeente Sittard-Geleen 2021 (zie onder meer de daarin voorbehouden bevoegdheden en uitgezonderde besluiten) of in dit besluit anders is bepaald of de aard van de bevoegdheid zich tegen mandaatverlening verzet. Daarnaast zijn in het mandaatregister instructies opgenomen, waarmee de functionarissen rekening dienen te houden bij de uitoefening van de aan hen gemandateerde bevoegdheden.</text:p>
              </text:list-item>
              <text:list-item text:style-override="id1-3-2-2-2-4">
                <text:number>3.</text:number>
                <text:p text:style-name="al">De gemeentesecretaris/algemeen directeur, de directeuren en de teammanagers zijn bevoegd dit besluit, het bijbehorende mandaatregister en de daarin opgenomen mandaten te wijzigen.</text:p>
              </text:list-item>
              <text:list-item text:style-override="id1-3-2-2-2-5">
                <text:number>4.</text:number>
                <text:p text:style-name="al">Naast de mogelijkheid tot wijziging van het onderhavige besluit, zijn de gemeentesecretaris/algemeen directeur, de directeuren en de teammanagers bevoegd om mandaten die bij dit besluit aan onder hen hiërarchisch ressorterende functionarissen zijn verleend, geheel of gedeeltelijk en al dan niet tijdelijk, in te trekken. Een dergelijk besluit wordt schriftelijk vastgelegd en ter informatie aan het bestuursorgaan wiens bevoegdheid het betreft gezonden.</text:p>
                <text:p text:style-name="al"/>
                <text:p text:style-name="al">Bij de uitoefening van de bevoegdheden, die in dit besluit worden gemandateerd, gelden de hiërarchische lijnen onverkort, waaronder wordt begrepen een bevoegdheid van een functionaris ten aanzien van onder hem hiërarchisch ressorterende functionarissen om per geval of in het algemeen instructies te geven ter zake de uitoefening van gemandateerde bevoegdheden en een verplichting voor een functionaris om aan een hiërarchisch boven hem geplaatste functionaris op diens verzoek inlichtingen te verschaffen over de uitoefening van gemandateerde bevoegdheden.</text:p>
              </text:list-item>
            </text:list>
          </text:section>
          <text:section text:name="artikel_id1-3-2-2-3" text:style-name="artikel">
            <text:p text:style-name="artikel_kop_titel"><text:span text:style-name="artikel_kop_label">Artikel</text:span> <text:span text:style-name="artikel_kop_nr">3</text:span> Reikwijdte van het mandaat</text:p>
            <text:list text:style-name="id1-3-2-2-3-2">
              <text:list-item text:style-override="id1-3-2-2-3-2">
                <text:number>1.</text:number>
                <text:p text:style-name="al">Voor de toepassing van dit besluit, het bijgesloten mandaatregister en de daarin opgenomen bevoegdheden, wordt met de verlening van mandaat gelijkgesteld en onder de verlening van mandaat tevens begrepen de verlening van volmacht en machtiging. Wanneer er aldus wordt gesproken over de bevoegdheid dan wel het mandaat tot het nemen van een bepaald besluit, wordt daaronder tevens begrepen de volmacht om die beslissing te nemen, wanneer het geen publiekrechtelijk besluit betreft, maar een privaatrechtelijke rechtshandeling, dan wel het verrichten van een feitelijke handeling. </text:p>
              </text:list-item>
              <text:list-item text:style-override="id1-3-2-2-3-3">
                <text:number>2.</text:number>
                <text:p text:style-name="al">Het mandaat tot uitoefening van een bevoegdheid heeft mede betrekking op alle handelingen die binnen het kader van de uitoefening van de bevoegdheid moeten worden verricht, zoals het treffen van alle voorbereidingen, het voeren van correspondentie, het verzoeken om (aanvullende) informatie, het vragen om of geven van advies, het verdagen van beslissingen, het verstrekken van inlichtingen, het voldoen aan publicatieverplichtingen en alle andere handelingen die worden verricht in de aanloop tot de totstandkoming van het besluit, de privaatrechtelijke rechtshandeling of de feitelijke handeling en de afhandeling daarvan, behoudens wanneer anderszins bepaald door het bestuursorgaan of een hiërarchisch boven de mandaathouder geplaatste functionaris.</text:p>
              </text:list-item>
              <text:list-item text:style-override="id1-3-2-2-3-4">
                <text:number>3.</text:number>
                <text:p text:style-name="al">De mandaathouder steeds zelf inschat of bij een individueel mandaatbesluit zich gevoeligheden voordoen die bestuurlijke aandacht of besluitvorming vragen. Richtinggevend gaat het daarbij om besluiten die via de gemeentelijke media expliciet gecommuniceerd worden en besluiten waar bijzondere risico’s aan verbonden zijn voor wat betreft financiën, maatschappelijke effecten, gestelde doelen of prestaties, imago, bestuurlijke of politieke impact. De mandaathouder kan zich daarbij laten adviseren door de team jurist en door de bestuursondersteuner. Dit kan resulteren in het ophalen van de zienswijze van de leidinggevende of de portefeuillehouder in een Bestuursoverleg, het ter kennis brengen van dan wel het laten besluiten door het college tot en met rapportage en besluitvorming in de p en c cyclus als de begrotingskaders geraakt worden.</text:p>
              </text:list-item>
            </text:list>
          </text:section>
          <text:section text:name="artikel_id1-3-2-2-4" text:style-name="artikel">
            <text:p text:style-name="artikel_kop_titel"><text:span text:style-name="artikel_kop_label">Artikel</text:span> <text:span text:style-name="artikel_kop_nr">4.</text:span> Ondertekening</text:p>
            <text:list text:style-name="id1-3-2-2-4-2">
              <text:list-item text:style-override="id1-3-2-2-4-2">
                <text:number>1.</text:number>
                <text:p text:style-name="al">De ondertekening van namens de bestuursorganen van Sittard-Geleen uitgaande stukken zal luiden als volgt:</text:p>
              </text:list-item>
              <text:list-item text:style-override="id1-3-2-2-4-3">
                <text:number/>
                <text:p text:style-name="al"/>
              </text:list-item>
              <text:list-item text:style-override="id1-3-2-2-4-4">
                <text:number/>
                <text:p text:style-name="al">“Burgemeester en wethouders van Sittard-Geleen”, respectievelijk “De Burgemeester van Sittard-Geleen”,</text:p>
              </text:list-item>
              <text:list-item text:style-override="id1-3-2-2-4-5">
                <text:number/>
                <text:p text:style-name="al"/>
              </text:list-item>
              <text:list-item text:style-override="id1-3-2-2-4-6">
                <text:number/>
                <text:p text:style-name="al">“namens dezen,” respectievelijk “namens deze”, </text:p>
              </text:list-item>
              <text:list-item text:style-override="id1-3-2-2-4-7">
                <text:number/>
                <text:p text:style-name="al"/>
              </text:list-item>
              <text:list-item text:style-override="id1-3-2-2-4-8">
                <text:number/>
                <text:p text:style-name="al">gevolgd door de functienaam van de gemandateerde, </text:p>
              </text:list-item>
              <text:list-item text:style-override="id1-3-2-2-4-9">
                <text:number/>
                <text:p text:style-name="al"/>
              </text:list-item>
              <text:list-item text:style-override="id1-3-2-2-4-10">
                <text:number/>
                <text:p text:style-name="al">de handgeschreven handtekening van deze gemandateerde, </text:p>
              </text:list-item>
              <text:list-item text:style-override="id1-3-2-2-4-11">
                <text:number/>
                <text:p text:style-name="al"/>
              </text:list-item>
              <text:list-item text:style-override="id1-3-2-2-4-12">
                <text:number/>
                <text:p text:style-name="al">en onder vermelding van de naam van deze gemandateerde.</text:p>
              </text:list-item>
              <text:list-item text:style-override="id1-3-2-2-4-13">
                <text:number>2.</text:number>
                <text:p text:style-name="al">Diegene die bevoegd is tot ondertekening van fysieke stukken (brieven, besluiten e.d.) namens het bestuursorgaan is bij elektronische verzending van het uitgaande stuk ook bevoegd tot het gebruik van een elektronische handtekening. Bij het gebruik van een elektronische handtekening kan de handgeschreven handtekening zoals vermeld in het eerste lid achterwege blijven. Wanneer ondertekening vereist is bij het gebruik van de gemandateerde bevoegdheid en er gebruik gemaakt wordt van een elektronische handtekening, dient deze te voldoen aan de voorwaarden uit artikel 2:16 van de Awb, dan wel, in het geval van elektronisch vermogensrechtelijk rechtsverkeer, aan de voorwaarden uit artikel 3:15a van het BW.</text:p>
              </text:list-item>
              <text:list-item text:style-override="id1-3-2-2-4-14">
                <text:number>3.</text:number>
                <text:p text:style-name="al">Uitgaande stukken welke elektronisch tot stand zijn gekomen, welke al dan niet elektronisch worden verzonden èn waarvoor geen verplichting tot ondertekening bestaat, worden ondertekend zoals beschreven in het eerste lid, behoudens dat ervoor kan worden gekozen om in afwijking van het eerste en tweede lid geen handgeschreven of elektronische handtekening op te nemen. Wanneer geen handtekening wordt opgenomen, wordt het uitgaande stuk afgesloten met de volgende tekst:</text:p>
              </text:list-item>
              <text:list-item text:style-override="id1-3-2-2-4-15">
                <text:number/>
                <text:p text:style-name="al">"Deze brief [evt. vervangen door: “Dit besluit”] is geautomatiseerd aangemaakt en daarom niet ondertekend”.</text:p>
              </text:list-item>
            </text:list>
          </text:section>
          <text:section text:name="artikel_id1-3-2-2-5" text:style-name="artikel">
            <text:p text:style-name="artikel_kop_titel"><text:span text:style-name="artikel_kop_label">Artikel</text:span> <text:span text:style-name="artikel_kop_nr">5.</text:span> Besluiten met financiële consequenties</text:p>
            <text:p text:style-name="al">Voor zover voorgenomen besluiten met financiële consequenties niet passen binnen de daartoe door het bestuursorgaan vastgestelde budgetten met daaraan gekoppelde prestaties en/of resultaten, is instemming van dat bestuursorgaan vereist.</text:p>
          </text:section>
          <text:section text:name="artikel_id1-3-2-2-6" text:style-name="artikel">
            <text:p text:style-name="artikel_kop_titel"><text:span text:style-name="artikel_kop_label">Artikel</text:span> <text:span text:style-name="artikel_kop_nr">6.</text:span> Verantwoording</text:p>
            <text:p text:style-name="al">De gemandateerde legt in algemene zin verantwoording af conform het Besluit planning- en controlcyclus, meer in het bijzonder in het kader van de jaarlijkse rechtmatigheidsverantwoording over de uitvoering van de opgelegde taken en het gebruik van verleende bevoegdheden.</text:p>
            <text:p text:style-name="al"/>
            <text:p text:style-name="al">Toezicht op de uitvoering van dit besluit vindt plaats conform het systeem van besturing, beheersing, verantwoording en controle. </text:p>
          </text:section>
          <text:section text:name="artikel_id1-3-2-2-7" text:style-name="artikel">
            <text:p text:style-name="artikel_kop_titel"><text:span text:style-name="artikel_kop_label">Artikel</text:span> <text:span text:style-name="artikel_kop_nr">7.</text:span> Bekendmaking en inwerkingtreding</text:p>
            <text:list text:style-name="id1-3-2-2-7-2">
              <text:list-item text:style-override="id1-3-2-2-7-2">
                <text:number>1.</text:number>
                <text:p text:style-name="al">Dit besluit treedt in werking op de dag na de dag van bekendmaking.</text:p>
              </text:list-item>
              <text:list-item text:style-override="id1-3-2-2-7-3">
                <text:number>2.</text:number>
                <text:p text:style-name="al">Bekendmaking vindt plaats door publicatie in het elektronisch gemeenteblad.</text:p>
              </text:list-item>
            </text:list>
          </text:section>
          <text:section text:name="artikel_id1-3-2-2-8" text:style-name="artikel">
            <text:p text:style-name="artikel_kop_titel"><text:span text:style-name="artikel_kop_label">Artikel</text:span> <text:span text:style-name="artikel_kop_nr">8.</text:span> Citeertitel</text:p>
            <text:p text:style-name="al">Dit besluit wordt aangehaald als "Mandaatregeling Teams gemeente Sittard-Geleen 2021".</text:p>
          </text:section>
        </text:section>
        <text:section text:name="regeling-sluiting_id1-3-2-3" text:style-name="regeling-sluiting">
          <text:section text:name="ondertekening_id1-3-2-3-1">
            <text:p><text:span text:style-name="functie">Sittard-Geleen, 9 november 2021</text:span></text:p>
            <text:p><text:span text:style-name="functie"/></text:p>
          </text:section>
          <text:section text:name="ondertekening_id1-3-2-3-2">
            <text:p><text:span text:style-name="functie"/></text:p>
            <text:p><text:span text:style-name="functie">Burgemeester en wethouders van Sittard-Geleen,</text:span></text:p>
          </text:section>
          <text:section text:name="ondertekening_id1-3-2-3-3">
            <text:p><text:span text:style-name="functie"/></text:p>
          </text:section>
          <text:section text:name="ondertekening_id1-3-2-3-4">
            <text:p><text:span text:style-name="functie"/></text:p>
            <text:p><text:span text:style-name="functie">De burgemeester,</text:span></text:p>
            <text:p><text:span text:style-name="functie">Mr. J.Th.C.M. Verheijen</text:span></text:p>
            <text:p><text:span text:style-name="functie"/></text:p>
          </text:section>
          <text:section text:name="ondertekening_id1-3-2-3-5">
            <text:p><text:span text:style-name="functie"/></text:p>
            <text:p><text:span text:style-name="functie">De secretaris,</text:span></text:p>
            <text:p><text:span text:style-name="functie">mr. G.J.C. Kusters</text:span></text:p>
            <text:p><text:span text:style-name="functie"/></text:p>
          </text:section>
          <text:section text:name="ondertekening_id1-3-2-3-6">
            <text:p><text:span text:style-name="functie"/></text:p>
            <text:p><text:span text:style-name="functie">De burgemeester van Sittard-Geleen,</text:span></text:p>
            <text:p><text:span text:style-name="functie">Mr. J.Th.C.M. Verheijen</text:span></text:p>
          </text:section>
        </text:section>
        <text:section text:name="bijlage_id1-3-2-4" text:style-name="bijlage">
          <text:p text:style-name="bijlage_top"/>
          <text:p text:style-name="hoofdstuk_kop"><text:span text:style-name="label">Bijlage</text:span> <text:span text:style-name="nr">1</text:span> Mandaatregister</text:p>
          <text:p text:style-name="al"/>
          <text:p text:style-name="al">
          <text:span text:style-name="nadrukvet">1.</text:span>
          <text:span text:style-name="nadrukvet">ALGEMENE INLEIDING EN TOELICHTING</text:span>
        </text:p>
          <text:p text:style-name="al"/>
          <text:p text:style-name="al">
          <text:span text:style-name="nadrukcur">Mandatenstructuur gemeente Sittard-Geleen</text:span>
        </text:p>
          <text:p text:style-name="al">In de gemeente Sittard-Geleen zijn de mandaten van de gemeentesecretaris/algemeen directeur, de directeuren, de concern controller en de teammanagers neergelegd in het Mandaat-, volmacht- en machtigingsbesluit gemeente Sittard-Geleen 2021 (hierna: “Hoofdmandaat”).</text:p>
          <text:p text:style-name="al"/>
          <text:p text:style-name="al">In het onderhavige Mandaatregister zijn de bevoegdheden neergelegd voor de functionarissen die hiërarchisch onder de teammanagers ressorteren. Het Mandaatregister dient hierbij gelezen te worden in samenhang met de Mandaatregeling Teams gemeente Sittard-Geleen 2021 (hierna: “Mandaatregeling”), waar dit Mandaatregister een bijlage bij is. </text:p>
          <text:p text:style-name="al"/>
          <text:p text:style-name="al">De voornoemde drie regelingen – Hoofdmandaat, Mandaatregeling en dit Mandaatregister – tezamen bezien, bevatten aldus de voor de gemeentelijke organisatie geldende mandaten voor de namens het college van burgemeester en wethouders én de burgemeester van de gemeente Sittard-Geleen uitgeoefende bevoegdheden.</text:p>
          <text:p text:style-name="al"/>
          <text:p text:style-name="al">
          <text:span text:style-name="nadrukcur">Uitgangspunten mandatering</text:span>
        </text:p>
          <text:p text:style-name="al">De samenhang tussen de voornoemde regelingen, brengt met zich dat de werking van deze regelingen op elkaar is afgestemd. Het Hoofdmandaat is hierbij leidend geweest. Dit valt onder meer terug te zien aan de opzet van de Mandaatregeling, waarin veel van de in het Hoofdmandaat gehanteerde uitgangspunten terugkomen. In dit verband is het van belang te vermelden dat de in het Hoofdmandaat vermelde voorbehouden bevoegdheden (voor de gemeentesecretaris/algemeen directeur) en voorbehouden besluiten (voor het betrokken bestuursorgaan) doorwerken voor de toepassing van de Mandaatregeling en dit Mandaatregister. Deze bevoegdheden worden aldus niet gemandateerd in dit Mandaatregister.</text:p>
          <text:p text:style-name="al"/>
          <text:p text:style-name="al">
          <text:span text:style-name="nadrukcur">Koppeling met Organisatiebesluit – enkel bevoegdheid voor het taakveld van het team</text:span>
        </text:p>
          <text:p text:style-name="al">Een ander uitgangspunt van het Hoofdmandaat, dat ook geldt in het kader van dit Mandaatregister, is de koppeling met het Organisatiebesluit. Het Hoofdmandaat geeft aan de gemeentesecretaris/algemeen directeur en de directeuren een algemeen mandaat. Het mandaat van de concern controller en de teammanagers is evenwel beperkt tot “alle aangelegenheden die behoren tot hun taken, conform het Organisatiebesluit”. In het Organisatiebesluit worden de hoofdtaken van de verschillende teams binnen de organisatie van de gemeente Sittard-Geleen op hoofdlijnen beschreven. De koppeling met het taakveld van het team die voor het mandaat van de teammanagers gemaakt wordt in het hoofdmandaat, geldt ook voor dit Mandaatregister. Dit in dit Mandaatregister opgenomen bevoegdheden worden namelijk enkel aan een functionaris gemandateerd, voor zover de uitoefening van deze bevoegdheid raakt aan een aangelegenheid die past binnen het bereik van het taakveld van het team van de betreffende functionaris, zoals beschreven in het Organisatiebesluit.</text:p>
          <text:p text:style-name="al"/>
          <text:p text:style-name="al">Ter verduidelijking wordt opgemerkt dat dit uitgangspunt met name van belang is wanneer verschillende aspecten van dezelfde wet- en regelgeving wordt uitgevoerd binnen verschillende teams. Binnen het Domein Vidar zijn er bijvoorbeeld verschillende teams die zich bezighouden met de uitvoering van diverse aspecten van onder meer de Participatiewet en de IOAW. Ook voor Team Toezicht en Handhaving en Team Vergunningen en Parkeren, geldt dat deze teams belast zijn met de uitvoering van een aantal dezelfde wetten, waaronder de Wabo, maar dat het ene team zich bezig houdt met handhaving op basis van deze wetten, terwijl het andere team zich bezig houdt met het verlenen van vergunningen. De in dit mandaatregister opgenomen bevoegdheden worden daarom enkel aan een functionaris gemandateerd, voor zover de uitoefening van deze bevoegdheid raakt aan een aangelegenheid die past binnen het bereik van het taakveld van het team van de betreffende functionaris, zoals beschreven in het Organisatiebesluit.</text:p>
          <text:p text:style-name="al"/>
          <text:p text:style-name="al">
          <text:span text:style-name="nadrukcur">Andere toepasselijke regelingen</text:span>
        </text:p>
          <text:p text:style-name="al">Voorts geldt dat de werkzaamheden van de functionarissen van de gemeente Sittard-Geleen niet enkel gereguleerd worden door de voormelde mandaatregelingen. De beschreven mandaatstructuur laat de werking van de andere van toepassingen zijnde regelingen – waaronder de Budgetregeling en het Besluit Planning- en Controlcyclus – onverlet. Functionarissen dienen bij hun werkzaamheden aldus altijd ook acht te slaan op de andere geldende regelingen. </text:p>
          <text:p text:style-name="al"/>
          <text:p text:style-name="al">
          <text:span text:style-name="nadrukcur">Teams waarvoor het Mandaatregister niet of in beperkte mate geldt</text:span>
        </text:p>
          <text:p text:style-name="al">Ten slotte wordt opgemerkt dat een aantal teams niet in dit Mandaatregister is opgenomen en dat de functionarissen van deze teams daarmee ook geen gemandateerde bevoegdheden ontvangen. Dit hangt onder meer samen met de werkzaamheden van deze teams, is ingegeven vanuit historische redenen of komt doordat de door deze teams voorbereide besluitvorming normaal gesproken op het niveau van het betrokken bestuursorgaan zelf genomen wordt, dan wel minimaal op het niveau van de teammanager. Het betreft in dezen Team Economische Ontwikkeling, Team Ruimtelijke Ontwikkeling, Team Bestuur en Communicatie en Team Productie en diensten Vidar. Op deze teams is dit mandaatregister aldus niet van toepassing. Ook voor het Team Maatschappelijke Ontwikkeling geldt een bijzondere situatie. Zoals verderop in dit Mandaatregister geduid, geldt voor dit team dat enkel de coördinator Maatschappelijke Ontwikkeling bevoegdheden ontvangt, te weten alle bevoegdheden die het werkterrein van het Team Maatschappelijke Ontwikkeling aangaan, zoals beschreven in het Organisatiebesluit, behoudens enkele bevoegdheden die de teammanager Maatschappelijke Ontwikkeling aan zichzelf houdt. De overige functionarissen van Team Maatschappelijke Ontwikkeling ontvangen geen bevoegdheden; ook niet de bevoegdheden genoemd hieronder in hoofdstuk 2 ‘Organisatiebreed’. Het bovenstaande laat overigens onverlet dat de functionarissen van de voornoemde teams wel correspondentie van eenvoudige en uitvoerende aard kunnen voeren met burgers, waaronder begrepen het doen van mededelingen en het verstrekken van inlichtingen en feitelijke informatie, zo lang er geen sprake is van een besluit zoals bedoeld in artikel 1:3, eerste lid, van de Algemene wet bestuursrecht, noch sprake is van een privaatrechtelijke rechtshandeling. Voor zover nodig ontvangen de hiervoor bedoelde functionarissen wel een machtiging voor het verrichten van deze feitelijke handelingen.</text:p>
          <text:p text:style-name="al"/>
          <text:p text:style-name="al">
          <text:span text:style-name="nadrukcur">Controversiële dossiers.</text:span>
        </text:p>
          <text:p text:style-name="al">In beginsel betekent de regeling dat in mandaat genomen besluiten niet meer op de college agenda hoeven te komen. Ze worden immers binnen het verstrekte mandaat genomen. </text:p>
          <text:p text:style-name="al"/>
          <text:p text:style-name="al">Extra borgen dat dit op een deugdelijke manier gebeurt zijn aan de voorkant beschikbaar in de vorm van het organisatiebesluit, waar de taken en verantwoordelijkheden van de teams zijn beschreven; de budgetregeling waarin is aangegeven tot op welke hoogte verplichtingen mogen worden aangegaan; het mandaatregister waarmee relatief eenvoudig en snel te zien is welke ondermandaten verstrekt zijn. Aan de achterkant vindt borging plaats door maatregelen van interne beheersing in de processen in te bouwen en afzonderlijke toetsing door interne controle op de naleving van het mandaat.</text:p>
          <text:p text:style-name="al"/>
          <text:p text:style-name="al">In beginsel wil daarbij zeggen dat de mandaathouder steeds zelf inschat of bij een individueel mandaatbesluit zich gevoeligheden voordoen die bestuurlijke aandacht of besluitvorming vragen. De mandaathouder moet dit instinctief kunnen aanvoelen. Richtinggevend gaat het daarbij om besluiten die via de gemeentelijke media expliciet gecommuniceerd worden en besluiten waar bijzondere risico’s aan verbonden zijn voor wat betreft financiën, maatschappelijke effecten, gestelde doelen of prestaties, imago, bestuurlijke of politieke impact. De mandaathouder kan zich daarbij laten adviseren door de team jurist en door de bestuursondersteuner. Dit kan resulteren in het ophalen van de zienswijze van de leidinggevende of de portefeuillehouder in een BO, het ter kennis brengen van dan wel het laten besluiten door het college tot en met rapportage en besluitvorming in de p en c cyclus als de begrotingskaders geraakt worden. Het toepassen van dit uitzonderingsprincipe steunt op de professionele verantwoordelijkheid van de mandaathouder zoals opgenomen in de principes van sturing en leiderschap. </text:p>
          <text:p text:style-name="al"/>
          <text:p text:style-name="al">De formele borging is daarmee ingevuld, de materiële borging is aan de portefeuillehouder om hier in het BO met de betreffende teammanager(s), vanuit een groeiproces in het vertrouwen, maatwerkafspraken over te maken. Afspraken in die zin om op basis van hierboven genoemde criteria te bepalen over welk type in mandaat te nemen besluiten de portefeuillehouder vooraf geïnformeerd wordt. De teamjurist en de bestuursondersteuner hebben daar een adviserende rol in.</text:p>
          <text:p text:style-name="al"/>
          <text:p text:style-name="al">Het college of de burgemeester zijn het bevoegd orgaan, geadviseerd wordt om niet met een wethouders mandaat te werken. Het mandateren van een wethouder is (juridisch) mogelijk, maar is daarbij duidelijk gelimiteerd. Dit vanuit gehanteerde principes van integraliteit, collegiaal bestuur en concern denken. Bovendien maakt dit de bestuurder extra kwetsbaar. Voor zover het college mandaten aan portefeuillehouders wil geven is dit per situatie te beoordelen en telkens afzonderlijk te besluiten. Alleen bij een spoedeisend en incidenteel karakter is dit een optie en moet passen binnen bestaande beleidskaders. Vanuit het efficiënt verleggen van werkbelasting naar de ambtelijke organisatie blijft mandatering naar de ambtelijke organisatie voor de hand liggen.</text:p>
          <text:p text:style-name="al"/>
          <text:p text:style-name="al">
          <text:span text:style-name="nadrukvet">2.</text:span>
          <text:span text:style-name="nadrukvet">ORGANISATIEBREED</text:span>
        </text:p>
          <text:p text:style-name="al"/>
          <text:p text:style-name="al">In dit hoofdstuk worden een aantal algemene bevoegdheden gemandateerd. Dit om te vermijden dat deze bevoegdheden bij elke team in het Mandaatregister herhaald moeten worden. Anders dan gebruikelijk in de rest van dit Mandaatregister wordt hierbij in de tweede kolom van de onderstaande tabel niet naar specifieke functietitels verwezen, maar enkel naar de twee functieniveaus: ‘coördinator’ en ‘medewerker’. Waar in de tweede kolom wordt verwezen naar de functie van ‘coördinator’ wordt bedoeld de coördinator van een unit, welke is belast met de operationele (en mogelijk functionele) aansturing van de medewerkers van de unit. Waar in de tweede kolom wordt verwezen naar de functie van ‘medewerker’ wordt bedoeld een binnen een team werkzame functionaris die niet een coördinator of teammanager is. </text:p>
          <text:p text:style-name="al"/>
          <text:p text:style-name="al">Zoals ook geldt voor de rest van het Mandaatregister, worden de in dit hoofdstuk opgenomen bevoegdheden enkel aan een coördinator of medewerker gemandateerd, voor zover de uitoefening van de bevoegdheid raakt aan een aangelegenheid die past binnen het bereik van het taakveld van het team van de betreffende coördinator of medewerker, zoals beschreven in het Organisatiebesluit. Zo is het bijvoorbeeld niet mogelijk voor een functionaris van het Team Openbare orde en veiligheid om een in dit hoofdstuk genoemde bevoegdheid (bijvoorbeeld het nemen van een besluit op bezwaar) uit te oefenen ten aanzien van een aangelegenheid die past binnen het taakveld van het Team Uitkeringen Vidar.</text:p>
          <text:p text:style-name="al"/>
          <text:p text:style-name="al">In sommige gevallen brengt de aard van het taakveld van een team evenwel met zich dat ook taken worden verricht die samenhangen met het taakveld van andere teams. Een voorbeeld hiervan is het Team Ondersteuning Vidar van Domein Vidar, dat werkzaamheden verricht ter ondersteuning van de andere teams binnen het Domein Vidar, evenals ter ondersteuning van Team Zorg, Team Jeugd en Team Leren en Jongeren van Domein Samenleving. Dit brengt bijvoorbeeld met zich dat de functionarissen van Unit Bezwaar en Beroep van Team Ondersteuning Vidar de gemeente, het college, de raad of de burgemeester in rechte kunnen vertegenwoordigen in een procedure welke raakt aan een aangelegenheid die past binnen het taakveld van het Domein Vidar en de teams Zorg, Jeugd en Leren en Jongeren. Ter verduidelijking is ter zake Unit Bezwaar en Beroep dit ook in de tabel hieronder bij een aantal in het bijzonder van belang zijnde bevoegdheden expliciet aangegeven.</text:p>
          <text:p text:style-name="al"/>
          <text:section text:name="table_id1-3-2-4-45" text:style-name="table">
            <text:p text:style-name="table_top"/>
            <table:table table:style-name="tgroup">
              <table:table-column table:style-name="id1-3-2-4-45-1-1"/>
              <table:table-column table:style-name="id1-3-2-4-45-1-2"/>
              <table:table-column table:style-name="id1-3-2-4-45-1-3"/>
              <table:table-row table:style-name="row">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Gemandateerde </text:span>
                  </text:p>
                </table:table-cell>
                <table:table-cell table:style-name="cell_frame_all" table:number-rows-spanned="1" table:number-columns-spanned="1">
                  <text:p text:style-name="table_al">
                    <text:span text:style-name="nadrukvet">Instructie</text:span>
                  </text:p>
                </table:table-cell>
              </table:table-row>
              <table:table-row table:style-name="row">
                <table:table-cell table:style-name="cell_frame_all" table:number-rows-spanned="1" table:number-columns-spanned="1">
                  <text:p text:style-name="table_al">
                    <text:span text:style-name="nadrukvet">Algemene aangelegenhed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voeren van correspondentie van eenvoudige en uitvoerende aard, waaronder begrepen het doen van mededelingen en het verstrekken van inlichtingen en feitelijke informatie.</text:p>
                </table:table-cell>
                <table:table-cell table:style-name="cell_frame_all" table:number-rows-spanned="1" table:number-columns-spanned="1">
                  <text:list text:style-name="id1-3-2-4-45-1-4-3-2-1">
                    <text:list-item text:style-override="id1-3-2-4-45-1-4-3-2-1-1">
                      <text:number>■</text:number>
                      <text:p text:style-name="table_al">Coördinator</text:p>
                    </text:list-item>
                    <text:list-item text:style-override="id1-3-2-4-45-1-4-3-2-1-2">
                      <text:number>■</text:number>
                      <text:p text:style-name="table_al">Medewerke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e besluiten namens de gemeente, het college, de raad of de burgemeester rechtsgedingen, bezwaarprocedures of administratief beroepsprocedures te voeren of handelingen ter voorbereiding daarop te verrichten, tenzij de raad, voor zover het de raad aangaat, in voorkomende gevallen anders beslist, zoals bedoeld (voor wat betreft de gemeente, het college en de raad) in artikel 160, eerste lid, onder e, van de Gemeentewet (procesbesluit).</text:p>
                </table:table-cell>
                <table:table-cell table:style-name="cell_frame_all" table:number-rows-spanned="1" table:number-columns-spanned="1">
                  <text:list text:style-name="id1-3-2-4-45-1-4-4-2-1">
                    <text:list-item text:style-override="id1-3-2-4-45-1-4-4-2-1-1">
                      <text:number>■</text:number>
                      <text:p text:style-name="table_al">Coördinator</text:p>
                    </text:list-item>
                  </text:list>
                  <text:p text:style-name="table_al">De Coördinator van Unit Bezwaar en Beroep van Team Ondersteuning Vidar heeft deze bevoegdheid ter zake aangelegenheden die passen binnen het taakveld van het Domein Vidar en Team Zorg, Team Jeugd en Team Leren en Jongeren van Domein Samenleving.</text:p>
                </table:table-cell>
                <table:table-cell table:style-name="cell_frame_all" table:number-rows-spanned="1" table:number-columns-spanned="1">
                  <text:p text:style-name="table_al">Met inachtneming van artikel 169, vierde lid, van de Gemeentewet.</text:p>
                  <text:p text:style-name="table_al"/>
                  <text:p text:style-name="table_al">De teammanager wordt vooraf geïnformeerd.</text:p>
                </table:table-cell>
              </table:table-row>
              <table:table-row table:style-name="row">
                <table:table-cell table:style-name="cell_frame_all" table:number-rows-spanned="1" table:number-columns-spanned="1">
                  <text:p text:style-name="table_al">Het (in rechte) vertegenwoordigen van de gemeente, het college, de raad of de burgemeester gedurende een procedure, waaronder begrepen het zowel eisend als verwerend optreden en het voeren van de met de vertegenwoordiging gepaard gaande correspondentie, tenzij de raad, voor zover het de raad aangaat, in voorkomende gevallen anders beslist (procesvertegenwoordiging).</text:p>
                </table:table-cell>
                <table:table-cell table:style-name="cell_frame_all" table:number-rows-spanned="1" table:number-columns-spanned="1">
                  <text:list text:style-name="id1-3-2-4-45-1-4-5-2-1">
                    <text:list-item text:style-override="id1-3-2-4-45-1-4-5-2-1-1">
                      <text:number>■</text:number>
                      <text:p text:style-name="table_al">Coördinator</text:p>
                    </text:list-item>
                    <text:list-item text:style-override="id1-3-2-4-45-1-4-5-2-1-2">
                      <text:number>■</text:number>
                      <text:p text:style-name="table_al">Medewerker</text:p>
                    </text:list-item>
                  </text:list>
                  <text:p text:style-name="table_al">De functionarissen van Unit Bezwaar en Beroep van Team Ondersteuning Vidar hebben deze bevoegdheid ter zake aangelegenheden die passen binnen het taakveld van het Domein Vidar en Team Zorg, Team Jeugd en Team Leren en Jongeren van Domein Samenlev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in- of extern verlenen van een machtiging ter vertegenwoordiging van (een bestuursorgaan van) de gemeente in procedures.</text:p>
                </table:table-cell>
                <table:table-cell table:style-name="cell_frame_all" table:number-rows-spanned="1" table:number-columns-spanned="1">
                  <text:list text:style-name="id1-3-2-4-45-1-4-6-2-1">
                    <text:list-item text:style-override="id1-3-2-4-45-1-4-6-2-1-1">
                      <text:number>■</text:number>
                      <text:p text:style-name="table_al">Coördinator</text:p>
                    </text:list-item>
                  </text:list>
                  <text:p text:style-name="table_al">De Coördinator van Unit Bezwaar en Beroep van Team Ondersteuning Vidar heeft deze bevoegdheid ter zake aangelegenheden die passen binnen het taakveld van het Domein Vidar en Team Zorg, Team Jeugd en Team Leren en Jongeren van Domein Samenleving.</text:p>
                </table:table-cell>
                <table:table-cell table:style-name="cell_frame_all" table:number-rows-spanned="1" table:number-columns-spanned="1">
                  <text:p text:style-name="table_al">De teammanager wordt vooraf geïnformeerd.</text:p>
                </table:table-cell>
              </table:table-row>
              <table:table-row table:style-name="row">
                <table:table-cell table:style-name="cell_frame_all" table:number-rows-spanned="1" table:number-columns-spanned="1">
                  <text:p text:style-name="table_al">Het voeren van pre-mediationgesprekken met belanghebbenden en de daarmee samenhangende correspondentie.</text:p>
                </table:table-cell>
                <table:table-cell table:style-name="cell_frame_all" table:number-rows-spanned="1" table:number-columns-spanned="1">
                  <text:list text:style-name="id1-3-2-4-45-1-4-7-2-1">
                    <text:list-item text:style-override="id1-3-2-4-45-1-4-7-2-1-1">
                      <text:number>■</text:number>
                      <text:p text:style-name="table_al">Coördinator</text:p>
                    </text:list-item>
                    <text:list-item text:style-override="id1-3-2-4-45-1-4-7-2-1-2">
                      <text:number>■</text:number>
                      <text:p text:style-name="table_al">Medewerker</text:p>
                    </text:list-item>
                  </text:list>
                  <text:p text:style-name="table_al">De functionarissen van Unit Bezwaar en Beroep van Team Ondersteuning Vidar hebben deze bevoegdheid ter zake aangelegenheden die passen binnen het taakveld van het Domein Vidar en Team Zorg, Team Jeugd en Team Leren en Jongeren van Domein Samenlev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vertegenwoordigen van het verwerend orgaan tijdens de hoorzitting bij de commissie van advies voor de bezwaarschriften en het voeren van verweren.</text:p>
                </table:table-cell>
                <table:table-cell table:style-name="cell_frame_all" table:number-rows-spanned="1" table:number-columns-spanned="1">
                  <text:list text:style-name="id1-3-2-4-45-1-4-8-2-1">
                    <text:list-item text:style-override="id1-3-2-4-45-1-4-8-2-1-1">
                      <text:number>■</text:number>
                      <text:p text:style-name="table_al">Coördinator</text:p>
                    </text:list-item>
                    <text:list-item text:style-override="id1-3-2-4-45-1-4-8-2-1-2">
                      <text:number>■</text:number>
                      <text:p text:style-name="table_al">Medewerker</text:p>
                    </text:list-item>
                  </text:list>
                  <text:p text:style-name="table_al">De functionarissen van Unit Bezwaar en Beroep van Team Ondersteuning Vidar hebben deze bevoegdheid ter zake aangelegenheden die passen binnen het taakveld van het Domein Vidar en Team Zorg, Team Jeugd en Team Leren en Jongeren van Domein Samenlev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beslissen op bezwaar.</text:p>
                </table:table-cell>
                <table:table-cell table:style-name="cell_frame_all" table:number-rows-spanned="1" table:number-columns-spanned="1">
                  <text:list text:style-name="id1-3-2-4-45-1-4-9-2-1">
                    <text:list-item text:style-override="id1-3-2-4-45-1-4-9-2-1-1">
                      <text:number>■</text:number>
                      <text:p text:style-name="table_al">Coördinator</text:p>
                    </text:list-item>
                    <text:list-item text:style-override="id1-3-2-4-45-1-4-9-2-1-2">
                      <text:number>■</text:number>
                      <text:p text:style-name="table_al">Medewerker bezwaar en beroep van Unit Bezwaar en Beroep van Team Ondersteuning Vidar*</text:p>
                    </text:list-item>
                  </text:list>
                  <text:p text:style-name="table_al">De bovenstaande functionarissen van Unit Bezwaar en Beroep van Team Ondersteuning Vidar hebben deze bevoegdheid ter zake aangelegenheden die passen binnen het taakveld van het Domein Vidar en Team Zorg, Team Jeugd en Team Leren en Jongeren van Domein Samenleving. </text:p>
                  <text:p text:style-name="table_al"/>
                  <text:p text:style-name="table_al">* De medewerker bezwaar en beroep van Unit Bezwaar en Beroep van Team Ondersteuning Vidar heeft de bevoegdheid om te beslissen op een bezwaar tegen een primair besluit dat hiërarchisch op een gelijk niveau is genomen (dus door een andere functionaris op ‘medewerkersniveau’). Dit, in afwijking van de instructie in de rechterkolom en het in de toelichting bij het Mandaat-, volmacht- en machtigingsbesluit gemeente Sittard-Geleen 2021 vermelde uitgangspunt dat een beslissing bezwaar niet op een hiërarchisch gelijk niveau wordt genomen als het in mandaat genomen primaire besluit. Vanzelfsprekend geldt op grond van artikel 10:3, derde lid, van de Awb nog immer dat op het bezwaar niet beslist mag worden door degene die het primaire besluit in mandaat heeft genomen of door een functionaris van een lager hiërarchisch niveau.</text:p>
                </table:table-cell>
                <table:table-cell table:style-name="cell_frame_all" table:number-rows-spanned="1" table:number-columns-spanned="1">
                  <text:p text:style-name="table_al">De beslissing op bezwaar dient hiërarchisch hoger te worden genomen dan degene die het primaire besluit heeft genomen.</text:p>
                  <text:p text:style-name="table_al"/>
                  <text:p text:style-name="table_al">Indien er sprake is van een politiek of bestuurlijk gevoelige zaak dient vooraf overleg gepleegd te worden met de teammanager en zal indien nodig geen gebruik te worden gemaakt van het mandaat.</text:p>
                </table:table-cell>
              </table:table-row>
              <table:table-row table:style-name="row">
                <table:table-cell table:style-name="cell_frame_all" table:number-rows-spanned="1" table:number-columns-spanned="1">
                  <text:p text:style-name="table_al">Het besluiten tot alsmede doen van aangifte bij de politie van geconstateerde diefstal en beschadiging/vernieling van gemeentelijke eigendommen.</text:p>
                </table:table-cell>
                <table:table-cell table:style-name="cell_frame_all" table:number-rows-spanned="1" table:number-columns-spanned="1">
                  <text:list text:style-name="id1-3-2-4-45-1-4-10-2-1">
                    <text:list-item text:style-override="id1-3-2-4-45-1-4-10-2-1-1">
                      <text:number>■</text:number>
                      <text:p text:style-name="table_al">Coördinator</text:p>
                    </text:list-item>
                    <text:list-item text:style-override="id1-3-2-4-45-1-4-10-2-1-2">
                      <text:number>■</text:number>
                      <text:p text:style-name="table_al">Medewerker </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beslissen op aansprakelijkstellingen voor zover de kosten worden gedekt door de verzekeraar.</text:p>
                </table:table-cell>
                <table:table-cell table:style-name="cell_frame_all" table:number-rows-spanned="1" table:number-columns-spanned="1">
                  <text:list text:style-name="id1-3-2-4-45-1-4-11-2-1">
                    <text:list-item text:style-override="id1-3-2-4-45-1-4-11-2-1-1">
                      <text:number>■</text:number>
                      <text:p text:style-name="table_al">Coördinato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lgemene wet bestuursrecht (Awb)</text:span>
                  </text:p>
                </table:table-cell>
                <table:table-cell table:style-name="cell_frame_all" table:number-rows-spanned="1" table:number-columns-spanned="2">
                  <text:p text:style-name="table_al">Ter verduidelijking geldt dat de functionarissen van Unit Bezwaar en Beroep van Team Ondersteuning Vidar de onderstaande bevoegdheden uit de Awb hebben ter zake de door hun behandelde bezwaar- en beroepsprocedures voor het Domein Vidar en Team Zorg, Team Jeugd en Team Leren en Jongeren van Domein Samenleving.</text:p>
                </table:table-cell>
              </table:table-row>
              <table:table-row table:style-name="row">
                <table:table-cell table:style-name="cell_frame_all" table:number-rows-spanned="1" table:number-columns-spanned="1">
                  <text:p text:style-name="table_al">Het verlangen van een schriftelijke machtiging (artikel 2:1, tweede lid, van de Awb).</text:p>
                </table:table-cell>
                <table:table-cell table:style-name="cell_frame_all" table:number-rows-spanned="1" table:number-columns-spanned="1">
                  <text:list text:style-name="id1-3-2-4-45-1-4-14-2-1">
                    <text:list-item text:style-override="id1-3-2-4-45-1-4-14-2-1-1">
                      <text:number>■</text:number>
                      <text:p text:style-name="table_al">Coördinator</text:p>
                    </text:list-item>
                    <text:list-item text:style-override="id1-3-2-4-45-1-4-14-2-1-2">
                      <text:number>■</text:number>
                      <text:p text:style-name="table_al">Medewerke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weigeren van een gemachtigde (artikel 2:2 van de Awb).</text:p>
                </table:table-cell>
                <table:table-cell table:style-name="cell_frame_all" table:number-rows-spanned="1" table:number-columns-spanned="1">
                  <text:list text:style-name="id1-3-2-4-45-1-4-15-2-1">
                    <text:list-item text:style-override="id1-3-2-4-45-1-4-15-2-1-1">
                      <text:number>■</text:number>
                      <text:p text:style-name="table_al">Coördinator</text:p>
                    </text:list-item>
                  </text:list>
                </table:table-cell>
                <table:table-cell table:style-name="cell_frame_all" table:number-rows-spanned="1" table:number-columns-spanned="1">
                  <text:p text:style-name="table_al">Na afstemming met de teammanager.</text:p>
                </table:table-cell>
              </table:table-row>
              <table:table-row table:style-name="row">
                <table:table-cell table:style-name="cell_frame_all" table:number-rows-spanned="1" table:number-columns-spanned="1">
                  <text:p text:style-name="table_al">Het doorzenden of terugzenden van geschriften naar het bevoegde bestuursorgaan, het daarvan mededeling doen aan de afzender en waar nodig terugzenden van geschriften aan de afzender (artikel 2:3 en artikel 6:15 van de Awb).</text:p>
                </table:table-cell>
                <table:table-cell table:style-name="cell_frame_all" table:number-rows-spanned="1" table:number-columns-spanned="1">
                  <text:list text:style-name="id1-3-2-4-45-1-4-16-2-1">
                    <text:list-item text:style-override="id1-3-2-4-45-1-4-16-2-1-1">
                      <text:number>■</text:number>
                      <text:p text:style-name="table_al">Coördinator</text:p>
                    </text:list-item>
                    <text:list-item text:style-override="id1-3-2-4-45-1-4-16-2-1-2">
                      <text:number>■</text:number>
                      <text:p text:style-name="table_al">Medewerke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 bevoegdheden met betrekking tot externe advisering uit artikel 3:6 en 3:7 van de Awb.</text:p>
                </table:table-cell>
                <table:table-cell table:style-name="cell_frame_all" table:number-rows-spanned="1" table:number-columns-spanned="1">
                  <text:list text:style-name="id1-3-2-4-45-1-4-17-2-1">
                    <text:list-item text:style-override="id1-3-2-4-45-1-4-17-2-1-1">
                      <text:number>■</text:number>
                      <text:p text:style-name="table_al">Coördinator</text:p>
                    </text:list-item>
                    <text:list-item text:style-override="id1-3-2-4-45-1-4-17-2-1-2">
                      <text:number>■</text:number>
                      <text:p text:style-name="table_al">Medewerke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vaststellen van een formulier voor het indienen van aanvragen en verstrekken van gegevens (artikel 4:4 van de Awb).</text:p>
                </table:table-cell>
                <table:table-cell table:style-name="cell_frame_all" table:number-rows-spanned="1" table:number-columns-spanned="1">
                  <text:list text:style-name="id1-3-2-4-45-1-4-18-2-1">
                    <text:list-item text:style-override="id1-3-2-4-45-1-4-18-2-1-1">
                      <text:number>■</text:number>
                      <text:p text:style-name="table_al">Coördinator</text:p>
                    </text:list-item>
                    <text:list-item text:style-override="id1-3-2-4-45-1-4-18-2-1-2">
                      <text:number>■</text:number>
                      <text:p text:style-name="table_al">Medewerke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besluiten tot het niet in behandeling nemen van een onvolledige aanvraag en het bieden van gelegenheid tot aanvulling (artikel 4:5 van de Awb).</text:p>
                </table:table-cell>
                <table:table-cell table:style-name="cell_frame_all" table:number-rows-spanned="1" table:number-columns-spanned="1">
                  <text:list text:style-name="id1-3-2-4-45-1-4-19-2-1">
                    <text:list-item text:style-override="id1-3-2-4-45-1-4-19-2-1-1">
                      <text:number>■</text:number>
                      <text:p text:style-name="table_al">Coördinator</text:p>
                    </text:list-item>
                    <text:list-item text:style-override="id1-3-2-4-45-1-4-19-2-1-2">
                      <text:number>■</text:number>
                      <text:p text:style-name="table_al">Medewerke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in de gelegenheid stellen van aanvrager en/of belanghebbende zijn zienswijze naar voren te brengen (artikel 4:7 en artikel 4:8 van de Awb) alsmede het achterwege laten om te horen (artikel 4:11 en artikel 4:12 van de Awb).</text:p>
                </table:table-cell>
                <table:table-cell table:style-name="cell_frame_all" table:number-rows-spanned="1" table:number-columns-spanned="1">
                  <text:list text:style-name="id1-3-2-4-45-1-4-20-2-1">
                    <text:list-item text:style-override="id1-3-2-4-45-1-4-20-2-1-1">
                      <text:number>■</text:number>
                      <text:p text:style-name="table_al">Coördinator</text:p>
                    </text:list-item>
                    <text:list-item text:style-override="id1-3-2-4-45-1-4-20-2-1-2">
                      <text:number>■</text:number>
                      <text:p text:style-name="table_al">Medewerke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stellen van een redelijke termijn waarbinnen de beschikking tegemoet kan worden gezien en het verdagen van een beslissing (artikel 4:14 en artikel 7:10 van de Awb). </text:p>
                </table:table-cell>
                <table:table-cell table:style-name="cell_frame_all" table:number-rows-spanned="1" table:number-columns-spanned="1">
                  <text:list text:style-name="id1-3-2-4-45-1-4-21-2-1">
                    <text:list-item text:style-override="id1-3-2-4-45-1-4-21-2-1-1">
                      <text:number>■</text:number>
                      <text:p text:style-name="table_al">Coördinator</text:p>
                    </text:list-item>
                    <text:list-item text:style-override="id1-3-2-4-45-1-4-21-2-1-2">
                      <text:number>■</text:number>
                      <text:p text:style-name="table_al">Medewerke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opschorten van de beslistermijn (artikel 4:15 en artikel 7:10 van de Awb).</text:p>
                </table:table-cell>
                <table:table-cell table:style-name="cell_frame_all" table:number-rows-spanned="1" table:number-columns-spanned="1">
                  <text:list text:style-name="id1-3-2-4-45-1-4-22-2-1">
                    <text:list-item text:style-override="id1-3-2-4-45-1-4-22-2-1-1">
                      <text:number>■</text:number>
                      <text:p text:style-name="table_al">Coördinator</text:p>
                    </text:list-item>
                    <text:list-item text:style-override="id1-3-2-4-45-1-4-22-2-1-2">
                      <text:number>■</text:number>
                      <text:p text:style-name="table_al">Medewerke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vaststellen van de verschuldigdheid en hoogte van de dwangsom bij niet tijdig beslissen (artikel 4:18 van de Awb).</text:p>
                </table:table-cell>
                <table:table-cell table:style-name="cell_frame_all" table:number-rows-spanned="1" table:number-columns-spanned="1">
                  <text:list text:style-name="id1-3-2-4-45-1-4-23-2-1">
                    <text:list-item text:style-override="id1-3-2-4-45-1-4-23-2-1-1">
                      <text:number>■</text:number>
                      <text:p text:style-name="table_al">Coördinator</text:p>
                    </text:list-item>
                    <text:list-item text:style-override="id1-3-2-4-45-1-4-23-2-1-2">
                      <text:number>■</text:number>
                      <text:p text:style-name="table_al">Medewerke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besluiten tot terugvordering van onverschuldigd betaalde dwangsommen (artikel 4:20 van de Awb)</text:p>
                </table:table-cell>
                <table:table-cell table:style-name="cell_frame_all" table:number-rows-spanned="1" table:number-columns-spanned="1">
                  <text:list text:style-name="id1-3-2-4-45-1-4-24-2-1">
                    <text:list-item text:style-override="id1-3-2-4-45-1-4-24-2-1-1">
                      <text:number>■</text:number>
                      <text:p text:style-name="table_al">Coördinator</text:p>
                    </text:list-item>
                    <text:list-item text:style-override="id1-3-2-4-45-1-4-24-2-1-2">
                      <text:number>■</text:number>
                      <text:p text:style-name="table_al">Medewerke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lle bevoegdheden op grond van titel 4.4 inzake bestuurlijke geldschulden van de Awb.</text:p>
                </table:table-cell>
                <table:table-cell table:style-name="cell_frame_all" table:number-rows-spanned="1" table:number-columns-spanned="1">
                  <text:list text:style-name="id1-3-2-4-45-1-4-25-2-1">
                    <text:list-item text:style-override="id1-3-2-4-45-1-4-25-2-1-1">
                      <text:number>■</text:number>
                      <text:p text:style-name="table_al">Coördinato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bieden van een gelegenheid tot het herstellen van een verzuim en het besluiten tot het niet-ontvankelijk verklaren van een bezwaar bij gebrek aan een herstel (artikel 6:6 van de Awb).</text:p>
                </table:table-cell>
                <table:table-cell table:style-name="cell_frame_all" table:number-rows-spanned="1" table:number-columns-spanned="1">
                  <text:list text:style-name="id1-3-2-4-45-1-4-26-2-1">
                    <text:list-item text:style-override="id1-3-2-4-45-1-4-26-2-1-1">
                      <text:number>■</text:number>
                      <text:p text:style-name="table_al">Coördinato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onverwijld) ter beschikking stellen aan het orgaan waarbij het beroep aanhangig is van een nieuw besluit tot intrekking, wijziging of vervanging van het bestreden besluit dan wel het ter beschikking stellen van een alsnog genomen besluit bij een beroep tegen het niet tijdig nemen van een besluit (artikel 6:19, derde lid, van de Awb en artikel 6:20, tweede lid, van de Awb).</text:p>
                </table:table-cell>
                <table:table-cell table:style-name="cell_frame_all" table:number-rows-spanned="1" table:number-columns-spanned="1">
                  <text:list text:style-name="id1-3-2-4-45-1-4-27-2-1">
                    <text:list-item text:style-override="id1-3-2-4-45-1-4-27-2-1-1">
                      <text:number>■</text:number>
                      <text:p text:style-name="table_al">Coördinator</text:p>
                    </text:list-item>
                    <text:list-item text:style-override="id1-3-2-4-45-1-4-27-2-1-2">
                      <text:number>■</text:number>
                      <text:p text:style-name="table_al">Medewerke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Wet openbaarheid bestuur (Wob)</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doorzenden van een Wob-verzoek aan een ander overheidsorgaan (artikel 4 van de Wob).</text:p>
                </table:table-cell>
                <table:table-cell table:style-name="cell_frame_all" table:number-rows-spanned="1" table:number-columns-spanned="1">
                  <text:list text:style-name="id1-3-2-4-45-1-4-30-2-1">
                    <text:list-item text:style-override="id1-3-2-4-45-1-4-30-2-1-1">
                      <text:number>■</text:number>
                      <text:p text:style-name="table_al">Coördinato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opschorten of verdagen van de beslistermijn van een Wob-verzoek (artikel 6, tweede en derde lid, van de Wob).</text:p>
                </table:table-cell>
                <table:table-cell table:style-name="cell_frame_all" table:number-rows-spanned="1" table:number-columns-spanned="1">
                  <text:list text:style-name="id1-3-2-4-45-1-4-31-2-1">
                    <text:list-item text:style-override="id1-3-2-4-45-1-4-31-2-1-1">
                      <text:number>■</text:number>
                      <text:p text:style-name="table_al">Coördinato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nemen van een beslissing op een Wob- verzoek (artikel 5 van de Wob).</text:p>
                </table:table-cell>
                <table:table-cell table:style-name="cell_frame_all" table:number-rows-spanned="1" table:number-columns-spanned="1">
                  <text:list text:style-name="id1-3-2-4-45-1-4-32-2-1">
                    <text:list-item text:style-override="id1-3-2-4-45-1-4-32-2-1-1">
                      <text:number>■</text:number>
                      <text:p text:style-name="table_al">Coördinato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Wet hergebruik overheidsinformatie (Who)</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doorzenden van een Who-verzoek aan een ander overheidsorgaan (artikel 4 van de Who).</text:p>
                </table:table-cell>
                <table:table-cell table:style-name="cell_frame_all" table:number-rows-spanned="1" table:number-columns-spanned="1">
                  <text:list text:style-name="id1-3-2-4-45-1-4-35-2-1">
                    <text:list-item text:style-override="id1-3-2-4-45-1-4-35-2-1-1">
                      <text:number>■</text:number>
                      <text:p text:style-name="table_al">Coördinato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opschorten of verdagen van de beslistermijn van een Who-verzoek (artikel 4, vijfde en zesde lid, van de Who).</text:p>
                </table:table-cell>
                <table:table-cell table:style-name="cell_frame_all" table:number-rows-spanned="1" table:number-columns-spanned="1">
                  <text:list text:style-name="id1-3-2-4-45-1-4-36-2-1">
                    <text:list-item text:style-override="id1-3-2-4-45-1-4-36-2-1-1">
                      <text:number>■</text:number>
                      <text:p text:style-name="table_al">Coördinato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beslissen op een verzoek tot hergebruik van overheidsinformatie (artikel 4 van de Who).</text:p>
                </table:table-cell>
                <table:table-cell table:style-name="cell_frame_all" table:number-rows-spanned="1" table:number-columns-spanned="1">
                  <text:list text:style-name="id1-3-2-4-45-1-4-37-2-1">
                    <text:list-item text:style-override="id1-3-2-4-45-1-4-37-2-1-1">
                      <text:number>■</text:number>
                      <text:p text:style-name="table_al">Coördinato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lgemene Verordening Gegevensbescherming (AV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besluiten op een verzoek van een betrokkene (Hoofdstuk 3 van de AVG).</text:p>
                </table:table-cell>
                <table:table-cell table:style-name="cell_frame_all" table:number-rows-spanned="1" table:number-columns-spanned="1">
                  <text:list text:style-name="id1-3-2-4-45-1-4-40-2-1">
                    <text:list-item text:style-override="id1-3-2-4-45-1-4-40-2-1-1">
                      <text:number>■</text:number>
                      <text:p text:style-name="table_al">Coördinator</text:p>
                    </text:list-item>
                  </text:list>
                </table:table-cell>
                <table:table-cell table:style-name="cell_frame_all" table:number-rows-spanned="1" table:number-columns-spanned="1"/>
              </table:table-row>
            </table:table>
            <text:p text:style-name="table_bottom"/>
          </text:section>
          <text:p text:style-name="al"/>
          <text:p text:style-name="al">
          <text:span text:style-name="nadrukvet">3. </text:span>
          <text:span text:style-name="nadrukvet">DOMEIN OMGEVING (Projecten, Inrichting en planning openbare ruimte, Wijkbeheer, Toezicht en Handhaving, Vergunningen en Parkeren, Openbare Orde en Veiligheid)</text:span>
        </text:p>
          <text:p text:style-name="al"/>
          <text:section text:name="table_id1-3-2-4-49" text:style-name="table">
            <text:p text:style-name="table_top"/>
            <table:table table:style-name="tgroup">
              <table:table-column table:style-name="id1-3-2-4-49-1-1"/>
              <table:table-column table:style-name="id1-3-2-4-49-1-2"/>
              <table:table-column table:style-name="id1-3-2-4-49-1-3"/>
              <table:table-row table:style-name="row">
                <table:table-cell table:style-name="cell_frame_all" table:number-rows-spanned="1" table:number-columns-spanned="1">
                  <text:p text:style-name="table_al">
                    <text:span text:style-name="nadrukvet">Team Project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Niet aanbestedingsplichtige privaatrechtelijke rechtshandeling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besluiten tot het aangaan en ondertekenen van privaatrechtelijke rechtshandelingen, waaronder het sluiten van overeenkomsten en/of het geven van opdrachten. De bevoegdheid geldt tot een bedrag van €50.000,- exclusief BTW.</text:p>
                </table:table-cell>
                <table:table-cell table:style-name="cell_frame_all" table:number-rows-spanned="1" table:number-columns-spanned="1">
                  <text:list text:style-name="id1-3-2-4-49-1-4-3-2-1">
                    <text:list-item text:style-override="id1-3-2-4-49-1-4-3-2-1-1">
                      <text:number>■</text:number>
                      <text:p text:style-name="table_al">Senior-projectmanager</text:p>
                    </text:list-item>
                    <text:list-item text:style-override="id1-3-2-4-49-1-4-3-2-1-2">
                      <text:number>■</text:number>
                      <text:p text:style-name="table_al">Projectmanager</text:p>
                    </text:list-item>
                    <text:list-item text:style-override="id1-3-2-4-49-1-4-3-2-1-3">
                      <text:number>■</text:number>
                      <text:p text:style-name="table_al">Projectleider</text:p>
                    </text:list-item>
                  </text:list>
                </table:table-cell>
                <table:table-cell table:style-name="cell_frame_all" table:number-rows-spanned="1" table:number-columns-spanned="1">
                  <text:p text:style-name="table_al">Bij de uitoefening van de bevoegdheid wordt rekening gehouden met:</text:p>
                  <text:list text:style-name="id1-3-2-4-49-1-4-3-3-2">
                    <text:list-item text:style-override="id1-3-2-4-49-1-4-3-3-2-1">
                      <text:number>-</text:number>
                      <text:p text:style-name="table_al"> de budgetregeling (o.a. artikel 7);</text:p>
                    </text:list-item>
                    <text:list-item text:style-override="id1-3-2-4-49-1-4-3-3-2-2">
                      <text:number>-</text:number>
                      <text:p text:style-name="table_al"> het gemeentelijke inkoop- en aanbestedingsbeleid. </text:p>
                    </text:list-item>
                  </text:list>
                  <text:p text:style-name="table_al">Geen meldplicht voor inkooptrajecten &lt; € 10.000,-.</text:p>
                  <text:p text:style-name="table_al">Inkooptrajecten ≥ € 10.000 en &lt; € 50.000 voor leveringen, diensten en werken moeten worden gemeld bij inkoopservices en worden voorzien van een advies.</text:p>
                  <text:p text:style-name="table_al"/>
                  <text:p text:style-name="table_al">Indien de gemandateerde geen budgethouder is, dient voor het besluit eerst afstemming te hebben plaatsgevonden met de budgethouder.</text:p>
                </table:table-cell>
              </table:table-row>
              <table:table-row table:style-name="row">
                <table:table-cell table:style-name="cell_frame_all" table:number-rows-spanned="1" table:number-columns-spanned="1">
                  <text:p text:style-name="table_al">
                    <text:span text:style-name="nadrukvet">Aanbestedingsplichtige rechtshandeling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verrichten van (rechts)handelingen inzake de uitvoering van het inkoop- en aanbestedingsbeleid, waaronder begrepen de inkoopstrategie, de offertevraag alsmede de voorgenomen en definitieve gunningsbeslissing. De bevoegdheid geldt tot een bedrag van € 50.000,- exclusief BTW.</text:p>
                </table:table-cell>
                <table:table-cell table:style-name="cell_frame_all" table:number-rows-spanned="1" table:number-columns-spanned="1">
                  <text:list text:style-name="id1-3-2-4-49-1-4-5-2-1">
                    <text:list-item text:style-override="id1-3-2-4-49-1-4-5-2-1-1">
                      <text:number>■</text:number>
                      <text:p text:style-name="table_al">Senior-projectmanager</text:p>
                    </text:list-item>
                    <text:list-item text:style-override="id1-3-2-4-49-1-4-5-2-1-2">
                      <text:number>■</text:number>
                      <text:p text:style-name="table_al">Projectmanager</text:p>
                    </text:list-item>
                    <text:list-item text:style-override="id1-3-2-4-49-1-4-5-2-1-3">
                      <text:number>■</text:number>
                      <text:p text:style-name="table_al">Projectleider</text:p>
                    </text:list-item>
                  </text:list>
                </table:table-cell>
                <table:table-cell table:style-name="cell_frame_all" table:number-rows-spanned="1" table:number-columns-spanned="1">
                  <text:p text:style-name="table_al">Bij de uitoefening van de bevoegdheid wordt rekening gehouden met:</text:p>
                  <text:list text:style-name="id1-3-2-4-49-1-4-5-3-2">
                    <text:list-item text:style-override="id1-3-2-4-49-1-4-5-3-2-1">
                      <text:number>-</text:number>
                      <text:p text:style-name="table_al"> de budgetregeling (o.a. artikel 7);</text:p>
                    </text:list-item>
                    <text:list-item text:style-override="id1-3-2-4-49-1-4-5-3-2-2">
                      <text:number>-</text:number>
                      <text:p text:style-name="table_al"> het gemeentelijke inkoop- en aanbestedingsbeleid. </text:p>
                    </text:list-item>
                  </text:list>
                  <text:p text:style-name="table_al">Indien de gemandateerde geen budgethouder is, dient voor het besluit eerst afstemming te hebben plaats gevonden met de budgethoude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Team Inrichting en planning openbare ruimte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Niet aanbestedingsplichtige privaatrechtelijke rechtshandeling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besluiten tot het aangaan en ondertekenen van privaatrechtelijke rechtshandelingen, waaronder het sluiten van overeenkomsten en/of het geven van opdrachten. De bevoegdheid geldt tot een bedrag van € 50.000,- exclusief BTW.</text:p>
                </table:table-cell>
                <table:table-cell table:style-name="cell_frame_all" table:number-rows-spanned="1" table:number-columns-spanned="1">
                  <text:list text:style-name="id1-3-2-4-49-1-4-9-2-1">
                    <text:list-item text:style-override="id1-3-2-4-49-1-4-9-2-1-1">
                      <text:number>■</text:number>
                      <text:p text:style-name="table_al">Beleidsadviseur ruimtelijke projecten en beheer</text:p>
                    </text:list-item>
                    <text:list-item text:style-override="id1-3-2-4-49-1-4-9-2-1-2">
                      <text:number>■</text:number>
                      <text:p text:style-name="table_al">Beleidsadviseur</text:p>
                    </text:list-item>
                  </text:list>
                </table:table-cell>
                <table:table-cell table:style-name="cell_frame_all" table:number-rows-spanned="1" table:number-columns-spanned="1">
                  <text:p text:style-name="table_al">Bij de uitoefening van de bevoegdheid wordt rekening gehouden met:</text:p>
                  <text:list text:style-name="id1-3-2-4-49-1-4-9-3-2">
                    <text:list-item text:style-override="id1-3-2-4-49-1-4-9-3-2-1">
                      <text:number>-</text:number>
                      <text:p text:style-name="table_al"> de budgetregeling (o.a. artikel 7);</text:p>
                    </text:list-item>
                    <text:list-item text:style-override="id1-3-2-4-49-1-4-9-3-2-2">
                      <text:number>-</text:number>
                      <text:p text:style-name="table_al"> het gemeentelijke inkoop- en aanbestedingsbeleid. </text:p>
                    </text:list-item>
                  </text:list>
                  <text:p text:style-name="table_al">Geen meldplicht voor inkooptrajecten &lt; € 10.000,-.</text:p>
                  <text:p text:style-name="table_al">Inkooptrajecten ≥ € 10.000 en &lt; € 50.000 voor leveringen, diensten en werken moeten worden gemeld bij inkoopservices en worden voorzien van een advies.</text:p>
                  <text:p text:style-name="table_al"/>
                  <text:p text:style-name="table_al">Indien de gemandateerde geen budgethouder is, dient voor het besluit eerst afstemming te hebben plaats gevonden met de budgethouder.</text:p>
                </table:table-cell>
              </table:table-row>
              <table:table-row table:style-name="row">
                <table:table-cell table:style-name="cell_frame_all" table:number-rows-spanned="1" table:number-columns-spanned="1">
                  <text:p text:style-name="table_al">
                    <text:span text:style-name="nadrukvet">Aanbestedingsplichtige rechtshandeling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verrichten van (rechts)handelingen inzake de uitvoering van het inkoop- en aanbestedingsbeleid, waaronder begrepen de inkoopstrategie, de offertevraag alsmede de voorgenomen en definitieve gunningsbeslissing. De bevoegdheid geldt tot een bedrag van € 50.000,-- exclusief BTW.</text:p>
                </table:table-cell>
                <table:table-cell table:style-name="cell_frame_all" table:number-rows-spanned="1" table:number-columns-spanned="1">
                  <text:list text:style-name="id1-3-2-4-49-1-4-11-2-1">
                    <text:list-item text:style-override="id1-3-2-4-49-1-4-11-2-1-1">
                      <text:number>■</text:number>
                      <text:p text:style-name="table_al">Beleidsadviseur ruimtelijke projecten en beheer </text:p>
                    </text:list-item>
                    <text:list-item text:style-override="id1-3-2-4-49-1-4-11-2-1-2">
                      <text:number>■</text:number>
                      <text:p text:style-name="table_al">Beleidsadviseur</text:p>
                    </text:list-item>
                  </text:list>
                </table:table-cell>
                <table:table-cell table:style-name="cell_frame_all" table:number-rows-spanned="1" table:number-columns-spanned="1">
                  <text:p text:style-name="table_al">Bij de uitoefening van de bevoegdheid wordt rekening gehouden met:</text:p>
                  <text:list text:style-name="id1-3-2-4-49-1-4-11-3-2">
                    <text:list-item text:style-override="id1-3-2-4-49-1-4-11-3-2-1">
                      <text:number>-</text:number>
                      <text:p text:style-name="table_al">de budgetregeling (o.a. artikel 7);</text:p>
                    </text:list-item>
                    <text:list-item text:style-override="id1-3-2-4-49-1-4-11-3-2-2">
                      <text:number>-</text:number>
                      <text:p text:style-name="table_al">het gemeentelijke inkoop- en aanbestedingsbeleid. </text:p>
                    </text:list-item>
                  </text:list>
                  <text:p text:style-name="table_al">Indien de gemandateerde geen budgethouder is, dient voor het besluit eerst afstemming te hebben plaats gevonden met de budgethouder.</text:p>
                </table:table-cell>
              </table:table-row>
              <table:table-row table:style-name="row">
                <table:table-cell table:style-name="cell_frame_all" table:number-rows-spanned="1" table:number-columns-spanned="1">
                  <text:p text:style-name="table_al">
                    <text:span text:style-name="nadrukvet">Afvalstoffenverordening en Uitvoeringsregeling Afvalstoffenverordening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beslissen op aanvragen en het nemen van besluiten van algemene strekking op grond van artikel 1, tweede lid, artikel 6, tweede lid, en artikel 7 van de Uitvoeringsregeling Afvalstoffenverordening Sittard-Geleen.</text:p>
                </table:table-cell>
                <table:table-cell table:style-name="cell_frame_all" table:number-rows-spanned="1" table:number-columns-spanned="1">
                  <text:list text:style-name="id1-3-2-4-49-1-4-13-2-1">
                    <text:list-item text:style-override="id1-3-2-4-49-1-4-13-2-1-1">
                      <text:number>■</text:number>
                      <text:p text:style-name="table_al">Beleidsadviseur ruimtelijke projecten en beheer (beleidsveld reiniging en afval) </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Subsidieregeling Stimuleringsregeling Afkoppelen Hemelwater Sittard-Geleen</text:span>
                    <text:span text:style-name="nadrukve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nemen van besluiten zoals bedoeld in titel 4.2 van de Awb ter uitvoering van de Subsidieregeling Stimuleringsregeling Afkoppelen Hemelwater Sittard-Geleen, waaronder begrepen het beslissen op aanvragen om subsidieverlening en het besluiten tot subsidievaststelling.</text:p>
                </table:table-cell>
                <table:table-cell table:style-name="cell_frame_all" table:number-rows-spanned="1" table:number-columns-spanned="1">
                  <text:list text:style-name="id1-3-2-4-49-1-4-15-2-1">
                    <text:list-item text:style-override="id1-3-2-4-49-1-4-15-2-1-1">
                      <text:number>■</text:number>
                      <text:p text:style-name="table_al">Beleidsadviseur ruimtelijke projecten en beheer (beleidsveld stedelijk wate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Team Wijkbeheer</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Niet aanbestedingsplichtige privaatrechtelijke rechtshandeling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besluiten tot het aangaan en ondertekenen van privaatrechtelijke rechtshandelingen, waaronder het sluiten van overeenkomsten en/of het geven van opdrachten. De bevoegdheid geldt tot een bedrag van € 50.000,-- exclusief BTW.</text:p>
                </table:table-cell>
                <table:table-cell table:style-name="cell_frame_all" table:number-rows-spanned="1" table:number-columns-spanned="1">
                  <text:list text:style-name="id1-3-2-4-49-1-4-19-2-1">
                    <text:list-item text:style-override="id1-3-2-4-49-1-4-19-2-1-1">
                      <text:number>■</text:number>
                      <text:p text:style-name="table_al">Senior werkvoorbereider</text:p>
                    </text:list-item>
                    <text:list-item text:style-override="id1-3-2-4-49-1-4-19-2-1-2">
                      <text:number>■</text:number>
                      <text:p text:style-name="table_al">Werkvoorbereider cultuur/civiel</text:p>
                    </text:list-item>
                    <text:list-item text:style-override="id1-3-2-4-49-1-4-19-2-1-3">
                      <text:number>■</text:number>
                      <text:p text:style-name="table_al">Senior uitvoering</text:p>
                    </text:list-item>
                  </text:list>
                </table:table-cell>
                <table:table-cell table:style-name="cell_frame_all" table:number-rows-spanned="1" table:number-columns-spanned="1">
                  <text:p text:style-name="table_al">Bij de uitoefening van de bevoegdheid wordt rekening gehouden met:</text:p>
                  <text:list text:style-name="id1-3-2-4-49-1-4-19-3-2">
                    <text:list-item text:style-override="id1-3-2-4-49-1-4-19-3-2-1">
                      <text:number>-</text:number>
                      <text:p text:style-name="table_al"> de budgetregeling (o.a. artikel 7);</text:p>
                    </text:list-item>
                    <text:list-item text:style-override="id1-3-2-4-49-1-4-19-3-2-2">
                      <text:number>-</text:number>
                      <text:p text:style-name="table_al"> het gemeentelijke inkoop- en aanbestedingsbeleid. </text:p>
                    </text:list-item>
                  </text:list>
                  <text:p text:style-name="table_al">Geen meldplicht voor inkooptrajecten &lt; € 10.000,-.</text:p>
                  <text:p text:style-name="table_al">Inkooptrajecten ≥ € 10.000 en &lt; € 50.000 voor leveringen, diensten en werken moeten worden gemeld bij inkoopservices en worden voorzien van een advies.</text:p>
                  <text:p text:style-name="table_al"/>
                  <text:p text:style-name="table_al">Indien de ondergemandateerde geen budgethouder is, dient voor het besluit eerst afstemming te hebben plaats gevonden met de budgethouder.</text:p>
                </table:table-cell>
              </table:table-row>
              <table:table-row table:style-name="row">
                <table:table-cell table:style-name="cell_frame_all" table:number-rows-spanned="1" table:number-columns-spanned="1">
                  <text:p text:style-name="table_al">
                    <text:span text:style-name="nadrukvet">Aanbestedingsplichtige rechtshandeling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verrichten van (rechts)handelingen inzake de uitvoering van het inkoop- en aanbestedingsbeleid, waaronder begrepen de inkoopstrategie, de offertevraag alsmede de voorgenomen en definitieve gunningsbeslissing. De bevoegdheid geldt tot een bedrag van € 50.000 exclusief BTW.</text:p>
                </table:table-cell>
                <table:table-cell table:style-name="cell_frame_all" table:number-rows-spanned="1" table:number-columns-spanned="1">
                  <text:list text:style-name="id1-3-2-4-49-1-4-21-2-1">
                    <text:list-item text:style-override="id1-3-2-4-49-1-4-21-2-1-1">
                      <text:number>■</text:number>
                      <text:p text:style-name="table_al">Senior werkvoorbereider</text:p>
                    </text:list-item>
                    <text:list-item text:style-override="id1-3-2-4-49-1-4-21-2-1-2">
                      <text:number>■</text:number>
                      <text:p text:style-name="table_al">Werkvoorbereider cultuur/civiel</text:p>
                    </text:list-item>
                    <text:list-item text:style-override="id1-3-2-4-49-1-4-21-2-1-3">
                      <text:number>■</text:number>
                      <text:p text:style-name="table_al">Senior uitvoering</text:p>
                    </text:list-item>
                  </text:list>
                </table:table-cell>
                <table:table-cell table:style-name="cell_frame_all" table:number-rows-spanned="1" table:number-columns-spanned="1">
                  <text:p text:style-name="table_al">Bij de uitoefening van de bevoegdheid wordt rekening gehouden met:</text:p>
                  <text:list text:style-name="id1-3-2-4-49-1-4-21-3-2">
                    <text:list-item text:style-override="id1-3-2-4-49-1-4-21-3-2-1">
                      <text:number>-</text:number>
                      <text:p text:style-name="table_al"> de budgetregeling (o.a. artikel 7);</text:p>
                    </text:list-item>
                    <text:list-item text:style-override="id1-3-2-4-49-1-4-21-3-2-2">
                      <text:number>-</text:number>
                      <text:p text:style-name="table_al"> het gemeentelijke inkoop- en aanbestedingsbeleid. </text:p>
                    </text:list-item>
                  </text:list>
                  <text:p text:style-name="table_al">Indien de gemandateerde geen budgethouder is, dient voor het besluit eerst afstemming te hebben plaats gevonden met de budgethouder.</text:p>
                </table:table-cell>
              </table:table-row>
              <table:table-row table:style-name="row">
                <table:table-cell table:style-name="cell_frame_all" table:number-rows-spanned="1" table:number-columns-spanned="1">
                  <text:p text:style-name="table_al">
                    <text:span text:style-name="nadrukvet">Algemene plaatselijke verordening (Apv)</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beslissen op aanvragen of meldingen voor een vergunning/ontheffing en het wijzigen, intrekken, weigeren van een vergunning/ontheffing als bedoeld in de volgende artikelen van de vigerende Algemene plaatselijke verordening :</text:p>
                  <text:p text:style-name="table_al">2:10 Plaatsen van voorwerpen op of aan de weg in strijd met de publieke functie ervan.</text:p>
                  <text:p text:style-name="table_al">2:11 Aanleggen, beschadigen en veranderen van een weg. Er is geen sprake van bevoegdheid wanneer tevens de Wabo van toepassing is.</text:p>
                  <text:p text:style-name="table_al">5:18 Het innemen van een standplaats.</text:p>
                </table:table-cell>
                <table:table-cell table:style-name="cell_frame_all" table:number-rows-spanned="1" table:number-columns-spanned="1">
                  <text:list text:style-name="id1-3-2-4-49-1-4-23-2-1">
                    <text:list-item text:style-override="id1-3-2-4-49-1-4-23-2-1-1">
                      <text:number>■</text:number>
                      <text:p text:style-name="table_al">Senior werkvoorbereider</text:p>
                    </text:list-item>
                    <text:list-item text:style-override="id1-3-2-4-49-1-4-23-2-1-2">
                      <text:number>■</text:number>
                      <text:p text:style-name="table_al">Werkvoorbereider cultuur/civiel</text:p>
                    </text:list-item>
                    <text:list-item text:style-override="id1-3-2-4-49-1-4-23-2-1-3">
                      <text:number>■</text:number>
                      <text:p text:style-name="table_al">Toezichthouder kabels en leidingen</text:p>
                    </text:list-item>
                    <text:list-item text:style-override="id1-3-2-4-49-1-4-23-2-1-4">
                      <text:number>■</text:number>
                      <text:p text:style-name="table_al">Administratief medewerke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Telecommunicatiewet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Nemen van besluiten krachtens de Telecommunicatiewet en de daarop gebaseerde regelingen en besluiten inzake het aanleggen, in stand houden, verplaatsen en opruimen van kabels. </text:p>
                </table:table-cell>
                <table:table-cell table:style-name="cell_frame_all" table:number-rows-spanned="1" table:number-columns-spanned="1">
                  <text:list text:style-name="id1-3-2-4-49-1-4-25-2-1">
                    <text:list-item text:style-override="id1-3-2-4-49-1-4-25-2-1-1">
                      <text:number>■</text:number>
                      <text:p text:style-name="table_al">Senior werkvoorbereider</text:p>
                    </text:list-item>
                    <text:list-item text:style-override="id1-3-2-4-49-1-4-25-2-1-2">
                      <text:number>■</text:number>
                      <text:p text:style-name="table_al">Werkvoorbereider cultuur/civiel</text:p>
                    </text:list-item>
                    <text:list-item text:style-override="id1-3-2-4-49-1-4-25-2-1-3">
                      <text:number>■</text:number>
                      <text:p text:style-name="table_al">Toezichthouder kabels en leidingen </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OGN 2021</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beslissen op aanvragen, meldingen voor een toestemming tot de aanleg, het houden, het onderhoud, vervangen, verleggen en/of verwijderen van kabels en/of leidingen alsmede het aanhouden, wijzigen, intrekken of weigeren van een toestemming<text:span text:style-name="nadrukvet"><text:span text:style-name="nadrukcur">.</text:span></text:span></text:p>
                </table:table-cell>
                <table:table-cell table:style-name="cell_frame_all" table:number-rows-spanned="1" table:number-columns-spanned="1">
                  <text:list text:style-name="id1-3-2-4-49-1-4-27-2-1">
                    <text:list-item text:style-override="id1-3-2-4-49-1-4-27-2-1-1">
                      <text:number>■</text:number>
                      <text:p text:style-name="table_al">Senior werkvoorbereider</text:p>
                    </text:list-item>
                    <text:list-item text:style-override="id1-3-2-4-49-1-4-27-2-1-2">
                      <text:number>■</text:number>
                      <text:p text:style-name="table_al">Werkvoorbereider cultuur/civiel</text:p>
                    </text:list-item>
                    <text:list-item text:style-override="id1-3-2-4-49-1-4-27-2-1-3">
                      <text:number>■</text:number>
                      <text:p text:style-name="table_al">Toezichthouder kabels en leidingen</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eheerverordening algemene begraafplaatsen (Bab)</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beslissen op aanvragen voor een vergunning als bedoeld in de navolgende artikelen van de vigerende Beheerverordening algemene begraafplaatsen: </text:p>
                  <text:list text:style-name="id1-3-2-4-49-1-4-29-1-2">
                    <text:list-item text:style-override="id1-3-2-4-49-1-4-29-1-2-1">
                      <text:number>-</text:number>
                      <text:p text:style-name="table_al">het aanbrengen van een keldergraf (artikel 19 Bab);</text:p>
                    </text:list-item>
                    <text:list-item text:style-override="id1-3-2-4-49-1-4-29-1-2-2">
                      <text:number>-</text:number>
                      <text:p text:style-name="table_al">het hebben van een grafbedekking (artikel 23 Bab).</text:p>
                    </text:list-item>
                  </text:list>
                </table:table-cell>
                <table:table-cell table:style-name="cell_frame_all" table:number-rows-spanned="1" table:number-columns-spanned="1">
                  <text:list text:style-name="id1-3-2-4-49-1-4-29-2-1">
                    <text:list-item text:style-override="id1-3-2-4-49-1-4-29-2-1-1">
                      <text:number>■</text:number>
                      <text:p text:style-name="table_al">Senior medewerker uitvoering </text:p>
                    </text:list-item>
                    <text:list-item text:style-override="id1-3-2-4-49-1-4-29-2-1-2">
                      <text:number>■</text:number>
                      <text:p text:style-name="table_al">Wijkopzichte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esluit administratieve bepalingen inzake het wegverkeer (</text:span>
                    <text:span text:style-name="nadrukvet">BABW)</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nemen van tijdelijke verkeersmaatregelen zoals bedoeld in artikel 34 van het besluit administratieve bepalingen inzake het wegverkeer (BABW), zonder dat er sprake is van het nemen van een verkeersbesluit.</text:p>
                </table:table-cell>
                <table:table-cell table:style-name="cell_frame_all" table:number-rows-spanned="1" table:number-columns-spanned="1">
                  <text:list text:style-name="id1-3-2-4-49-1-4-31-2-1">
                    <text:list-item text:style-override="id1-3-2-4-49-1-4-31-2-1-1">
                      <text:number>■</text:number>
                      <text:p text:style-name="table_al">Senior werkvoorbereider</text:p>
                    </text:list-item>
                    <text:list-item text:style-override="id1-3-2-4-49-1-4-31-2-1-2">
                      <text:number>■</text:number>
                      <text:p text:style-name="table_al">Werkvoorbereider cultuur/civiel </text:p>
                    </text:list-item>
                    <text:list-item text:style-override="id1-3-2-4-49-1-4-31-2-1-3">
                      <text:number>■</text:number>
                      <text:p text:style-name="table_al">Toezichthouder cultuur/civiel</text:p>
                    </text:list-item>
                    <text:list-item text:style-override="id1-3-2-4-49-1-4-31-2-1-4">
                      <text:number>■</text:number>
                      <text:p text:style-name="table_al">Wijkopzichter</text:p>
                    </text:list-item>
                  </text:list>
                  <text:list text:style-name="id1-3-2-4-49-1-4-31-2-2">
                    <text:list-item text:style-override="id1-3-2-4-49-1-4-31-2-2-1">
                      <text:number>■</text:number>
                      <text:p text:style-name="table_al">Senior medewerker uitvoering</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lgemeen Wijkbeheer</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vertegenwoordigen van de gemeente bij de aanvraag van een kapvergunning.</text:p>
                </table:table-cell>
                <table:table-cell table:style-name="cell_frame_all" table:number-rows-spanned="1" table:number-columns-spanned="1">
                  <text:list text:style-name="id1-3-2-4-49-1-4-33-2-1">
                    <text:list-item text:style-override="id1-3-2-4-49-1-4-33-2-1-1">
                      <text:number>■</text:number>
                      <text:p text:style-name="table_al">Senior werkvoorbereider</text:p>
                    </text:list-item>
                    <text:list-item text:style-override="id1-3-2-4-49-1-4-33-2-1-2">
                      <text:number>■</text:number>
                      <text:p text:style-name="table_al">Werkvoorbereider cultuur/civiel </text:p>
                    </text:list-item>
                    <text:list-item text:style-override="id1-3-2-4-49-1-4-33-2-1-3">
                      <text:number>■</text:number>
                      <text:p text:style-name="table_al">Directievoerder</text:p>
                    </text:list-item>
                    <text:list-item text:style-override="id1-3-2-4-49-1-4-33-2-1-4">
                      <text:number>■</text:number>
                      <text:p text:style-name="table_al">Assistent- werkvoorbereider/toezichthouder</text:p>
                    </text:list-item>
                    <text:list-item text:style-override="id1-3-2-4-49-1-4-33-2-1-5">
                      <text:number>■</text:number>
                      <text:p text:style-name="table_al">Toezichthouder cultuur/civiel</text:p>
                    </text:list-item>
                    <text:list-item text:style-override="id1-3-2-4-49-1-4-33-2-1-6">
                      <text:number>■</text:number>
                      <text:p text:style-name="table_al">Senior medewerker uitvoering</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geven van toestemming en opdracht tot het direct vellen van bomen of houtopstanden indien sprake is van grote gevaarzetting of vergelijkbaar spoedeisend belang van openbare orde of veiligheid.</text:p>
                </table:table-cell>
                <table:table-cell table:style-name="cell_frame_all" table:number-rows-spanned="1" table:number-columns-spanned="1">
                  <text:list text:style-name="id1-3-2-4-49-1-4-34-2-1">
                    <text:list-item text:style-override="id1-3-2-4-49-1-4-34-2-1-1">
                      <text:number>■</text:number>
                      <text:p text:style-name="table_al">Senior werkvoorbereider</text:p>
                    </text:list-item>
                    <text:list-item text:style-override="id1-3-2-4-49-1-4-34-2-1-2">
                      <text:number>■</text:number>
                      <text:p text:style-name="table_al">Senior medewerker uitvoering</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nemen van besluiten zoals bedoeld in artikel 5:31 Awb, indien bij werkzaamheden in of op openbare gronden de verkeersveiligheid in het geding is, een gevaarzetting voor publiek of omgeving ontstaat dan wel zonder instemmingsbesluit/ bevestiging/overeenstemming/vergunning of niet conform de gestelde voorwaarden/voorschriften wordt gewerkt.</text:p>
                </table:table-cell>
                <table:table-cell table:style-name="cell_frame_all" table:number-rows-spanned="1" table:number-columns-spanned="1">
                  <text:list text:style-name="id1-3-2-4-49-1-4-35-2-1">
                    <text:list-item text:style-override="id1-3-2-4-49-1-4-35-2-1-1">
                      <text:number>■</text:number>
                      <text:p text:style-name="table_al">Senior werkvoorbereider</text:p>
                    </text:list-item>
                    <text:list-item text:style-override="id1-3-2-4-49-1-4-35-2-1-2">
                      <text:number>■</text:number>
                      <text:p text:style-name="table_al">Werkvoorbereider cultuur/civiel </text:p>
                    </text:list-item>
                    <text:list-item text:style-override="id1-3-2-4-49-1-4-35-2-1-3">
                      <text:number>■</text:number>
                      <text:p text:style-name="table_al">Directievoerder</text:p>
                    </text:list-item>
                    <text:list-item text:style-override="id1-3-2-4-49-1-4-35-2-1-4">
                      <text:number>■</text:number>
                      <text:p text:style-name="table_al">Assistent- werkvoorbereider/toezichthouder</text:p>
                    </text:list-item>
                    <text:list-item text:style-override="id1-3-2-4-49-1-4-35-2-1-5">
                      <text:number>■</text:number>
                      <text:p text:style-name="table_al">Toezichthouder cultuur/civiel</text:p>
                    </text:list-item>
                    <text:list-item text:style-override="id1-3-2-4-49-1-4-35-2-1-6">
                      <text:number>■</text:number>
                      <text:p text:style-name="table_al">Toezichthouder kabels en leidingen</text:p>
                    </text:list-item>
                    <text:list-item text:style-override="id1-3-2-4-49-1-4-35-2-1-7">
                      <text:number>■</text:number>
                      <text:p text:style-name="table_al">Senior medewerker uitvoering</text:p>
                    </text:list-item>
                    <text:list-item text:style-override="id1-3-2-4-49-1-4-35-2-1-8">
                      <text:number>■</text:number>
                      <text:p text:style-name="table_al">Wijkopzichter</text:p>
                    </text:list-item>
                    <text:list-item text:style-override="id1-3-2-4-49-1-4-35-2-1-9">
                      <text:number>■</text:number>
                      <text:p text:style-name="table_al">Assistent wijkopzichter algemeen</text:p>
                    </text:list-item>
                  </text:list>
                </table:table-cell>
                <table:table-cell table:style-name="cell_frame_all" table:number-rows-spanned="1" table:number-columns-spanned="1"/>
              </table:table-row>
            </table:table>
            <text:p text:style-name="table_bottom"/>
          </text:section>
          <text:p text:style-name="al"/>
          <text:section text:name="table_id1-3-2-4-51" text:style-name="table">
            <text:p text:style-name="table_top"/>
            <table:table table:style-name="tgroup">
              <table:table-column table:style-name="id1-3-2-4-51-1-1"/>
              <table:table-column table:style-name="id1-3-2-4-51-1-2"/>
              <table:table-column table:style-name="id1-3-2-4-51-1-3"/>
              <table:table-row table:style-name="row">
                <table:table-cell table:style-name="cell_frame_all" table:number-rows-spanned="1" table:number-columns-spanned="1">
                  <text:p text:style-name="table_al">
                    <text:span text:style-name="nadrukvet">Team Toezicht en Handhav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lgemene handhavingsbevoegdhed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besluiten op een verzoek tot handhaving, dan wel het ambtshalve handhaven, aangaande de wet- en regelgeving waarmee het team qua taken en bevoegdheden is belast.</text:p>
                </table:table-cell>
                <table:table-cell table:style-name="cell_frame_all" table:number-rows-spanned="1" table:number-columns-spanned="1">
                  <text:list text:style-name="id1-3-2-4-51-1-4-3-2-1">
                    <text:list-item text:style-override="id1-3-2-4-51-1-4-3-2-1-1">
                      <text:number>■</text:number>
                      <text:p text:style-name="table_al">Coördinator unit WABO/juridisch</text:p>
                    </text:list-item>
                    <text:list-item text:style-override="id1-3-2-4-51-1-4-3-2-1-2">
                      <text:number>■</text:number>
                      <text:p text:style-name="table_al">Procesadviseur/ Regisseur Handhaving</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geheel of gedeeltelijk intrekken van een vergunning of ontheffing bij constatering van een overtreding van de wet- en regelgeving waarmee het team qua taken en bevoegdheden is belast.</text:p>
                </table:table-cell>
                <table:table-cell table:style-name="cell_frame_all" table:number-rows-spanned="1" table:number-columns-spanned="1">
                  <text:list text:style-name="id1-3-2-4-51-1-4-4-2-1">
                    <text:list-item text:style-override="id1-3-2-4-51-1-4-4-2-1-1">
                      <text:number>■</text:number>
                      <text:p text:style-name="table_al">Coördinator unit WABO/juridisch</text:p>
                    </text:list-item>
                    <text:list-item text:style-override="id1-3-2-4-51-1-4-4-2-1-2">
                      <text:number>■</text:number>
                      <text:p text:style-name="table_al">Procesadviseur/ Regisseur Handhaving</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geheel of gedeeltelijk intrekken van een binnen het team genomen handhavingsbesluit.</text:p>
                </table:table-cell>
                <table:table-cell table:style-name="cell_frame_all" table:number-rows-spanned="1" table:number-columns-spanned="1">
                  <text:list text:style-name="id1-3-2-4-51-1-4-5-2-1">
                    <text:list-item text:style-override="id1-3-2-4-51-1-4-5-2-1-1">
                      <text:number>■</text:number>
                      <text:p text:style-name="table_al">Coördinator unit WABO/juridisch</text:p>
                    </text:list-item>
                    <text:list-item text:style-override="id1-3-2-4-51-1-4-5-2-1-2">
                      <text:number>■</text:number>
                      <text:p text:style-name="table_al">Procesadviseur/ Regisseur Handhaving</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beslissen op aansprakelijkstellingen voor zover de kosten worden gedekt door de verzekeraar.</text:p>
                </table:table-cell>
                <table:table-cell table:style-name="cell_frame_all" table:number-rows-spanned="1" table:number-columns-spanned="1">
                  <text:list text:style-name="id1-3-2-4-51-1-4-6-2-1">
                    <text:list-item text:style-override="id1-3-2-4-51-1-4-6-2-1-1">
                      <text:number>■</text:number>
                      <text:p text:style-name="table_al">Procesadviseur/ Regisseur Handhaving</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in- of extern verlenen van een machtiging ter vertegenwoordiging van (een bestuursorgaan van) de gemeente in procedures.</text:p>
                </table:table-cell>
                <table:table-cell table:style-name="cell_frame_all" table:number-rows-spanned="1" table:number-columns-spanned="1">
                  <text:list text:style-name="id1-3-2-4-51-1-4-7-2-1">
                    <text:list-item text:style-override="id1-3-2-4-51-1-4-7-2-1-1">
                      <text:number>■</text:number>
                      <text:p text:style-name="table_al">Procesadviseur/ Regisseur Handhaving</text:p>
                    </text:list-item>
                  </text:list>
                </table:table-cell>
                <table:table-cell table:style-name="cell_frame_all" table:number-rows-spanned="1" table:number-columns-spanned="1">
                  <text:p text:style-name="table_al">De teammanager wordt vooraf geïnformeerd</text:p>
                </table:table-cell>
              </table:table-row>
              <table:table-row table:style-name="row">
                <table:table-cell table:style-name="cell_frame_all" table:number-rows-spanned="1" table:number-columns-spanned="1">
                  <text:p text:style-name="table_al">
                    <text:span text:style-name="nadrukvet">Niet aanbestedingsplichtige privaatrechtelijke rechtshandeling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besluiten tot het aangaan en ondertekenen van privaatrechtelijke rechtshandelingen, waaronder het sluiten van overeenkomsten en/of het geven van opdrachten. De bevoegdheid geldt tot een bedrag van € 50.000,- exclusief BTW. </text:p>
                </table:table-cell>
                <table:table-cell table:style-name="cell_frame_all" table:number-rows-spanned="1" table:number-columns-spanned="1">
                  <text:list text:style-name="id1-3-2-4-51-1-4-9-2-1">
                    <text:list-item text:style-override="id1-3-2-4-51-1-4-9-2-1-1">
                      <text:number>■</text:number>
                      <text:p text:style-name="table_al">Coördinator unit WABO/Juridisch</text:p>
                    </text:list-item>
                    <text:list-item text:style-override="id1-3-2-4-51-1-4-9-2-1-2">
                      <text:number>■</text:number>
                      <text:p text:style-name="table_al">Procesadviseur/ Regisseur Handhaving</text:p>
                    </text:list-item>
                  </text:list>
                </table:table-cell>
                <table:table-cell table:style-name="cell_frame_all" table:number-rows-spanned="1" table:number-columns-spanned="1">
                  <text:p text:style-name="table_al">Bij de uitoefening van de bevoegdheid wordt rekening gehouden met:</text:p>
                  <text:list text:style-name="id1-3-2-4-51-1-4-9-3-2">
                    <text:list-item text:style-override="id1-3-2-4-51-1-4-9-3-2-1">
                      <text:number>-</text:number>
                      <text:p text:style-name="table_al"> de budgetregeling (o.a. artikel 7);</text:p>
                    </text:list-item>
                    <text:list-item text:style-override="id1-3-2-4-51-1-4-9-3-2-2">
                      <text:number>-</text:number>
                      <text:p text:style-name="table_al"> het gemeentelijke inkoop- en aanbestedingsbeleid. </text:p>
                    </text:list-item>
                  </text:list>
                  <text:p text:style-name="table_al">Geen meldplicht voor inkooptrajecten &lt; € 10.000,-.</text:p>
                  <text:p text:style-name="table_al">Inkooptrajecten ≥ € 10.000 en &lt; € 50.000 voor leveringen, diensten en werken moeten worden gemeld bij inkoopservices en worden voorzien van een advies.</text:p>
                  <text:p text:style-name="table_al"/>
                  <text:p text:style-name="table_al">Indien de gemandateerde geen budgethouder is, dient voor het besluit eerst afstemming te hebben plaats gevonden met de budgethouder.</text:p>
                </table:table-cell>
              </table:table-row>
              <table:table-row table:style-name="row">
                <table:table-cell table:style-name="cell_frame_all" table:number-rows-spanned="1" table:number-columns-spanned="1">
                  <text:p text:style-name="table_al">
                    <text:span text:style-name="nadrukvet">Aanbestedingsplichtige rechtshandeling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verrichten van (rechts)handelingen inzake de uitvoering van het inkoop- en aanbestedingsbeleid, waaronder begrepen de inkoopstrategie, de offertevraag alsmede de voorgenomen en definitieve gunningsbeslissing. De bevoegdheid geldt tot een bedrag van € 50.000,-- exclusief BTW.</text:p>
                </table:table-cell>
                <table:table-cell table:style-name="cell_frame_all" table:number-rows-spanned="1" table:number-columns-spanned="1">
                  <text:list text:style-name="id1-3-2-4-51-1-4-11-2-1">
                    <text:list-item text:style-override="id1-3-2-4-51-1-4-11-2-1-1">
                      <text:number>■</text:number>
                      <text:p text:style-name="table_al">Coördinator unit WABO/Juridisch</text:p>
                    </text:list-item>
                    <text:list-item text:style-override="id1-3-2-4-51-1-4-11-2-1-2">
                      <text:number>■</text:number>
                      <text:p text:style-name="table_al">Procesadviseur/ Regisseur Handhaving</text:p>
                    </text:list-item>
                  </text:list>
                </table:table-cell>
                <table:table-cell table:style-name="cell_frame_all" table:number-rows-spanned="1" table:number-columns-spanned="1">
                  <text:p text:style-name="table_al">Bij de uitoefening van de bevoegdheid wordt rekening gehouden met:</text:p>
                  <text:list text:style-name="id1-3-2-4-51-1-4-11-3-2">
                    <text:list-item text:style-override="id1-3-2-4-51-1-4-11-3-2-1">
                      <text:number>-</text:number>
                      <text:p text:style-name="table_al"> de budgetregeling (o.a. artikel 7);</text:p>
                    </text:list-item>
                    <text:list-item text:style-override="id1-3-2-4-51-1-4-11-3-2-2">
                      <text:number>-</text:number>
                      <text:p text:style-name="table_al"> het gemeentelijke inkoop- en aanbestedingsbeleid. </text:p>
                    </text:list-item>
                  </text:list>
                  <text:p text:style-name="table_al">Indien de gemandateerde geen budgethouder is, dient voor het besluit eerst afstemming te hebben plaats gevonden met de budgethouder.</text:p>
                </table:table-cell>
              </table:table-row>
              <table:table-row table:style-name="row">
                <table:table-cell table:style-name="cell_frame_all" table:number-rows-spanned="1" table:number-columns-spanned="1">
                  <text:p text:style-name="table_al">
                    <text:span text:style-name="nadrukvet">Gemeentewe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Eerste aanschrijving ter beëindiging van een overtreding (artikel 125 van de Gemeentewet).</text:p>
                </table:table-cell>
                <table:table-cell table:style-name="cell_frame_all" table:number-rows-spanned="1" table:number-columns-spanned="1">
                  <text:list text:style-name="id1-3-2-4-51-1-4-13-2-1">
                    <text:list-item text:style-override="id1-3-2-4-51-1-4-13-2-1-1">
                      <text:number>■</text:number>
                      <text:p text:style-name="table_al">Coördinator unit WABO/juridisch</text:p>
                    </text:list-item>
                    <text:list-item text:style-override="id1-3-2-4-51-1-4-13-2-1-2">
                      <text:number>■</text:number>
                      <text:p text:style-name="table_al">Procesadviseur/ Regisseur Handhaving</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weede aanschrijving met vooraankondiging van sancties (artikel 125 van de Gemeentewet en hfdst. 5 Awb).</text:p>
                </table:table-cell>
                <table:table-cell table:style-name="cell_frame_all" table:number-rows-spanned="1" table:number-columns-spanned="1">
                  <text:list text:style-name="id1-3-2-4-51-1-4-14-2-1">
                    <text:list-item text:style-override="id1-3-2-4-51-1-4-14-2-1-1">
                      <text:number>■</text:number>
                      <text:p text:style-name="table_al">Coördinator unit WABO/juridisch</text:p>
                    </text:list-item>
                    <text:list-item text:style-override="id1-3-2-4-51-1-4-14-2-1-2">
                      <text:number>■</text:number>
                      <text:p text:style-name="table_al">Procesadviseur/ Regisseur Handhaving</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lgemene wet bestuursrecht (Awb)</text:span>
                  </text:p>
                </table:table-cell>
                <table:table-cell table:style-name="cell_frame_all" table:number-rows-spanned="1" table:number-columns-spanned="2">
                  <text:p text:style-name="table_al">In aanvulling op het organisatiebrede onderdeel Awb, omdat in dit team enkele medewerkers bevoegdheden hebben die in het organiatiebrede onderdeel alleen aan de coördinator zijn toegekend.</text:p>
                </table:table-cell>
              </table:table-row>
              <table:table-row table:style-name="row">
                <table:table-cell table:style-name="cell_frame_all" table:number-rows-spanned="1" table:number-columns-spanned="1">
                  <text:p text:style-name="table_al">Het weigeren van een gemachtigde (artikel 2:2 van de Awb).</text:p>
                </table:table-cell>
                <table:table-cell table:style-name="cell_frame_all" table:number-rows-spanned="1" table:number-columns-spanned="1">
                  <text:list text:style-name="id1-3-2-4-51-1-4-17-2-1">
                    <text:list-item text:style-override="id1-3-2-4-51-1-4-17-2-1-1">
                      <text:number>■</text:number>
                      <text:p text:style-name="table_al">Procesadviseur/ Regisseur Handhaving</text:p>
                    </text:list-item>
                  </text:list>
                </table:table-cell>
                <table:table-cell table:style-name="cell_frame_all" table:number-rows-spanned="1" table:number-columns-spanned="1">
                  <text:p text:style-name="table_al">Na afstemming met de Teammanager</text:p>
                </table:table-cell>
              </table:table-row>
              <table:table-row table:style-name="row">
                <table:table-cell table:style-name="cell_frame_all" table:number-rows-spanned="1" table:number-columns-spanned="1">
                  <text:p text:style-name="table_al">Alle bevoegdheden op grond van titel 4.4 inzake bestuurlijke geldschulden van de Awb.</text:p>
                </table:table-cell>
                <table:table-cell table:style-name="cell_frame_all" table:number-rows-spanned="1" table:number-columns-spanned="1">
                  <text:list text:style-name="id1-3-2-4-51-1-4-18-2-1">
                    <text:list-item text:style-override="id1-3-2-4-51-1-4-18-2-1-1">
                      <text:number>■</text:number>
                      <text:p text:style-name="table_al">Procesadviseur/ Regisseur Handhaving</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bieden van een gelegenheid tot het herstellen van een verzuim en het besluiten tot het niet-ontvankelijk verklaren van een bezwaar bij gebrek aan een herstel (artikel 6:6 van de Awb).</text:p>
                </table:table-cell>
                <table:table-cell table:style-name="cell_frame_all" table:number-rows-spanned="1" table:number-columns-spanned="1">
                  <text:list text:style-name="id1-3-2-4-51-1-4-19-2-1">
                    <text:list-item text:style-override="id1-3-2-4-51-1-4-19-2-1-1">
                      <text:number>■</text:number>
                      <text:p text:style-name="table_al">Procesadviseur/ Regisseur Handhaving </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besluiten tot oplegging van een (preventieve) last onder bestuursdwang, van een (preventieve) last onder dwangsom of bestuurlijke boete.</text:p>
                </table:table-cell>
                <table:table-cell table:style-name="cell_frame_all" table:number-rows-spanned="1" table:number-columns-spanned="1">
                  <text:list text:style-name="id1-3-2-4-51-1-4-20-2-1">
                    <text:list-item text:style-override="id1-3-2-4-51-1-4-20-2-1-1">
                      <text:number>■</text:number>
                      <text:p text:style-name="table_al">Coördinator unit WABO/juridisch</text:p>
                    </text:list-item>
                    <text:list-item text:style-override="id1-3-2-4-51-1-4-20-2-1-2">
                      <text:number>■</text:number>
                      <text:p text:style-name="table_al">Procesadviseur/ Regisseur Handhaving</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besluiten tot kostenverhaal van bestuursdwang, zoals bedoeld in artikel 5:25 van de Awb.</text:p>
                </table:table-cell>
                <table:table-cell table:style-name="cell_frame_all" table:number-rows-spanned="1" table:number-columns-spanned="1">
                  <text:list text:style-name="id1-3-2-4-51-1-4-21-2-1">
                    <text:list-item text:style-override="id1-3-2-4-51-1-4-21-2-1-1">
                      <text:number>■</text:number>
                      <text:p text:style-name="table_al">Coördinator unit WABO/juridisch</text:p>
                    </text:list-item>
                    <text:list-item text:style-override="id1-3-2-4-51-1-4-21-2-1-2">
                      <text:number>■</text:number>
                      <text:p text:style-name="table_al">Procesadviseur/ Regisseur Handhaving</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op grond van artikel 5:29, tweede lid, van de Awb doen opmaken en verstrekken van een proces-verbaal inzake het meevoeren en opslaan van zaken. </text:p>
                </table:table-cell>
                <table:table-cell table:style-name="cell_frame_all" table:number-rows-spanned="1" table:number-columns-spanned="1">
                  <text:list text:style-name="id1-3-2-4-51-1-4-22-2-1">
                    <text:list-item text:style-override="id1-3-2-4-51-1-4-22-2-1-1">
                      <text:number>■</text:number>
                      <text:p text:style-name="table_al">Coördinator unit BOA</text:p>
                    </text:list-item>
                    <text:list-item text:style-override="id1-3-2-4-51-1-4-22-2-1-2">
                      <text:number>■</text:number>
                      <text:p text:style-name="table_al">Coördinator unit WABO/juridisch</text:p>
                    </text:list-item>
                    <text:list-item text:style-override="id1-3-2-4-51-1-4-22-2-1-3">
                      <text:number>■</text:number>
                      <text:p text:style-name="table_al">Procesadviseur/ regisseur Handhaving</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besluiten tot toepassen van spoedeisende bestuursdwang op grond van artikel 125 Gemeentewet in verbinding met artikel 5:31, eerste dan wel tweede lid, van de Awb.</text:p>
                </table:table-cell>
                <table:table-cell table:style-name="cell_frame_all" table:number-rows-spanned="1" table:number-columns-spanned="1">
                  <text:list text:style-name="id1-3-2-4-51-1-4-23-2-1">
                    <text:list-item text:style-override="id1-3-2-4-51-1-4-23-2-1-1">
                      <text:number>■</text:number>
                      <text:p text:style-name="table_al">Coördinator unit BOA /</text:p>
                    </text:list-item>
                    <text:list-item text:style-override="id1-3-2-4-51-1-4-23-2-1-2">
                      <text:number>■</text:number>
                      <text:p text:style-name="table_al">Coördinator unit WABO/juridisch</text:p>
                    </text:list-item>
                    <text:list-item text:style-override="id1-3-2-4-51-1-4-23-2-1-3">
                      <text:number>■</text:number>
                      <text:p text:style-name="table_al">Procesadviseur/ regisseur Handhaving</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opschorten voor een bepaalde termijn van de begunstigingstermijn van een last onder dwangsom, zoals bedoeld in artikel 5:32a in verbinding met artikel 5:34, eerste lid, van de Awb.</text:p>
                </table:table-cell>
                <table:table-cell table:style-name="cell_frame_all" table:number-rows-spanned="1" table:number-columns-spanned="1">
                  <text:list text:style-name="id1-3-2-4-51-1-4-24-2-1">
                    <text:list-item text:style-override="id1-3-2-4-51-1-4-24-2-1-1">
                      <text:number>■</text:number>
                      <text:p text:style-name="table_al">Coördinator unit WABO/juridisch</text:p>
                    </text:list-item>
                    <text:list-item text:style-override="id1-3-2-4-51-1-4-24-2-1-2">
                      <text:number>■</text:number>
                      <text:p text:style-name="table_al">Procesadviseur/ regisseur Handhaving</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besluiten op een verzoek omtrent de invordering van een dwangsom als bedoeld in artikel 5:37, tweede lid, van de Awb.</text:p>
                </table:table-cell>
                <table:table-cell table:style-name="cell_frame_all" table:number-rows-spanned="1" table:number-columns-spanned="1">
                  <text:list text:style-name="id1-3-2-4-51-1-4-25-2-1">
                    <text:list-item text:style-override="id1-3-2-4-51-1-4-25-2-1-1">
                      <text:number>■</text:number>
                      <text:p text:style-name="table_al">Coördinator unit WABO/juridisch</text:p>
                    </text:list-item>
                    <text:list-item text:style-override="id1-3-2-4-51-1-4-25-2-1-2">
                      <text:number>■</text:number>
                      <text:p text:style-name="table_al">Procesadviseur/ regisseur Handhaving</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Wet openbaarheid bestuur (Wob)</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doorzenden van een Wob-verzoek aan een ander overheidsorgaan (artikel 4 van de Wob).</text:p>
                </table:table-cell>
                <table:table-cell table:style-name="cell_frame_all" table:number-rows-spanned="1" table:number-columns-spanned="1">
                  <text:list text:style-name="id1-3-2-4-51-1-4-27-2-1">
                    <text:list-item text:style-override="id1-3-2-4-51-1-4-27-2-1-1">
                      <text:number>■</text:number>
                      <text:p text:style-name="table_al">Procesadviseur/ regisseur Handhaving</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opschorten of verdagen van de beslistermijn van een Wob-verzoek (artikel 6, tweede en derde lid, van de Wob).</text:p>
                </table:table-cell>
                <table:table-cell table:style-name="cell_frame_all" table:number-rows-spanned="1" table:number-columns-spanned="1">
                  <text:list text:style-name="id1-3-2-4-51-1-4-28-2-1">
                    <text:list-item text:style-override="id1-3-2-4-51-1-4-28-2-1-1">
                      <text:number>■</text:number>
                      <text:p text:style-name="table_al">Procesadviseur/ regisseur Handhaving</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nemen van een beslissing op een Wob- verzoek (artikel 5 van de Wob).</text:p>
                </table:table-cell>
                <table:table-cell table:style-name="cell_frame_all" table:number-rows-spanned="1" table:number-columns-spanned="1">
                  <text:list text:style-name="id1-3-2-4-51-1-4-29-2-1">
                    <text:list-item text:style-override="id1-3-2-4-51-1-4-29-2-1-1">
                      <text:number>■</text:number>
                      <text:p text:style-name="table_al">Procesadviseur/ regisseur Handhaving</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Wet hergebruik overheidsinformatie</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doorzenden van een Who-verzoek aan een ander overheidsorgaan (artikel 4 van de Who).</text:p>
                </table:table-cell>
                <table:table-cell table:style-name="cell_frame_all" table:number-rows-spanned="1" table:number-columns-spanned="1">
                  <text:list text:style-name="id1-3-2-4-51-1-4-31-2-1">
                    <text:list-item text:style-override="id1-3-2-4-51-1-4-31-2-1-1">
                      <text:number>■</text:number>
                      <text:p text:style-name="table_al">Procesadviseur/ regisseur Handhaving</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opschorten of verdagen van de beslistermijn van een Who-verzoek (artikel 4, vijfde en zesde lid, van de Who).</text:p>
                </table:table-cell>
                <table:table-cell table:style-name="cell_frame_all" table:number-rows-spanned="1" table:number-columns-spanned="1">
                  <text:list text:style-name="id1-3-2-4-51-1-4-32-2-1">
                    <text:list-item text:style-override="id1-3-2-4-51-1-4-32-2-1-1">
                      <text:number>■</text:number>
                      <text:p text:style-name="table_al">Procesadviseur/ regisseur Handhaving</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beslissen op een verzoek tot hergebruik van overheidsinformatie (artikel 4 van de Who).</text:p>
                </table:table-cell>
                <table:table-cell table:style-name="cell_frame_all" table:number-rows-spanned="1" table:number-columns-spanned="1">
                  <text:list text:style-name="id1-3-2-4-51-1-4-33-2-1">
                    <text:list-item text:style-override="id1-3-2-4-51-1-4-33-2-1-1">
                      <text:number>■</text:number>
                      <text:p text:style-name="table_al">Procesadviseur/ regisseur Handhaving</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lgemene Verordening Gegevensbescherming (AV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besluiten op een verzoek van een betrokkene (Hoofdstuk 3 van de AVG).</text:p>
                </table:table-cell>
                <table:table-cell table:style-name="cell_frame_all" table:number-rows-spanned="1" table:number-columns-spanned="1">
                  <text:list text:style-name="id1-3-2-4-51-1-4-35-2-1">
                    <text:list-item text:style-override="id1-3-2-4-51-1-4-35-2-1-1">
                      <text:number>■</text:number>
                      <text:p text:style-name="table_al">Procesadviseur/ regisseur Handhaving</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Wegenverkeerswe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toepassen van artikel 170 van de Wegenverkeerswet 1994, zijnde het uitoefenen van bestuursdwang met betrekking tot het doen overbrengen en in bewaring stellen van een op de weg staand voertuig in de gevallen genoemd in dit artikel.</text:p>
                </table:table-cell>
                <table:table-cell table:style-name="cell_frame_all" table:number-rows-spanned="1" table:number-columns-spanned="1">
                  <text:list text:style-name="id1-3-2-4-51-1-4-37-2-1">
                    <text:list-item text:style-override="id1-3-2-4-51-1-4-37-2-1-1">
                      <text:number>■</text:number>
                      <text:p text:style-name="table_al">Coördinator unit BOA /</text:p>
                    </text:list-item>
                    <text:list-item text:style-override="id1-3-2-4-51-1-4-37-2-1-2">
                      <text:number>■</text:number>
                      <text:p text:style-name="table_al">Coördinator unit WABO/juridisch</text:p>
                    </text:list-item>
                    <text:list-item text:style-override="id1-3-2-4-51-1-4-37-2-1-3">
                      <text:number>■</text:number>
                      <text:p text:style-name="table_al">Procesadviseur/ regisseur Handhaving</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geven van een opdracht aan het bergingsbedrijf voor het wegslepen van voertuigen en het toezicht uitoefenen op het wegslepen van voertuigen, bij de uitoefening van de hierboven genoemde bevoegdheid.</text:p>
                </table:table-cell>
                <table:table-cell table:style-name="cell_frame_all" table:number-rows-spanned="1" table:number-columns-spanned="1">
                  <text:list text:style-name="id1-3-2-4-51-1-4-38-2-1">
                    <text:list-item text:style-override="id1-3-2-4-51-1-4-38-2-1-1">
                      <text:number>■</text:number>
                      <text:p text:style-name="table_al">Coördinator unit BOA /</text:p>
                    </text:list-item>
                    <text:list-item text:style-override="id1-3-2-4-51-1-4-38-2-1-2">
                      <text:number>■</text:number>
                      <text:p text:style-name="table_al">Coördinator unit WABO/juridisch</text:p>
                    </text:list-item>
                    <text:list-item text:style-override="id1-3-2-4-51-1-4-38-2-1-3">
                      <text:number>■</text:number>
                      <text:p text:style-name="table_al">Procesadviseur/ regisseur Handhaving</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lgemeen plaatselijke verordening (Apv)</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nemen van besluiten op grond van de APV en op basis van de daarop gebaseerde nadere regelgeving.</text:p>
                </table:table-cell>
                <table:table-cell table:style-name="cell_frame_all" table:number-rows-spanned="1" table:number-columns-spanned="1">
                  <text:list text:style-name="id1-3-2-4-51-1-4-40-2-1">
                    <text:list-item text:style-override="id1-3-2-4-51-1-4-40-2-1-1">
                      <text:number>■</text:number>
                      <text:p text:style-name="table_al">Coördinator unit BOA / </text:p>
                    </text:list-item>
                    <text:list-item text:style-override="id1-3-2-4-51-1-4-40-2-1-2">
                      <text:number>■</text:number>
                      <text:p text:style-name="table_al">Coördinator unit WABO/juridisch</text:p>
                    </text:list-item>
                    <text:list-item text:style-override="id1-3-2-4-51-1-4-40-2-1-3">
                      <text:number>■</text:number>
                      <text:p text:style-name="table_al">Procesadviseur/ regisseur Handhaving</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Wet algemene bepalingen omgevingsrecht (Wabo)</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nemen van besluiten op grond van de Wabo en op basis van de daarop gebaseerde nadere regelgeving.</text:p>
                </table:table-cell>
                <table:table-cell table:style-name="cell_frame_all" table:number-rows-spanned="1" table:number-columns-spanned="1">
                  <text:list text:style-name="id1-3-2-4-51-1-4-42-2-1">
                    <text:list-item text:style-override="id1-3-2-4-51-1-4-42-2-1-1">
                      <text:number>■</text:number>
                      <text:p text:style-name="table_al">Coördinator unit WABO/juridisch</text:p>
                    </text:list-item>
                    <text:list-item text:style-override="id1-3-2-4-51-1-4-42-2-1-2">
                      <text:number>■</text:number>
                      <text:p text:style-name="table_al">Procesadviseur/ regisseur Handhaving</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Woningwe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nemen van besluiten in het kader van de bestuursrechtelijke handhaving op grond van de Woningwet en op basis van de daarop gebaseerde nadere regelgeving.</text:p>
                </table:table-cell>
                <table:table-cell table:style-name="cell_frame_all" table:number-rows-spanned="1" table:number-columns-spanned="1">
                  <text:list text:style-name="id1-3-2-4-51-1-4-44-2-1">
                    <text:list-item text:style-override="id1-3-2-4-51-1-4-44-2-1-1">
                      <text:number>■</text:number>
                      <text:p text:style-name="table_al">Coördinator unit WABO/juridisch</text:p>
                    </text:list-item>
                    <text:list-item text:style-override="id1-3-2-4-51-1-4-44-2-1-2">
                      <text:number>■</text:number>
                      <text:p text:style-name="table_al">Procesadviseur/ regisseur Handhaving</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ouwbeslui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nemen van besluiten op grond van het Bouwbesluit en op basis van de daarop gebaseerde nadere regelgeving.</text:p>
                </table:table-cell>
                <table:table-cell table:style-name="cell_frame_all" table:number-rows-spanned="1" table:number-columns-spanned="1">
                  <text:list text:style-name="id1-3-2-4-51-1-4-46-2-1">
                    <text:list-item text:style-override="id1-3-2-4-51-1-4-46-2-1-1">
                      <text:number>■</text:number>
                      <text:p text:style-name="table_al">Coördinator unit WABO/juridisch</text:p>
                    </text:list-item>
                    <text:list-item text:style-override="id1-3-2-4-51-1-4-46-2-1-2">
                      <text:number>■</text:number>
                      <text:p text:style-name="table_al">Procesadviseur/ regisseur Handhaving</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esluit brandveilig gebruik en basishulpverlening overige plaats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nemen van besluiten op grond van het Besluit brandveilig gebruik en basishulpverlening overige plaatsen en op basis van de daarop gebaseerde nadere regelgeving.</text:p>
                </table:table-cell>
                <table:table-cell table:style-name="cell_frame_all" table:number-rows-spanned="1" table:number-columns-spanned="1">
                  <text:list text:style-name="id1-3-2-4-51-1-4-48-2-1">
                    <text:list-item text:style-override="id1-3-2-4-51-1-4-48-2-1-1">
                      <text:number>■</text:number>
                      <text:p text:style-name="table_al">Coördinator unit WABO/juridisch</text:p>
                    </text:list-item>
                    <text:list-item text:style-override="id1-3-2-4-51-1-4-48-2-1-2">
                      <text:number>■</text:number>
                      <text:p text:style-name="table_al">Procesadviseur/ regisseur Handhaving</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Drank- en Horecawe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nemen van besluiten, waaronder bestuurlijke boetes, op grond van de Drank- en Horecawet en op basis van de daarop gebaseerde nadere regelgeving.</text:p>
                </table:table-cell>
                <table:table-cell table:style-name="cell_frame_all" table:number-rows-spanned="1" table:number-columns-spanned="1">
                  <text:list text:style-name="id1-3-2-4-51-1-4-50-2-1">
                    <text:list-item text:style-override="id1-3-2-4-51-1-4-50-2-1-1">
                      <text:number>■</text:number>
                      <text:p text:style-name="table_al">Coördinator unit WABO/juridisch</text:p>
                    </text:list-item>
                    <text:list-item text:style-override="id1-3-2-4-51-1-4-50-2-1-2">
                      <text:number>■</text:number>
                      <text:p text:style-name="table_al">Procesadviseur/ regisseur Handhaving</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Speelautomatenverorden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nemen van besluiten op grond van de Speelautomatenverordening en op basis van de daarop gebaseerde nadere regelgeving.</text:p>
                </table:table-cell>
                <table:table-cell table:style-name="cell_frame_all" table:number-rows-spanned="1" table:number-columns-spanned="1">
                  <text:list text:style-name="id1-3-2-4-51-1-4-52-2-1">
                    <text:list-item text:style-override="id1-3-2-4-51-1-4-52-2-1-1">
                      <text:number>■</text:number>
                      <text:p text:style-name="table_al">Coördinator unit WABO/juridisch</text:p>
                    </text:list-item>
                    <text:list-item text:style-override="id1-3-2-4-51-1-4-52-2-1-2">
                      <text:number>■</text:number>
                      <text:p text:style-name="table_al">Procesadviseur/ regisseur Handhaving</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Wet op de kansspel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nemen van besluiten op grond van de Wet op de kansspelen en op basis van de daarop gebaseerde nadere regelgeving.</text:p>
                </table:table-cell>
                <table:table-cell table:style-name="cell_frame_all" table:number-rows-spanned="1" table:number-columns-spanned="1">
                  <text:list text:style-name="id1-3-2-4-51-1-4-54-2-1">
                    <text:list-item text:style-override="id1-3-2-4-51-1-4-54-2-1-1">
                      <text:number>■</text:number>
                      <text:p text:style-name="table_al">Coördinator unit WABO/juridisch</text:p>
                    </text:list-item>
                    <text:list-item text:style-override="id1-3-2-4-51-1-4-54-2-1-2">
                      <text:number>■</text:number>
                      <text:p text:style-name="table_al">Procesadviseur/ regisseur Handhaving</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Wet kinderopva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nemen van besluiten op grond van de Wet kinderopvang en op basis van de daarop gebaseerde nadere regelgeving.</text:p>
                </table:table-cell>
                <table:table-cell table:style-name="cell_frame_all" table:number-rows-spanned="1" table:number-columns-spanned="1">
                  <text:list text:style-name="id1-3-2-4-51-1-4-56-2-1">
                    <text:list-item text:style-override="id1-3-2-4-51-1-4-56-2-1-1">
                      <text:number>■</text:number>
                      <text:p text:style-name="table_al">Coördinator unit WABO/juridisch</text:p>
                    </text:list-item>
                    <text:list-item text:style-override="id1-3-2-4-51-1-4-56-2-1-2">
                      <text:number>■</text:number>
                      <text:p text:style-name="table_al">Procesadviseur/ regisseur Handhaving</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Wet milieubeheer</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nemen van besluiten op grond van de Wet milieubeheer en op basis van de daarop gebaseerde nadere regelgeving.</text:p>
                </table:table-cell>
                <table:table-cell table:style-name="cell_frame_all" table:number-rows-spanned="1" table:number-columns-spanned="1">
                  <text:list text:style-name="id1-3-2-4-51-1-4-58-2-1">
                    <text:list-item text:style-override="id1-3-2-4-51-1-4-58-2-1-1">
                      <text:number>■</text:number>
                      <text:p text:style-name="table_al">Coördinator unit WABO/juridisch</text:p>
                    </text:list-item>
                    <text:list-item text:style-override="id1-3-2-4-51-1-4-58-2-1-2">
                      <text:number>■</text:number>
                      <text:p text:style-name="table_al">Procesadviseur/ regisseur Handhaving</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ctiviteitenbesluit milieubeheer</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nemen van besluiten op grond van het Activiteitenbesluit milieubeheer en op basis van de daarop gebaseerde nadere regelgeving.</text:p>
                </table:table-cell>
                <table:table-cell table:style-name="cell_frame_all" table:number-rows-spanned="1" table:number-columns-spanned="1">
                  <text:list text:style-name="id1-3-2-4-51-1-4-60-2-1">
                    <text:list-item text:style-override="id1-3-2-4-51-1-4-60-2-1-1">
                      <text:number>■</text:number>
                      <text:p text:style-name="table_al">Coördinator unit WABO/juridisch</text:p>
                    </text:list-item>
                    <text:list-item text:style-override="id1-3-2-4-51-1-4-60-2-1-2">
                      <text:number>■</text:number>
                      <text:p text:style-name="table_al">Procesadviseur/ regisseur Handhaving</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Leegstandswe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nemen van besluiten op grond van de Leegstandswet en op basis van de daarop gebaseerde nadere regelgeving.</text:p>
                </table:table-cell>
                <table:table-cell table:style-name="cell_frame_all" table:number-rows-spanned="1" table:number-columns-spanned="1">
                  <text:list text:style-name="id1-3-2-4-51-1-4-62-2-1">
                    <text:list-item text:style-override="id1-3-2-4-51-1-4-62-2-1-1">
                      <text:number>■</text:number>
                      <text:p text:style-name="table_al">Coördinator unit WABO/juridisch</text:p>
                    </text:list-item>
                    <text:list-item text:style-override="id1-3-2-4-51-1-4-62-2-1-2">
                      <text:number>■</text:number>
                      <text:p text:style-name="table_al">Procesadviseur/ regisseur Handhaving</text:p>
                    </text:list-item>
                  </text:list>
                </table:table-cell>
                <table:table-cell table:style-name="cell_frame_all" table:number-rows-spanned="1" table:number-columns-spanned="1"/>
              </table:table-row>
            </table:table>
            <text:p text:style-name="table_bottom"/>
          </text:section>
          <text:p text:style-name="al"/>
          <text:section text:name="table_id1-3-2-4-53" text:style-name="table">
            <text:p text:style-name="table_top"/>
            <table:table table:style-name="tgroup">
              <table:table-column table:style-name="id1-3-2-4-53-1-1"/>
              <table:table-column table:style-name="id1-3-2-4-53-1-2"/>
              <table:table-column table:style-name="id1-3-2-4-53-1-3"/>
              <table:table-row table:style-name="row">
                <table:table-cell table:style-name="cell_frame_all" table:number-rows-spanned="1" table:number-columns-spanned="1">
                  <text:p text:style-name="table_al">
                    <text:span text:style-name="nadrukvet">Team Vergunningen en Parker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Niet aanbestedingsplichtige privaatrechtelijke rechtshandeling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besluiten tot het aangaan en ondertekenen van privaatrechtelijke rechtshandelingen, waaronder het sluiten van overeenkomsten en/of het geven van opdrachten. De bevoegdheid geldt tot een bedrag van € 5.000,- exclusief BTW.</text:p>
                </table:table-cell>
                <table:table-cell table:style-name="cell_frame_all" table:number-rows-spanned="1" table:number-columns-spanned="1">
                  <text:list text:style-name="id1-3-2-4-53-1-4-3-2-1">
                    <text:list-item text:style-override="id1-3-2-4-53-1-4-3-2-1-1">
                      <text:number>■</text:number>
                      <text:p text:style-name="table_al">Coördinator Omgevingsvergunning</text:p>
                    </text:list-item>
                  </text:list>
                </table:table-cell>
                <table:table-cell table:style-name="cell_frame_all" table:number-rows-spanned="1" table:number-columns-spanned="1">
                  <text:p text:style-name="table_al">Bij de uitoefening van de bevoegdheid wordt rekening gehouden met:</text:p>
                  <text:list text:style-name="id1-3-2-4-53-1-4-3-3-2">
                    <text:list-item text:style-override="id1-3-2-4-53-1-4-3-3-2-1">
                      <text:number>-</text:number>
                      <text:p text:style-name="table_al"> de budgetregeling (o.a. artikel 7);</text:p>
                    </text:list-item>
                    <text:list-item text:style-override="id1-3-2-4-53-1-4-3-3-2-2">
                      <text:number>-</text:number>
                      <text:p text:style-name="table_al"> het gemeentelijke inkoop- en aanbestedingsbeleid. </text:p>
                    </text:list-item>
                  </text:list>
                  <text:p text:style-name="table_al">Geen meldplicht voor inkooptrajecten &lt; € 10.000,-.</text:p>
                  <text:p text:style-name="table_al">Inkooptrajecten ≥ € 10.000 en &lt; € 50.000 voor leveringen, diensten en werken moeten worden gemeld bij inkoopservices en worden voorzien van een advies.</text:p>
                  <text:p text:style-name="table_al"/>
                  <text:p text:style-name="table_al">Indien de gemandateerde geen budgethouder is, dient voor het besluit eerst afstemming te hebben plaats gevonden met de budgethouder.</text:p>
                </table:table-cell>
              </table:table-row>
              <table:table-row table:style-name="row">
                <table:table-cell table:style-name="cell_frame_all" table:number-rows-spanned="1" table:number-columns-spanned="1">
                  <text:p text:style-name="table_al">
                    <text:span text:style-name="nadrukvet">Wet algemene bepalingen omgevingsrecht (Wabo)</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nemen van besluiten op grond van de Wabo en op basis van de daarop gebaseerde nadere regelgeving.</text:p>
                </table:table-cell>
                <table:table-cell table:style-name="cell_frame_all" table:number-rows-spanned="1" table:number-columns-spanned="1">
                  <text:list text:style-name="id1-3-2-4-53-1-4-5-2-1">
                    <text:list-item text:style-override="id1-3-2-4-53-1-4-5-2-1-1">
                      <text:number>■</text:number>
                      <text:p text:style-name="table_al">Coördinator Omgevingsvergunning</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uitbrengen van adviezen zoals bedoeld in artikel 2.26 van de Wabo in verbinding met artikel 6.1 van het Besluit omgevingsrecht.</text:p>
                </table:table-cell>
                <table:table-cell table:style-name="cell_frame_all" table:number-rows-spanned="1" table:number-columns-spanned="1">
                  <text:list text:style-name="id1-3-2-4-53-1-4-6-2-1">
                    <text:list-item text:style-override="id1-3-2-4-53-1-4-6-2-1-1">
                      <text:number>■</text:number>
                      <text:p text:style-name="table_al">Coördinator Omgevingsvergunning</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besluiten op eenvoudige vergunningaanvragen die vallen onder de snelserviceformule en niet afwijken van het bestemmingsplan en/of een advies ARK.</text:p>
                </table:table-cell>
                <table:table-cell table:style-name="cell_frame_all" table:number-rows-spanned="1" table:number-columns-spanned="1">
                  <text:list text:style-name="id1-3-2-4-53-1-4-7-2-1">
                    <text:list-item text:style-override="id1-3-2-4-53-1-4-7-2-1-1">
                      <text:number>■</text:number>
                      <text:p text:style-name="table_al">Coördinator Omgevingsvergunning</text:p>
                    </text:list-item>
                    <text:list-item text:style-override="id1-3-2-4-53-1-4-7-2-1-2">
                      <text:number>■</text:number>
                      <text:p text:style-name="table_al">Vergunningverlener 1</text:p>
                    </text:list-item>
                    <text:list-item text:style-override="id1-3-2-4-53-1-4-7-2-1-3">
                      <text:number>■</text:number>
                      <text:p text:style-name="table_al">Vergunningverlener 2</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Woningwe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nemen van besluiten op grond van de Woningwet en op basis van de daarop gebaseerde nadere regelgeving.</text:p>
                </table:table-cell>
                <table:table-cell table:style-name="cell_frame_all" table:number-rows-spanned="1" table:number-columns-spanned="1">
                  <text:list text:style-name="id1-3-2-4-53-1-4-9-2-1">
                    <text:list-item text:style-override="id1-3-2-4-53-1-4-9-2-1-1">
                      <text:number>■</text:number>
                      <text:p text:style-name="table_al">Coördinator Omgevingsvergunning</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lgemeen plaatselijke verordening (Apv)</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nemen van besluiten op grond van de Apv en op basis van de daarop gebaseerde nadere regelgeving.</text:p>
                </table:table-cell>
                <table:table-cell table:style-name="cell_frame_all" table:number-rows-spanned="1" table:number-columns-spanned="1">
                  <text:list text:style-name="id1-3-2-4-53-1-4-11-2-1">
                    <text:list-item text:style-override="id1-3-2-4-53-1-4-11-2-1-1">
                      <text:number>■</text:number>
                      <text:p text:style-name="table_al">Coördinator Omgevingsvergunning</text:p>
                    </text:list-item>
                    <text:list-item text:style-override="id1-3-2-4-53-1-4-11-2-1-2">
                      <text:number>■</text:number>
                      <text:p text:style-name="table_al">Eerste medewerker / Vergunningverlene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esluit brandveilig gebruik en basishulpverlening overige plaats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nemen van besluiten op grond het Besluit brandveilig gebruik en basishulpverlening overige plaatsen en op basis van de daarop gebaseerde nadere regelgeving.</text:p>
                </table:table-cell>
                <table:table-cell table:style-name="cell_frame_all" table:number-rows-spanned="1" table:number-columns-spanned="1">
                  <text:list text:style-name="id1-3-2-4-53-1-4-13-2-1">
                    <text:list-item text:style-override="id1-3-2-4-53-1-4-13-2-1-1">
                      <text:number>■</text:number>
                      <text:p text:style-name="table_al">Coördinator Omgevingsvergunning</text:p>
                    </text:list-item>
                    <text:list-item text:style-override="id1-3-2-4-53-1-4-13-2-1-2">
                      <text:number>■</text:number>
                      <text:p text:style-name="table_al">Eerste medewerker / Vergunningverlene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ouwbeslui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nemen van besluiten op grond van het Bouwbesluit en op basis van de daarop gebaseerde nadere regelgeving.</text:p>
                </table:table-cell>
                <table:table-cell table:style-name="cell_frame_all" table:number-rows-spanned="1" table:number-columns-spanned="1">
                  <text:list text:style-name="id1-3-2-4-53-1-4-15-2-1">
                    <text:list-item text:style-override="id1-3-2-4-53-1-4-15-2-1-1">
                      <text:number>■</text:number>
                      <text:p text:style-name="table_al">Coördinator Omgevingsvergunning</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Drank- en Horecawe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nemen van besluiten op grond van de Drank- en Horecawet en op basis van de daarop gebaseerde nadere regelgeving.</text:p>
                </table:table-cell>
                <table:table-cell table:style-name="cell_frame_all" table:number-rows-spanned="1" table:number-columns-spanned="1">
                  <text:list text:style-name="id1-3-2-4-53-1-4-17-2-1">
                    <text:list-item text:style-override="id1-3-2-4-53-1-4-17-2-1-1">
                      <text:number>■</text:number>
                      <text:p text:style-name="table_al">Coördinator Omgevingsvergunning</text:p>
                    </text:list-item>
                    <text:list-item text:style-override="id1-3-2-4-53-1-4-17-2-1-2">
                      <text:number>■</text:number>
                      <text:p text:style-name="table_al">Eerste medewerker / Vergunningverlene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Speelautomatenverorden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nemen van besluiten op grond van de Speelautomatenverordening en op basis van de daarop gebaseerde nadere regelgeving.</text:p>
                </table:table-cell>
                <table:table-cell table:style-name="cell_frame_all" table:number-rows-spanned="1" table:number-columns-spanned="1">
                  <text:list text:style-name="id1-3-2-4-53-1-4-19-2-1">
                    <text:list-item text:style-override="id1-3-2-4-53-1-4-19-2-1-1">
                      <text:number>■</text:number>
                      <text:p text:style-name="table_al">Coördinator Omgevingsvergunning</text:p>
                    </text:list-item>
                    <text:list-item text:style-override="id1-3-2-4-53-1-4-19-2-1-2">
                      <text:number>■</text:number>
                      <text:p text:style-name="table_al">Eerste medewerker / Vergunningverlene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Wet op de kansspel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nemen van besluiten op grond van de Wet op de kansspelen en op basis van de daarop gebaseerde nadere regelgeving.</text:p>
                </table:table-cell>
                <table:table-cell table:style-name="cell_frame_all" table:number-rows-spanned="1" table:number-columns-spanned="1">
                  <text:list text:style-name="id1-3-2-4-53-1-4-21-2-1">
                    <text:list-item text:style-override="id1-3-2-4-53-1-4-21-2-1-1">
                      <text:number>■</text:number>
                      <text:p text:style-name="table_al">Coördinator Omgevingsvergunning</text:p>
                    </text:list-item>
                    <text:list-item text:style-override="id1-3-2-4-53-1-4-21-2-1-2">
                      <text:number>■</text:number>
                      <text:p text:style-name="table_al">Eerste medewerker / Vergunningverlene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esluit administratieve bepalingen inzake het wegverkeer/ Regeling Verkeersregelaars</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aanstellen van verkeersregelaars bij evenementen (artikel 56 van de BABW).</text:p>
                </table:table-cell>
                <table:table-cell table:style-name="cell_frame_all" table:number-rows-spanned="1" table:number-columns-spanned="1">
                  <text:list text:style-name="id1-3-2-4-53-1-4-23-2-1">
                    <text:list-item text:style-override="id1-3-2-4-53-1-4-23-2-1-1">
                      <text:number>■</text:number>
                      <text:p text:style-name="table_al">Coördinator Omgevingsvergunning</text:p>
                    </text:list-item>
                    <text:list-item text:style-override="id1-3-2-4-53-1-4-23-2-1-2">
                      <text:number>■</text:number>
                      <text:p text:style-name="table_al">Eerste medewerker / Vergunningverlene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Wet kinderopva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besluiten op grond van en uitvoering geven aan artikel 1.46 en 1.47 van de Wet kinderopvang en het Besluit landelijk register kinderopvang, register buitenlandse kinderopvang en personenregister kinderopvang.</text:p>
                </table:table-cell>
                <table:table-cell table:style-name="cell_frame_all" table:number-rows-spanned="1" table:number-columns-spanned="1">
                  <text:list text:style-name="id1-3-2-4-53-1-4-25-2-1">
                    <text:list-item text:style-override="id1-3-2-4-53-1-4-25-2-1-1">
                      <text:number>■</text:number>
                      <text:p text:style-name="table_al">Coördinator Omgevingsvergunning </text:p>
                    </text:list-item>
                    <text:list-item text:style-override="id1-3-2-4-53-1-4-25-2-1-2">
                      <text:number>■</text:number>
                      <text:p text:style-name="table_al">Eerste medewerker / Vergunningverlene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Wet Bibob</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vragen van advies aan het Landelijk Bureau Bibob.</text:p>
                </table:table-cell>
                <table:table-cell table:style-name="cell_frame_all" table:number-rows-spanned="1" table:number-columns-spanned="1">
                  <text:list text:style-name="id1-3-2-4-53-1-4-27-2-1">
                    <text:list-item text:style-override="id1-3-2-4-53-1-4-27-2-1-1">
                      <text:number>■</text:number>
                      <text:p text:style-name="table_al">Coördinator Omgevingsvergunning</text:p>
                    </text:list-item>
                    <text:list-item text:style-override="id1-3-2-4-53-1-4-27-2-1-2">
                      <text:number>■</text:number>
                      <text:p text:style-name="table_al">Eerste medewerker / Vergunningverlene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weigeren dan wel intrekken van een vergunning op basis van de Wet Bibob (artikel 3 en 7 van de Wet Bibob).</text:p>
                </table:table-cell>
                <table:table-cell table:style-name="cell_frame_all" table:number-rows-spanned="1" table:number-columns-spanned="1">
                  <text:list text:style-name="id1-3-2-4-53-1-4-28-2-1">
                    <text:list-item text:style-override="id1-3-2-4-53-1-4-28-2-1-1">
                      <text:number>■</text:number>
                      <text:p text:style-name="table_al">Coördinator Omgevingsvergunning</text:p>
                    </text:list-item>
                    <text:list-item text:style-override="id1-3-2-4-53-1-4-28-2-1-2">
                      <text:number>■</text:number>
                      <text:p text:style-name="table_al">Eerste medewerker / Vergunningverlene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opvragen van gegevens bij een aanvraag om een vergunning (artikel 7a van de Wet Bibob).</text:p>
                </table:table-cell>
                <table:table-cell table:style-name="cell_frame_all" table:number-rows-spanned="1" table:number-columns-spanned="1">
                  <text:list text:style-name="id1-3-2-4-53-1-4-29-2-1">
                    <text:list-item text:style-override="id1-3-2-4-53-1-4-29-2-1-1">
                      <text:number>■</text:number>
                      <text:p text:style-name="table_al">Coördinator Omgevingsvergunning</text:p>
                    </text:list-item>
                    <text:list-item text:style-override="id1-3-2-4-53-1-4-29-2-1-2">
                      <text:number>■</text:number>
                      <text:p text:style-name="table_al">Eerste medewerker / Vergunningverlene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Regeling Toezicht Luchtvaar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verlenen van een verklaring van geen bezwaar zoals bedoeld in artikel 158, aanhef, eerste lid en onder c, van de Regeling Toezicht Luchtvaart.</text:p>
                </table:table-cell>
                <table:table-cell table:style-name="cell_frame_all" table:number-rows-spanned="1" table:number-columns-spanned="1">
                  <text:list text:style-name="id1-3-2-4-53-1-4-31-2-1">
                    <text:list-item text:style-override="id1-3-2-4-53-1-4-31-2-1-1">
                      <text:number>■</text:number>
                      <text:p text:style-name="table_al">Coördinator Omgevingsvergunning</text:p>
                    </text:list-item>
                    <text:list-item text:style-override="id1-3-2-4-53-1-4-31-2-1-2">
                      <text:number>■</text:number>
                      <text:p text:style-name="table_al">Eerste medewerker / Vergunningverlene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Wet milieubeheer</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beslissen op aanvragen tot het kunnen treffen van andere maatregelen, zoals bedoeld in artikel 8.40a van de Wet Milieubeheer.</text:p>
                </table:table-cell>
                <table:table-cell table:style-name="cell_frame_all" table:number-rows-spanned="1" table:number-columns-spanned="1">
                  <text:list text:style-name="id1-3-2-4-53-1-4-33-2-1">
                    <text:list-item text:style-override="id1-3-2-4-53-1-4-33-2-1-1">
                      <text:number>■</text:number>
                      <text:p text:style-name="table_al">Coördinator Omgevingsvergunning</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in de gelegenheid stellen van een aanvrager van een omgevingsvergunning alsnog te melden dan wel de ontbrekende gegevens te verstrekken, zoals bedoeld in artikel 8.41a, tweede lid, van de Wet milieubeheer.</text:p>
                </table:table-cell>
                <table:table-cell table:style-name="cell_frame_all" table:number-rows-spanned="1" table:number-columns-spanned="1">
                  <text:list text:style-name="id1-3-2-4-53-1-4-34-2-1">
                    <text:list-item text:style-override="id1-3-2-4-53-1-4-34-2-1-1">
                      <text:number>■</text:number>
                      <text:p text:style-name="table_al">Coördinator Omgevingsvergunning</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besluiten om een aanvraag om een omgevingsvergunning niet te behandelen, zoals bedoeld in artikel 8.41a van de Wet milieubeheer.</text:p>
                </table:table-cell>
                <table:table-cell table:style-name="cell_frame_all" table:number-rows-spanned="1" table:number-columns-spanned="1">
                  <text:list text:style-name="id1-3-2-4-53-1-4-35-2-1">
                    <text:list-item text:style-override="id1-3-2-4-53-1-4-35-2-1-1">
                      <text:number>■</text:number>
                      <text:p text:style-name="table_al">Coördinator Omgevingsvergunning</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stellen, aanvullen, wijzigen en intrekken van voorschriften, zoals bedoeld in artikel 8.42 van de Wet milieubeheer.</text:p>
                </table:table-cell>
                <table:table-cell table:style-name="cell_frame_all" table:number-rows-spanned="1" table:number-columns-spanned="1">
                  <text:list text:style-name="id1-3-2-4-53-1-4-36-2-1">
                    <text:list-item text:style-override="id1-3-2-4-53-1-4-36-2-1-1">
                      <text:number>■</text:number>
                      <text:p text:style-name="table_al">Coördinator Omgevingsvergunning</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beslissen op aanvragen om een ontheffing ingevolge artikel 10.63 van de Wet milieubeheer voor het verbranden van (niet gevaarlijke) afvalstoffen buiten een inrichting. </text:p>
                </table:table-cell>
                <table:table-cell table:style-name="cell_frame_all" table:number-rows-spanned="1" table:number-columns-spanned="1">
                  <text:list text:style-name="id1-3-2-4-53-1-4-37-2-1">
                    <text:list-item text:style-override="id1-3-2-4-53-1-4-37-2-1-1">
                      <text:number>■</text:number>
                      <text:p text:style-name="table_al">Coördinator Omgevingsvergunning</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ctiviteitenbesluit milieubeheer</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sturen van een kopie van meldingen aan andere bestuursorganen, zoals bedoeld in artikel 1.10, vierde lid, van het Activiteitenbesluit milieubeer.</text:p>
                </table:table-cell>
                <table:table-cell table:style-name="cell_frame_all" table:number-rows-spanned="1" table:number-columns-spanned="1">
                  <text:list text:style-name="id1-3-2-4-53-1-4-39-2-1">
                    <text:list-item text:style-override="id1-3-2-4-53-1-4-39-2-1-1">
                      <text:number>■</text:number>
                      <text:p text:style-name="table_al">Coördinator Omgevingsvergunning</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besluiten dat het overleggen van een rapport van een akoestisch onderzoek (niet) nodig is, zoals bedoeld in artikel 1.11 van het Activiteitenbesluit milieubeheer.</text:p>
                </table:table-cell>
                <table:table-cell table:style-name="cell_frame_all" table:number-rows-spanned="1" table:number-columns-spanned="1">
                  <text:list text:style-name="id1-3-2-4-53-1-4-40-2-1">
                    <text:list-item text:style-override="id1-3-2-4-53-1-4-40-2-1-1">
                      <text:number>■</text:number>
                      <text:p text:style-name="table_al">Coördinator Omgevingsvergunning</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vragen van gegevens over stoffen en preparaten en producten, zoals bedoeld in artikel 1.15 van het Activiteitenbesluit milieubeheer.</text:p>
                </table:table-cell>
                <table:table-cell table:style-name="cell_frame_all" table:number-rows-spanned="1" table:number-columns-spanned="1">
                  <text:list text:style-name="id1-3-2-4-53-1-4-41-2-1">
                    <text:list-item text:style-override="id1-3-2-4-53-1-4-41-2-1-1">
                      <text:number>■</text:number>
                      <text:p text:style-name="table_al">Coördinator Omgevingsvergunning</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besluiten dat een rapport van een geuronderzoek moet worden overgelegd, zoals bedoeld in artikel 1.17 van het Activiteitenbesluit milieubeheer.</text:p>
                </table:table-cell>
                <table:table-cell table:style-name="cell_frame_all" table:number-rows-spanned="1" table:number-columns-spanned="1">
                  <text:list text:style-name="id1-3-2-4-53-1-4-42-2-1">
                    <text:list-item text:style-override="id1-3-2-4-53-1-4-42-2-1-1">
                      <text:number>■</text:number>
                      <text:p text:style-name="table_al">Coördinator Omgevingsvergunning</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aanwijzen van activiteiten, zoals bedoeld in artikel 3.148, tweede lid, aanhef en onder c, van het Activiteitenbesluit milieubeheer.</text:p>
                </table:table-cell>
                <table:table-cell table:style-name="cell_frame_all" table:number-rows-spanned="1" table:number-columns-spanned="1">
                  <text:list text:style-name="id1-3-2-4-53-1-4-43-2-1">
                    <text:list-item text:style-override="id1-3-2-4-53-1-4-43-2-1-1">
                      <text:number>■</text:number>
                      <text:p text:style-name="table_al">Coördinator Omgevingsvergunning</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Wet vervoer gevaarlijke stoff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beslissen op aanvragen om een ontheffing zoals bedoeld in artikel 29 van de Wet vervoer gevaarlijke stoffen, voor het vervoeren van gevaarlijke stoffen over andere dan de aangewezen en aangeduide wegen en weggedeelten voor het laden en lossen van die stoffen.</text:p>
                </table:table-cell>
                <table:table-cell table:style-name="cell_frame_all" table:number-rows-spanned="1" table:number-columns-spanned="1">
                  <text:list text:style-name="id1-3-2-4-53-1-4-45-2-1">
                    <text:list-item text:style-override="id1-3-2-4-53-1-4-45-2-1-1">
                      <text:number>■</text:number>
                      <text:p text:style-name="table_al">Coördinator Omgevingsvergunning</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Verordening naamgeving en nummering Sittard-Gelee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toekennen van straatnamen en nummering ingevolge de Verordening naamgeving en nummering Sittard-Geleen en eventuele rechtsopvolgers.</text:p>
                </table:table-cell>
                <table:table-cell table:style-name="cell_frame_all" table:number-rows-spanned="1" table:number-columns-spanned="1">
                  <text:list text:style-name="id1-3-2-4-53-1-4-47-2-1">
                    <text:list-item text:style-override="id1-3-2-4-53-1-4-47-2-1-1">
                      <text:number>■</text:number>
                      <text:p text:style-name="table_al">Coördinator Omgevingsvergunning</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Leegstandswe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nemen van besluiten op grond van de Leegstandswet en op basis van de daarop gebaseerde nadere regelgeving.</text:p>
                </table:table-cell>
                <table:table-cell table:style-name="cell_frame_all" table:number-rows-spanned="1" table:number-columns-spanned="1">
                  <text:list text:style-name="id1-3-2-4-53-1-4-49-2-1">
                    <text:list-item text:style-override="id1-3-2-4-53-1-4-49-2-1-1">
                      <text:number>■</text:number>
                      <text:p text:style-name="table_al">Coördinator Omgevingsvergunning</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Parker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beslissen op een aanvraag voor en het intrekken of wijzigen van een vergunning of abonnement als bedoeld in de vigerende Parkeerverordening en het vigerende Uitgiftebesluit parkeervergunningen en parkeerabonnementen.</text:p>
                </table:table-cell>
                <table:table-cell table:style-name="cell_frame_all" table:number-rows-spanned="1" table:number-columns-spanned="1">
                  <text:list text:style-name="id1-3-2-4-53-1-4-51-2-1">
                    <text:list-item text:style-override="id1-3-2-4-53-1-4-51-2-1-1">
                      <text:number>■</text:number>
                      <text:p text:style-name="table_al">Beleidsmedewerker Parkeren</text:p>
                    </text:list-item>
                    <text:list-item text:style-override="id1-3-2-4-53-1-4-51-2-1-2">
                      <text:number>■</text:number>
                      <text:p text:style-name="table_al">Vakspecialist Parkeren</text:p>
                    </text:list-item>
                    <text:list-item text:style-override="id1-3-2-4-53-1-4-51-2-1-3">
                      <text:number>■</text:number>
                      <text:p text:style-name="table_al">Administratief medewerker realisatie</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beslissen op een aanvraag voor en het intrekken of wijzigen van een ontheffing zoals bedoeld in artikel 87 van het Reglement Verkeersregels en Verkeerstekens 1990 (RVV 1990).</text:p>
                </table:table-cell>
                <table:table-cell table:style-name="cell_frame_all" table:number-rows-spanned="1" table:number-columns-spanned="1">
                  <text:list text:style-name="id1-3-2-4-53-1-4-52-2-1">
                    <text:list-item text:style-override="id1-3-2-4-53-1-4-52-2-1-1">
                      <text:number>■</text:number>
                      <text:p text:style-name="table_al">Beleidsmedewerker Parkeren</text:p>
                    </text:list-item>
                    <text:list-item text:style-override="id1-3-2-4-53-1-4-52-2-1-2">
                      <text:number>■</text:number>
                      <text:p text:style-name="table_al">Vakspecialist Parkeren</text:p>
                    </text:list-item>
                    <text:list-item text:style-override="id1-3-2-4-53-1-4-52-2-1-3">
                      <text:number>■</text:number>
                      <text:p text:style-name="table_al">Administratief medewerker realisatie</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voor gezien en akkoord tekenen van declaraties reiskosten, overuren en onregelmatigheidstoelage van de parkinghosten, parkeermonteurs, parkeercontroleurs en meewerkend voorman.</text:p>
                </table:table-cell>
                <table:table-cell table:style-name="cell_frame_all" table:number-rows-spanned="1" table:number-columns-spanned="1">
                  <text:list text:style-name="id1-3-2-4-53-1-4-53-2-1">
                    <text:list-item text:style-override="id1-3-2-4-53-1-4-53-2-1-1">
                      <text:number>■</text:number>
                      <text:p text:style-name="table_al">Beleidsmedewerker Parkeren</text:p>
                    </text:list-item>
                    <text:list-item text:style-override="id1-3-2-4-53-1-4-53-2-1-2">
                      <text:number>■</text:number>
                      <text:p text:style-name="table_al">Vakspecialist Parkeren</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afwijzen van een aanvraag voor een individuele gehandicaptenparkeerplaats (bord E6) als bedoeld in artikel 12, aanhef en onder a, van het Besluit administratieve bepalingen inzake het wegverkeer (BABW) en het vigerende beleid inzake de aanwijzing en aanleg van gehandicaptenparkeerplaatsen.</text:p>
                </table:table-cell>
                <table:table-cell table:style-name="cell_frame_all" table:number-rows-spanned="1" table:number-columns-spanned="1">
                  <text:list text:style-name="id1-3-2-4-53-1-4-54-2-1">
                    <text:list-item text:style-override="id1-3-2-4-53-1-4-54-2-1-1">
                      <text:number>■</text:number>
                      <text:p text:style-name="table_al">Administratief medewerker realisatie</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name="table_id1-3-2-4-55" text:style-name="table">
            <text:p text:style-name="table_top"/>
            <table:table table:style-name="tgroup">
              <table:table-column table:style-name="id1-3-2-4-55-1-1"/>
              <table:table-column table:style-name="id1-3-2-4-55-1-2"/>
              <table:table-column table:style-name="id1-3-2-4-55-1-3"/>
              <table:table-row table:style-name="row">
                <table:table-cell table:style-name="cell_frame_all" table:number-rows-spanned="1" table:number-columns-spanned="1">
                  <text:p text:style-name="table_al">
                    <text:span text:style-name="nadrukvet">Team Openbare orde en veiligheid</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Niet aanbestedingsplichtige privaatrechtelijke rechtshandeling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besluiten tot het aangaan en ondertekenen van privaatrechtelijke rechtshandelingen, waaronder het sluiten van overeenkomsten en/of het geven van opdrachten. De bevoegdheid geldt tot een bedrag van € 50.000,- per rechtshandeling</text:p>
                  <text:p text:style-name="table_al">exclusief BTW.</text:p>
                </table:table-cell>
                <table:table-cell table:style-name="cell_frame_all" table:number-rows-spanned="1" table:number-columns-spanned="1">
                  <text:list text:style-name="id1-3-2-4-55-1-4-3-2-1">
                    <text:list-item text:style-override="id1-3-2-4-55-1-4-3-2-1-1">
                      <text:number>■</text:number>
                      <text:p text:style-name="table_al">Strategisch beleidsadviseur</text:p>
                    </text:list-item>
                  </text:list>
                </table:table-cell>
                <table:table-cell table:style-name="cell_frame_all" table:number-rows-spanned="1" table:number-columns-spanned="1">
                  <text:p text:style-name="table_al">Bij de uitoefening van de bevoegdheid wordt rekening gehouden met:</text:p>
                  <text:list text:style-name="id1-3-2-4-55-1-4-3-3-2">
                    <text:list-item text:style-override="id1-3-2-4-55-1-4-3-3-2-1">
                      <text:number>-</text:number>
                      <text:p text:style-name="table_al"> de budgetregeling (o.a. artikel 7*);</text:p>
                    </text:list-item>
                    <text:list-item text:style-override="id1-3-2-4-55-1-4-3-3-2-2">
                      <text:number>-</text:number>
                      <text:p text:style-name="table_al"> het gemeentelijke inkoop- en aanbestedingsbeleid. </text:p>
                    </text:list-item>
                  </text:list>
                  <text:p text:style-name="table_al">Geen meldplicht voor inkooptrajecten &lt; € 10.000,-.</text:p>
                  <text:p text:style-name="table_al">Inkooptrajecten ≥ € 10.000 en &lt; € 50.000 voor leveringen, diensten en werken moeten worden gemeld bij inkoopservices en worden voorzien van een advies.</text:p>
                  <text:p text:style-name="table_al"/>
                  <text:p text:style-name="table_al">Indien de gemandateerde geen budgethouder is, dient voor het besluit eerst afstemming te hebben plaats gevonden met de budgethouder.</text:p>
                </table:table-cell>
              </table:table-row>
              <table:table-row table:style-name="row">
                <table:table-cell table:style-name="cell_frame_all" table:number-rows-spanned="1" table:number-columns-spanned="1">
                  <text:p text:style-name="table_al">
                    <text:span text:style-name="nadrukvet">Opiumwet (Opw)</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nemen van besluiten krachtens de Opw en op basis van de daarop gebaseerde nadere regelgeving<text:span text:style-name="nadrukcur">.</text:span></text:p>
                </table:table-cell>
                <table:table-cell table:style-name="cell_frame_all" table:number-rows-spanned="1" table:number-columns-spanned="1">
                  <text:list text:style-name="id1-3-2-4-55-1-4-5-2-1">
                    <text:list-item text:style-override="id1-3-2-4-55-1-4-5-2-1-1">
                      <text:number>■</text:number>
                      <text:p text:style-name="table_al">Strategisch beleidsadviseur</text:p>
                    </text:list-item>
                    <text:list-item text:style-override="id1-3-2-4-55-1-4-5-2-1-2">
                      <text:number>■</text:number>
                      <text:p text:style-name="table_al">Juridisch medewerker</text:p>
                    </text:list-item>
                  </text:list>
                </table:table-cell>
                <table:table-cell table:style-name="cell_frame_all" table:number-rows-spanned="1" table:number-columns-spanned="1">
                  <text:p text:style-name="table_al">Politiek gevoelige besluiten worden voor ondertekening besproken met de burgemeester.</text:p>
                  <text:p text:style-name="table_al">Juridisch medewerker tekent de begeleidende brieven en de verweerschriften in de bezwaar- en (hoger)beroepsprocedure en de voorlopige voorzieningen.</text:p>
                </table:table-cell>
              </table:table-row>
              <table:table-row table:style-name="row">
                <table:table-cell table:style-name="cell_frame_all" table:number-rows-spanned="1" table:number-columns-spanned="1">
                  <text:p text:style-name="table_al">
                    <text:span text:style-name="nadrukvet">Wet bevordering integriteitsbeoordelingen door het openbaar bestuur (Wet Bibob</text:span>
                    <text:span text:style-name="nadrukve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nemen van besluiten krachtens de Wet Bibob en op basis van de daarop gebaseerde nadere regelgeving<text:span text:style-name="nadrukcur">. </text:span></text:p>
                </table:table-cell>
                <table:table-cell table:style-name="cell_frame_all" table:number-rows-spanned="1" table:number-columns-spanned="1">
                  <text:list text:style-name="id1-3-2-4-55-1-4-7-2-1">
                    <text:list-item text:style-override="id1-3-2-4-55-1-4-7-2-1-1">
                      <text:number>■</text:number>
                      <text:p text:style-name="table_al">Strategisch beleidsadviseur</text:p>
                    </text:list-item>
                  </text:list>
                </table:table-cell>
                <table:table-cell table:style-name="cell_frame_all" table:number-rows-spanned="1" table:number-columns-spanned="1">
                  <text:p text:style-name="table_al">Politiek gevoelige besluiten worden voor ondertekening besproken met de burgemeester.</text:p>
                </table:table-cell>
              </table:table-row>
              <table:table-row table:style-name="row">
                <table:table-cell table:style-name="cell_frame_all" table:number-rows-spanned="1" table:number-columns-spanned="1">
                  <text:p text:style-name="table_al">
                    <text:span text:style-name="nadrukvet">Algemene plaatselijke verordening (Apv)</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nemen van besluiten op grond van de Apv en op basis van de daarop gebaseerde nadere regelgeving.</text:p>
                </table:table-cell>
                <table:table-cell table:style-name="cell_frame_all" table:number-rows-spanned="1" table:number-columns-spanned="1">
                  <text:list text:style-name="id1-3-2-4-55-1-4-9-2-1">
                    <text:list-item text:style-override="id1-3-2-4-55-1-4-9-2-1-1">
                      <text:number>■</text:number>
                      <text:p text:style-name="table_al">Strategisch beleidsadviseur</text:p>
                    </text:list-item>
                  </text:list>
                </table:table-cell>
                <table:table-cell table:style-name="cell_frame_all" table:number-rows-spanned="1" table:number-columns-spanned="1"/>
              </table:table-row>
            </table:table>
            <text:p text:style-name="table_bottom"/>
          </text:section>
          <text:p text:style-name="al"/>
          <text:p text:style-name="al">
          <text:span text:style-name="nadrukvet">4.</text:span>
          <text:span text:style-name="nadrukvet">DOMEIN DIENSTVERLENING (Vastgoed, Klant Contact Centrum en Burgerzaken, Informatiemanagement en ICT, Bestuur en Communicatie, HR, Financiën, Facilitaire services)</text:span>
        </text:p>
          <text:p text:style-name="al"/>
          <text:p text:style-name="al">Ter verduidelijking wordt opgemerkt dat binnen het Domein Dienstverlening de functionarissen gemeentebreed diensten verlenen en dus ook werken ter ondersteuning van de andere teams binnen de gemeente. Dit betekent dat deze functionarissen bezig kunnen zijn op terreinen die samenhang vertonen met de taakvelden van andere teams. Deze functionarissen zijn daartoe ook bevoegd, mits de bevoegdheid valt terug te leiden tot een in de linker kolom hieronder genoemde bevoegdheid en raakt aan een aangelegenheid die past binnen het bereik van het taakveld van het team van de betreffende functionaris, zoals beschreven in het Organisatiebesluit. </text:p>
          <text:p text:style-name="al"/>
          <text:p text:style-name="al">Specifiek wordt hier nog genoemd dat enkele functionarissen van de teams HR, Facilitaire Services, Informatiemanagement en ICT een aantal bevoegdheden en taken uitvoeren die vallen binnen het taakveld van Domein Vidar. Zo houden bijvoorbeeld een aantal functionarissen van Team HR zich bezig met de uitvoering van diverse aspecten van de Wsw. In de derde kolom van de tabel wordt dit voor de betreffende bevoegdheden verduidelijkt met de tekst “Bevoegdheden en taken van Domein Vidar”. </text:p>
          <text:p text:style-name="al"/>
          <text:section text:name="table_id1-3-2-4-63" text:style-name="table">
            <text:p text:style-name="table_top"/>
            <table:table table:style-name="tgroup">
              <table:table-column table:style-name="id1-3-2-4-63-1-1"/>
              <table:table-column table:style-name="id1-3-2-4-63-1-2"/>
              <table:table-column table:style-name="id1-3-2-4-63-1-3"/>
              <table:table-row table:style-name="row">
                <table:table-cell table:style-name="cell_frame_all" table:number-rows-spanned="1" table:number-columns-spanned="1">
                  <text:p text:style-name="table_al">
                    <text:span text:style-name="nadrukvet">Team Vastgoed</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Vastgoed Algeme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besluiten tot en vertegenwoordigen van de gemeente bij reserveringen, optieverleningen, verhuringen, bruikleenovereenkomsten, onderhoudscontracten met betrekking tot gebouwen in eigendom van de gemeente. inclusief het ondertekenen van op rechtsgevolg gerichte documenten ter zake, zoals huurovereenkomsten, bruikleenovereenkomsten, en vastgoedbeschermingscontracten.</text:p>
                </table:table-cell>
                <table:table-cell table:style-name="cell_frame_all" table:number-rows-spanned="1" table:number-columns-spanned="1">
                  <text:list text:style-name="id1-3-2-4-63-1-4-3-2-1">
                    <text:list-item text:style-override="id1-3-2-4-63-1-4-3-2-1-1">
                      <text:number>■</text:number>
                      <text:p text:style-name="table_al">Juridisch medewerker gebouwenbeheer</text:p>
                    </text:list-item>
                    <text:list-item text:style-override="id1-3-2-4-63-1-4-3-2-1-2">
                      <text:number>■</text:number>
                      <text:p text:style-name="table_al">Makelaar Vastgoed</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besluiten tot en vertegenwoordigen van de gemeente bij reserveringen, optieverleningen, verhuringen, bruikleenovereenkomsten en vestiging van zakelijke rechten met betrekking tot gemeentelijke gronden en gemeentelijk vastgoed alsmede het verkopen van gemeentelijke gronden en gemeentelijk vastgoed, inclusief het ondertekenen van op rechtsgevolg gerichte documenten, daaronder in voorkomend geval die ter zake notariële afwikkelingen.</text:p>
                </table:table-cell>
                <table:table-cell table:style-name="cell_frame_all" table:number-rows-spanned="1" table:number-columns-spanned="1">
                  <text:list text:style-name="id1-3-2-4-63-1-4-4-2-1">
                    <text:list-item text:style-override="id1-3-2-4-63-1-4-4-2-1-1">
                      <text:number>■</text:number>
                      <text:p text:style-name="table_al">Makelaar Vastgoed</text:p>
                    </text:list-item>
                    <text:list-item text:style-override="id1-3-2-4-63-1-4-4-2-1-2">
                      <text:number>■</text:number>
                      <text:p text:style-name="table_al">Juridisch adviseur ruimtelijke projecten en beheer</text:p>
                    </text:list-item>
                    <text:list-item text:style-override="id1-3-2-4-63-1-4-4-2-1-3">
                      <text:number>■</text:number>
                      <text:p text:style-name="table_al">Medewerker grondzaken </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besluiten tot en vertegenwoordigen van de gemeente bij optie-aanvaardingen, huren, bruikleenovereenkomsten, de vestiging van zakelijke rechten, aankopen, het verlenen van privaatrechtelijke ontheffingen, privaatrechtelijke toestemmingen en het toepassen van privaatrechtelijke deregulering, inzake particuliere gronden en particulier vastgoed, inclusief het ondertekenen van op rechtsgevolg gerichte documenten, daaronder in voorkomend geval die ter zake notariële afwikkelingen.</text:p>
                </table:table-cell>
                <table:table-cell table:style-name="cell_frame_all" table:number-rows-spanned="1" table:number-columns-spanned="1">
                  <text:list text:style-name="id1-3-2-4-63-1-4-5-2-1">
                    <text:list-item text:style-override="id1-3-2-4-63-1-4-5-2-1-1">
                      <text:number>■</text:number>
                      <text:p text:style-name="table_al">Makelaar Vastgoed</text:p>
                    </text:list-item>
                    <text:list-item text:style-override="id1-3-2-4-63-1-4-5-2-1-2">
                      <text:number>■</text:number>
                      <text:p text:style-name="table_al">Juridisch adviseur ruimtelijke projecten en beheer</text:p>
                    </text:list-item>
                    <text:list-item text:style-override="id1-3-2-4-63-1-4-5-2-1-3">
                      <text:number>■</text:number>
                      <text:p text:style-name="table_al">Medewerker grondzaken </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recht tot het ter uitvoering van gemeentelijke besluiten verstrekken van volmachten -met het recht van substitutie- aan notariskantoren tot comparitie namens de gemeente Sittard-Geleen bij het verlijden van akten ter zake leveringen en eigendomsaanvaardingen van registergoederen, ter zake het (doen) vestigen van zakelijke rechten conform boek 5 van het Burgerlijk Wetboek en ter zake het (doen) royeren van vervallen rechten, inclusief registratie daarvan bij het Kadaster.</text:p>
                </table:table-cell>
                <table:table-cell table:style-name="cell_frame_all" table:number-rows-spanned="1" table:number-columns-spanned="1">
                  <text:list text:style-name="id1-3-2-4-63-1-4-6-2-1">
                    <text:list-item text:style-override="id1-3-2-4-63-1-4-6-2-1-1">
                      <text:number>■</text:number>
                      <text:p text:style-name="table_al">Makelaar Vastgoed</text:p>
                    </text:list-item>
                    <text:list-item text:style-override="id1-3-2-4-63-1-4-6-2-1-2">
                      <text:number>■</text:number>
                      <text:p text:style-name="table_al">Juridisch adviseur ruimtelijke projecten en beheer</text:p>
                    </text:list-item>
                    <text:list-item text:style-override="id1-3-2-4-63-1-4-6-2-1-3">
                      <text:number>■</text:number>
                      <text:p text:style-name="table_al">Medewerker grondzaken</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aangaan en afhandelen van anterieure- en posterieure projectovereenkomsten met betrekking tot projecten, inclusief het ondertekenen van op rechtsgevolg gerichte documenten, daaronder in voorkomend geval die ter zake notariële afwikkelingen. </text:p>
                </table:table-cell>
                <table:table-cell table:style-name="cell_frame_all" table:number-rows-spanned="1" table:number-columns-spanned="1">
                  <text:list text:style-name="id1-3-2-4-63-1-4-7-2-1">
                    <text:list-item text:style-override="id1-3-2-4-63-1-4-7-2-1-1">
                      <text:number>■</text:number>
                      <text:p text:style-name="table_al">Makelaar Vastgoed</text:p>
                    </text:list-item>
                    <text:list-item text:style-override="id1-3-2-4-63-1-4-7-2-1-2">
                      <text:number>■</text:number>
                      <text:p text:style-name="table_al">Juridisch adviseur ruimtelijke projecten en behee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deelnemen aan vergaderingen van Verenigingen van Eigenaren, waarvan de gemeente aantoonbaar lid is en te stemmen in deze vergaderingen alsmede al datgene te doen wat in het belang van de gemeente raadzaam, wenselijk dan wel noodzakelijk is. De reikwijdte van deze bevoegdheden zijn financieel begrensd tot een bedrag van € 25.000,-.</text:p>
                </table:table-cell>
                <table:table-cell table:style-name="cell_frame_all" table:number-rows-spanned="1" table:number-columns-spanned="1">
                  <text:list text:style-name="id1-3-2-4-63-1-4-8-2-1">
                    <text:list-item text:style-override="id1-3-2-4-63-1-4-8-2-1-1">
                      <text:number>■</text:number>
                      <text:p text:style-name="table_al">Juridisch medewerker gebouwenbeheer</text:p>
                    </text:list-item>
                    <text:list-item text:style-override="id1-3-2-4-63-1-4-8-2-1-2">
                      <text:number>■</text:number>
                      <text:p text:style-name="table_al"> Makelaar Vastgoed</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verstrekken van taxatieopdrachten. De bevoegdheid geldt tot een bedrag van € 50.000,- exclusief BTW.</text:p>
                </table:table-cell>
                <table:table-cell table:style-name="cell_frame_all" table:number-rows-spanned="1" table:number-columns-spanned="1">
                  <text:list text:style-name="id1-3-2-4-63-1-4-9-2-1">
                    <text:list-item text:style-override="id1-3-2-4-63-1-4-9-2-1-1">
                      <text:number>■</text:number>
                      <text:p text:style-name="table_al">Makelaar Vastgoed</text:p>
                    </text:list-item>
                  </text:list>
                </table:table-cell>
                <table:table-cell table:style-name="cell_frame_all" table:number-rows-spanned="1" table:number-columns-spanned="1">
                  <text:p text:style-name="table_al">Bij de uitoefening van de bevoegdheid wordt rekening gehouden met:</text:p>
                  <text:list text:style-name="id1-3-2-4-63-1-4-9-3-2">
                    <text:list-item text:style-override="id1-3-2-4-63-1-4-9-3-2-1">
                      <text:number>-</text:number>
                      <text:p text:style-name="table_al"> de budgetregeling (o.a. artikel 7);</text:p>
                    </text:list-item>
                    <text:list-item text:style-override="id1-3-2-4-63-1-4-9-3-2-2">
                      <text:number>-</text:number>
                      <text:p text:style-name="table_al"> het gemeentelijke inkoop- en aanbestedingsbeleid.</text:p>
                    </text:list-item>
                  </text:list>
                </table:table-cell>
              </table:table-row>
              <table:table-row table:style-name="row">
                <table:table-cell table:style-name="cell_frame_all" table:number-rows-spanned="1" table:number-columns-spanned="1">
                  <text:p text:style-name="table_al">Het verstrekken van opdrachten in het kader van het onderhoudsplan gemeentelijke gebouwen resp. het meerjaren onderhoudsplan gemeentelijke gebouwen. De bevoegdheid geldt tot een bedrag van € 50.000,- exclusief BTW.</text:p>
                </table:table-cell>
                <table:table-cell table:style-name="cell_frame_all" table:number-rows-spanned="1" table:number-columns-spanned="1">
                  <text:list text:style-name="id1-3-2-4-63-1-4-10-2-1">
                    <text:list-item text:style-override="id1-3-2-4-63-1-4-10-2-1-1">
                      <text:number>■</text:number>
                      <text:p text:style-name="table_al">Technisch medewerker gebouwenbeheer</text:p>
                    </text:list-item>
                  </text:list>
                </table:table-cell>
                <table:table-cell table:style-name="cell_frame_all" table:number-rows-spanned="1" table:number-columns-spanned="1">
                  <text:p text:style-name="table_al">Bij de uitoefening van de bevoegdheid wordt rekening gehouden met:</text:p>
                  <text:list text:style-name="id1-3-2-4-63-1-4-10-3-2">
                    <text:list-item text:style-override="id1-3-2-4-63-1-4-10-3-2-1">
                      <text:number>-</text:number>
                      <text:p text:style-name="table_al"> de budgetregeling (o.a. artikel 7);</text:p>
                    </text:list-item>
                  </text:list>
                </table:table-cell>
              </table:table-row>
              <table:table-row table:style-name="row">
                <table:table-cell table:style-name="cell_frame_all" table:number-rows-spanned="1" table:number-columns-spanned="1">
                  <text:p text:style-name="table_al">
                    <text:span text:style-name="nadrukvet">Vastgoed irt agrarische bedrijfsvoer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besluiten tot en afhandelen van verpachtingen conform de actuele wetgeving met betrekking tot gemeentelijke gronden, inclusief het ondertekenen van op rechtsgevolg gerichte documenten ter zake.</text:p>
                </table:table-cell>
                <table:table-cell table:style-name="cell_frame_all" table:number-rows-spanned="1" table:number-columns-spanned="1">
                  <text:list text:style-name="id1-3-2-4-63-1-4-12-2-1">
                    <text:list-item text:style-override="id1-3-2-4-63-1-4-12-2-1-1">
                      <text:number>■</text:number>
                      <text:p text:style-name="table_al">Medewerker Grondzaken</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Marktverordening Sittard-Gele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nemen van besluiten krachtens de Marktverordening Sittard-Geleen en de op deze verordening gebaseerde nadere regelgeving en besluiten. </text:p>
                </table:table-cell>
                <table:table-cell table:style-name="cell_frame_all" table:number-rows-spanned="1" table:number-columns-spanned="1">
                  <text:list text:style-name="id1-3-2-4-63-1-4-14-2-1">
                    <text:list-item text:style-override="id1-3-2-4-63-1-4-14-2-1-1">
                      <text:number>■</text:number>
                      <text:p text:style-name="table_al">Senior marktmeester</text:p>
                    </text:list-item>
                    <text:list-item text:style-override="id1-3-2-4-63-1-4-14-2-1-2">
                      <text:number>■</text:number>
                      <text:p text:style-name="table_al">Marktmeeste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Team KCC en Burgerzak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Niet aanbestedingsplichtige privaatrechtelijke rechtshandeling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besluiten tot het aangaan en ondertekenen van privaatrechtelijke rechtshandelingen, waaronder het sluiten van overeenkomsten en/of het geven van opdrachten. De bevoegdheid geldt tot een bedrag van € 5.000,- exclusief BTW.</text:p>
                </table:table-cell>
                <table:table-cell table:style-name="cell_frame_all" table:number-rows-spanned="1" table:number-columns-spanned="1">
                  <text:list text:style-name="id1-3-2-4-63-1-4-18-2-1">
                    <text:list-item text:style-override="id1-3-2-4-63-1-4-18-2-1-1">
                      <text:number>■</text:number>
                      <text:p text:style-name="table_al">Coördinator Burgerzaken</text:p>
                    </text:list-item>
                    <text:list-item text:style-override="id1-3-2-4-63-1-4-18-2-1-2">
                      <text:number>■</text:number>
                      <text:p text:style-name="table_al">Coördinator 1<text:span text:style-name="sup">e</text:span> lijns KCC</text:p>
                    </text:list-item>
                  </text:list>
                </table:table-cell>
                <table:table-cell table:style-name="cell_frame_all" table:number-rows-spanned="1" table:number-columns-spanned="1">
                  <text:p text:style-name="table_al">Bij de uitoefening van de bevoegdheid wordt rekening gehouden met:</text:p>
                  <text:list text:style-name="id1-3-2-4-63-1-4-18-3-2">
                    <text:list-item text:style-override="id1-3-2-4-63-1-4-18-3-2-1">
                      <text:number>-</text:number>
                      <text:p text:style-name="table_al"> de budgetregeling (o.a. artikel 7);</text:p>
                    </text:list-item>
                    <text:list-item text:style-override="id1-3-2-4-63-1-4-18-3-2-2">
                      <text:number>-</text:number>
                      <text:p text:style-name="table_al">het gemeentelijke inkoop- en aanbestedingsbeleid. </text:p>
                    </text:list-item>
                  </text:list>
                  <text:p text:style-name="table_al">Geen meldplicht voor inkooptrajecten &lt; € 10.000,-.</text:p>
                  <text:p text:style-name="table_al">Inkooptrajecten ≥ € 10.000 en &lt; € 50.000 voor leveringen, diensten en werken moeten worden gemeld bij inkoopservices en worden voorzien van een advies.</text:p>
                  <text:p text:style-name="table_al"/>
                  <text:p text:style-name="table_al">Indien de gemandateerde geen budgethouder is, dient voor het besluit eerst afstemming te hebben plaats gevonden met de budgethouder.</text:p>
                </table:table-cell>
              </table:table-row>
              <table:table-row table:style-name="row">
                <table:table-cell table:style-name="cell_frame_all" table:number-rows-spanned="1" table:number-columns-spanned="1">
                  <text:p text:style-name="table_al">
                    <text:span text:style-name="nadrukvet">Wet openbaarheid bestuur (Wob)</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doorzenden van een Wob-verzoek aan een ander overheidsorgaan (artikel 4 van de Wob).</text:p>
                </table:table-cell>
                <table:table-cell table:style-name="cell_frame_all" table:number-rows-spanned="1" table:number-columns-spanned="1">
                  <text:list text:style-name="id1-3-2-4-63-1-4-20-2-1">
                    <text:list-item text:style-override="id1-3-2-4-63-1-4-20-2-1-1">
                      <text:number>■</text:number>
                      <text:p text:style-name="table_al">Medewerker Backoffice Burgerzaken</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Wet Basisregistratie personen (Wet BRP)</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nemen van besluiten op grond van de Wet BRP en op basis van de daarop gebaseerde nadere regelgeving.</text:p>
                </table:table-cell>
                <table:table-cell table:style-name="cell_frame_all" table:number-rows-spanned="1" table:number-columns-spanned="1">
                  <text:list text:style-name="id1-3-2-4-63-1-4-22-2-1">
                    <text:list-item text:style-override="id1-3-2-4-63-1-4-22-2-1-1">
                      <text:number>■</text:number>
                      <text:p text:style-name="table_al">Coördinator Burgerzaken*</text:p>
                    </text:list-item>
                    <text:list-item text:style-override="id1-3-2-4-63-1-4-22-2-1-2">
                      <text:number>■</text:number>
                      <text:p text:style-name="table_al"> Administratief medewerker GBA</text:p>
                    </text:list-item>
                    <text:list-item text:style-override="id1-3-2-4-63-1-4-22-2-1-3">
                      <text:number>■</text:number>
                      <text:p text:style-name="table_al">Bevolkingscontroleur</text:p>
                    </text:list-item>
                    <text:list-item text:style-override="id1-3-2-4-63-1-4-22-2-1-4">
                      <text:number>■</text:number>
                      <text:p text:style-name="table_al">Medewerker Backoffice GBA </text:p>
                    </text:list-item>
                    <text:list-item text:style-override="id1-3-2-4-63-1-4-22-2-1-5">
                      <text:number>■</text:number>
                      <text:p text:style-name="table_al">Medewerker Backoffice Burgerzaken</text:p>
                    </text:list-item>
                    <text:list-item text:style-override="id1-3-2-4-63-1-4-22-2-1-6">
                      <text:number>■</text:number>
                      <text:p text:style-name="table_al">Medewerker Frontoffice Burgerzaken</text:p>
                    </text:list-item>
                  </text:list>
                  <text:p text:style-name="table_al">*Uitvoering van artikel 2.60 Wet BRP is voorbehouden aan de coördinato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besluiten tot het opleggen van een bestuurlijke boete (artikel 4.17 Wet BRP).</text:p>
                </table:table-cell>
                <table:table-cell table:style-name="cell_frame_all" table:number-rows-spanned="1" table:number-columns-spanned="1">
                  <text:list text:style-name="id1-3-2-4-63-1-4-23-2-1">
                    <text:list-item text:style-override="id1-3-2-4-63-1-4-23-2-1-1">
                      <text:number>■</text:number>
                      <text:p text:style-name="table_al">Coördinator Burgerzaken</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in ontvangst nemen van documenten.</text:p>
                </table:table-cell>
                <table:table-cell table:style-name="cell_frame_all" table:number-rows-spanned="1" table:number-columns-spanned="1">
                  <text:list text:style-name="id1-3-2-4-63-1-4-24-2-1">
                    <text:list-item text:style-override="id1-3-2-4-63-1-4-24-2-1-1">
                      <text:number>■</text:number>
                      <text:p text:style-name="table_al">Coördinator Burgerzaken</text:p>
                    </text:list-item>
                    <text:list-item text:style-override="id1-3-2-4-63-1-4-24-2-1-2">
                      <text:number>■</text:number>
                      <text:p text:style-name="table_al">Administratief medewerker GBA</text:p>
                    </text:list-item>
                    <text:list-item text:style-override="id1-3-2-4-63-1-4-24-2-1-3">
                      <text:number>■</text:number>
                      <text:p text:style-name="table_al">Medewerker Backoffice GBA</text:p>
                    </text:list-item>
                    <text:list-item text:style-override="id1-3-2-4-63-1-4-24-2-1-4">
                      <text:number>■</text:number>
                      <text:p text:style-name="table_al">Bevolkingscontroleur</text:p>
                    </text:list-item>
                    <text:list-item text:style-override="id1-3-2-4-63-1-4-24-2-1-5">
                      <text:number>■</text:number>
                      <text:p text:style-name="table_al">Medewerker Backoffice Burgerzaken </text:p>
                    </text:list-item>
                    <text:list-item text:style-override="id1-3-2-4-63-1-4-24-2-1-6">
                      <text:number>■</text:number>
                      <text:p text:style-name="table_al">Medewerker Frontoffice Burgerzaken</text:p>
                    </text:list-item>
                    <text:list-item text:style-override="id1-3-2-4-63-1-4-24-2-1-7">
                      <text:number>■</text:number>
                      <text:p text:style-name="table_al">Medewerker 1e lijns KCC*</text:p>
                    </text:list-item>
                  </text:list>
                </table:table-cell>
                <table:table-cell table:style-name="cell_frame_all" table:number-rows-spanned="1" table:number-columns-spanned="1">
                  <text:p text:style-name="table_al">* Documenten die door de koerier worden bezorgd, mogen niet door de medewerker 1e lijns KCC in ontvangst worden genomen</text:p>
                </table:table-cell>
              </table:table-row>
              <table:table-row table:style-name="row">
                <table:table-cell table:style-name="cell_frame_all" table:number-rows-spanned="1" table:number-columns-spanned="1">
                  <text:p text:style-name="table_al">
                    <text:span text:style-name="nadrukvet">Kieswe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nemen van besluiten op grond van en uitvoeren van de Kieswet en de daarop gebaseerde nadere regelgeving.</text:p>
                </table:table-cell>
                <table:table-cell table:style-name="cell_frame_all" table:number-rows-spanned="1" table:number-columns-spanned="1">
                  <text:list text:style-name="id1-3-2-4-63-1-4-26-2-1">
                    <text:list-item text:style-override="id1-3-2-4-63-1-4-26-2-1-1">
                      <text:number>■</text:number>
                      <text:p text:style-name="table_al">Coördinator Burgerzaken</text:p>
                    </text:list-item>
                    <text:list-item text:style-override="id1-3-2-4-63-1-4-26-2-1-2">
                      <text:number>■</text:number>
                      <text:p text:style-name="table_al">Administratief medewerker GBA</text:p>
                    </text:list-item>
                    <text:list-item text:style-override="id1-3-2-4-63-1-4-26-2-1-3">
                      <text:number>■</text:number>
                      <text:p text:style-name="table_al">Medewerker Backoffice GBA </text:p>
                    </text:list-item>
                    <text:list-item text:style-override="id1-3-2-4-63-1-4-26-2-1-4">
                      <text:number>■</text:number>
                      <text:p text:style-name="table_al">Medewerker Frontoffice Burgerzaken</text:p>
                    </text:list-item>
                    <text:list-item text:style-override="id1-3-2-4-63-1-4-26-2-1-5">
                      <text:number>■</text:number>
                      <text:p text:style-name="table_al">Medewerker 1e lijns KCC</text:p>
                    </text:list-item>
                    <text:list-item text:style-override="id1-3-2-4-63-1-4-26-2-1-6">
                      <text:number>■</text:number>
                      <text:p text:style-name="table_al">Beveiligingsfunctionaris</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Paspoortwe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nemen van besluiten op grond van en uitvoeren van de Paspoortwet en de daarop gebaseerde nadere regelgeving.</text:p>
                </table:table-cell>
                <table:table-cell table:style-name="cell_frame_all" table:number-rows-spanned="1" table:number-columns-spanned="1">
                  <text:list text:style-name="id1-3-2-4-63-1-4-28-2-1">
                    <text:list-item text:style-override="id1-3-2-4-63-1-4-28-2-1-1">
                      <text:number>■</text:number>
                      <text:p text:style-name="table_al">Coördinator Burgerzaken</text:p>
                    </text:list-item>
                    <text:list-item text:style-override="id1-3-2-4-63-1-4-28-2-1-2">
                      <text:number>■</text:number>
                      <text:p text:style-name="table_al"> Administratief medewerker GBA</text:p>
                    </text:list-item>
                    <text:list-item text:style-override="id1-3-2-4-63-1-4-28-2-1-3">
                      <text:number>■</text:number>
                      <text:p text:style-name="table_al">Medewerker Backoffice GBA </text:p>
                    </text:list-item>
                    <text:list-item text:style-override="id1-3-2-4-63-1-4-28-2-1-4">
                      <text:number>■</text:number>
                      <text:p text:style-name="table_al">Medewerker Frontoffice Burgerzaken</text:p>
                    </text:list-item>
                    <text:list-item text:style-override="id1-3-2-4-63-1-4-28-2-1-5">
                      <text:number>■</text:number>
                      <text:p text:style-name="table_al">Medewerker Backoffice Burgerzaken</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uitreiken van documenten.</text:p>
                </table:table-cell>
                <table:table-cell table:style-name="cell_frame_all" table:number-rows-spanned="1" table:number-columns-spanned="1">
                  <text:list text:style-name="id1-3-2-4-63-1-4-29-2-1">
                    <text:list-item text:style-override="id1-3-2-4-63-1-4-29-2-1-1">
                      <text:number>■</text:number>
                      <text:p text:style-name="table_al">Coördinator Burgerzaken</text:p>
                    </text:list-item>
                    <text:list-item text:style-override="id1-3-2-4-63-1-4-29-2-1-2">
                      <text:number>■</text:number>
                      <text:p text:style-name="table_al"> Administratief medewerker GBA</text:p>
                    </text:list-item>
                    <text:list-item text:style-override="id1-3-2-4-63-1-4-29-2-1-3">
                      <text:number>■</text:number>
                      <text:p text:style-name="table_al">Medewerker Backoffice GBA </text:p>
                    </text:list-item>
                    <text:list-item text:style-override="id1-3-2-4-63-1-4-29-2-1-4">
                      <text:number>■</text:number>
                      <text:p text:style-name="table_al">Medewerker Frontoffice Burgerzaken</text:p>
                    </text:list-item>
                    <text:list-item text:style-override="id1-3-2-4-63-1-4-29-2-1-5">
                      <text:number>■</text:number>
                      <text:p text:style-name="table_al">Medewerker Backoffice Burgerzaken</text:p>
                    </text:list-item>
                    <text:list-item text:style-override="id1-3-2-4-63-1-4-29-2-1-6">
                      <text:number>■</text:number>
                      <text:p text:style-name="table_al">Medewerker 1e lijns KCC</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in ontvangst nemen van reisdocumenten.</text:p>
                </table:table-cell>
                <table:table-cell table:style-name="cell_frame_all" table:number-rows-spanned="1" table:number-columns-spanned="1">
                  <text:list text:style-name="id1-3-2-4-63-1-4-30-2-1">
                    <text:list-item text:style-override="id1-3-2-4-63-1-4-30-2-1-1">
                      <text:number>■</text:number>
                      <text:p text:style-name="table_al">Coördinator Burgerzaken</text:p>
                    </text:list-item>
                    <text:list-item text:style-override="id1-3-2-4-63-1-4-30-2-1-2">
                      <text:number>■</text:number>
                      <text:p text:style-name="table_al">Administratief medewerker GBA</text:p>
                    </text:list-item>
                    <text:list-item text:style-override="id1-3-2-4-63-1-4-30-2-1-3">
                      <text:number>■</text:number>
                      <text:p text:style-name="table_al">Medewerker Backoffice GBA</text:p>
                    </text:list-item>
                    <text:list-item text:style-override="id1-3-2-4-63-1-4-30-2-1-4">
                      <text:number>■</text:number>
                      <text:p text:style-name="table_al">Bevolkingscontroleur</text:p>
                    </text:list-item>
                    <text:list-item text:style-override="id1-3-2-4-63-1-4-30-2-1-5">
                      <text:number>■</text:number>
                      <text:p text:style-name="table_al">Medewerker Backoffice Burgerzaken </text:p>
                    </text:list-item>
                    <text:list-item text:style-override="id1-3-2-4-63-1-4-30-2-1-6">
                      <text:number>■</text:number>
                      <text:p text:style-name="table_al">Medewerker Frontoffice Burgerzaken</text:p>
                    </text:list-item>
                    <text:list-item text:style-override="id1-3-2-4-63-1-4-30-2-1-7">
                      <text:number>■</text:number>
                      <text:p text:style-name="table_al">Medewerker 1e lijns KCC*</text:p>
                    </text:list-item>
                  </text:list>
                </table:table-cell>
                <table:table-cell table:style-name="cell_frame_all" table:number-rows-spanned="1" table:number-columns-spanned="1">
                  <text:p text:style-name="table_al">*Reisdocumenten die door de koerier worden bezorgd, mogen niet door de medewerker 1e lijns KCC in ontvangst worden genomen.</text:p>
                </table:table-cell>
              </table:table-row>
              <table:table-row table:style-name="row">
                <table:table-cell table:style-name="cell_frame_all" table:number-rows-spanned="1" table:number-columns-spanned="1">
                  <text:p text:style-name="table_al">
                    <text:span text:style-name="nadrukvet">Wegenverkeerswet 1994</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nemen van besluiten op grond van en uitvoeren van de Wegenverkeerswet 1994 en de daarop gebaseerde nadere regelgeving, met betrekking tot rijbewijzen.</text:p>
                </table:table-cell>
                <table:table-cell table:style-name="cell_frame_all" table:number-rows-spanned="1" table:number-columns-spanned="1">
                  <text:list text:style-name="id1-3-2-4-63-1-4-32-2-1">
                    <text:list-item text:style-override="id1-3-2-4-63-1-4-32-2-1-1">
                      <text:number>■</text:number>
                      <text:p text:style-name="table_al">Coördinator Burgerzaken</text:p>
                    </text:list-item>
                    <text:list-item text:style-override="id1-3-2-4-63-1-4-32-2-1-2">
                      <text:number>■</text:number>
                      <text:p text:style-name="table_al">Administratief medewerker GBA</text:p>
                    </text:list-item>
                    <text:list-item text:style-override="id1-3-2-4-63-1-4-32-2-1-3">
                      <text:number>■</text:number>
                      <text:p text:style-name="table_al">Medewerker Backoffice GBA </text:p>
                    </text:list-item>
                    <text:list-item text:style-override="id1-3-2-4-63-1-4-32-2-1-4">
                      <text:number>■</text:number>
                      <text:p text:style-name="table_al">Medewerker Frontoffice Burgerzaken</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in ontvangst nemen van rijbewijzen.</text:p>
                </table:table-cell>
                <table:table-cell table:style-name="cell_frame_all" table:number-rows-spanned="1" table:number-columns-spanned="1">
                  <text:list text:style-name="id1-3-2-4-63-1-4-33-2-1">
                    <text:list-item text:style-override="id1-3-2-4-63-1-4-33-2-1-1">
                      <text:number>■</text:number>
                      <text:p text:style-name="table_al">Coördinator Burgerzaken</text:p>
                    </text:list-item>
                    <text:list-item text:style-override="id1-3-2-4-63-1-4-33-2-1-2">
                      <text:number>■</text:number>
                      <text:p text:style-name="table_al">Administratief medewerker GBA</text:p>
                    </text:list-item>
                    <text:list-item text:style-override="id1-3-2-4-63-1-4-33-2-1-3">
                      <text:number>■</text:number>
                      <text:p text:style-name="table_al">Medewerker Backoffice GBA</text:p>
                    </text:list-item>
                    <text:list-item text:style-override="id1-3-2-4-63-1-4-33-2-1-4">
                      <text:number>■</text:number>
                      <text:p text:style-name="table_al">Bevolkingscontroleur</text:p>
                    </text:list-item>
                    <text:list-item text:style-override="id1-3-2-4-63-1-4-33-2-1-5">
                      <text:number>■</text:number>
                      <text:p text:style-name="table_al">Medewerker Backoffice Burgerzaken</text:p>
                    </text:list-item>
                    <text:list-item text:style-override="id1-3-2-4-63-1-4-33-2-1-6">
                      <text:number>■</text:number>
                      <text:p text:style-name="table_al">Medewerker Frontoffice Burgerzaken</text:p>
                    </text:list-item>
                    <text:list-item text:style-override="id1-3-2-4-63-1-4-33-2-1-7">
                      <text:number>■</text:number>
                      <text:p text:style-name="table_al">Medewerker 1e lijns KCC*</text:p>
                    </text:list-item>
                  </text:list>
                </table:table-cell>
                <table:table-cell table:style-name="cell_frame_all" table:number-rows-spanned="1" table:number-columns-spanned="1">
                  <text:p text:style-name="table_al">* Rijbewijzen die door de koerier worden bezorgd, mogen niet door de medewerker 1e lijns KCC in ontvangst worden genomen.</text:p>
                </table:table-cell>
              </table:table-row>
              <table:table-row table:style-name="row">
                <table:table-cell table:style-name="cell_frame_all" table:number-rows-spanned="1" table:number-columns-spanned="1">
                  <text:p text:style-name="table_al">Uitreiken van documenten</text:p>
                </table:table-cell>
                <table:table-cell table:style-name="cell_frame_all" table:number-rows-spanned="1" table:number-columns-spanned="1">
                  <text:list text:style-name="id1-3-2-4-63-1-4-34-2-1">
                    <text:list-item text:style-override="id1-3-2-4-63-1-4-34-2-1-1">
                      <text:number>■</text:number>
                      <text:p text:style-name="table_al">Coördinator Burgerzaken</text:p>
                    </text:list-item>
                    <text:list-item text:style-override="id1-3-2-4-63-1-4-34-2-1-2">
                      <text:number>■</text:number>
                      <text:p text:style-name="table_al"> Administratief medewerker GBA</text:p>
                    </text:list-item>
                    <text:list-item text:style-override="id1-3-2-4-63-1-4-34-2-1-3">
                      <text:number>■</text:number>
                      <text:p text:style-name="table_al">Medewerker Backoffice GBA </text:p>
                    </text:list-item>
                    <text:list-item text:style-override="id1-3-2-4-63-1-4-34-2-1-4">
                      <text:number>■</text:number>
                      <text:p text:style-name="table_al">Medewerker Backoffice Burgerzaken</text:p>
                    </text:list-item>
                    <text:list-item text:style-override="id1-3-2-4-63-1-4-34-2-1-5">
                      <text:number>■</text:number>
                      <text:p text:style-name="table_al">Medewerker Frontoffice Burgerzaken</text:p>
                    </text:list-item>
                    <text:list-item text:style-override="id1-3-2-4-63-1-4-34-2-1-6">
                      <text:number>■</text:number>
                      <text:p text:style-name="table_al">Medewerker 1<text:span text:style-name="sup">e</text:span> lijns KCC</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Wet op de lijkbezorg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nemen van besluiten op grond van en uitvoeren van de Wet op de Lijkbezorging en de daarop gebaseerde nadere regelgeving.</text:p>
                </table:table-cell>
                <table:table-cell table:style-name="cell_frame_all" table:number-rows-spanned="1" table:number-columns-spanned="1">
                  <text:list text:style-name="id1-3-2-4-63-1-4-36-2-1">
                    <text:list-item text:style-override="id1-3-2-4-63-1-4-36-2-1-1">
                      <text:number>■</text:number>
                      <text:p text:style-name="table_al">Coördinator Burgerzaken</text:p>
                    </text:list-item>
                    <text:list-item text:style-override="id1-3-2-4-63-1-4-36-2-1-2">
                      <text:number>■</text:number>
                      <text:p text:style-name="table_al"> Administratief medewerker GBA*</text:p>
                    </text:list-item>
                    <text:list-item text:style-override="id1-3-2-4-63-1-4-36-2-1-3">
                      <text:number>■</text:number>
                      <text:p text:style-name="table_al">Medewerker Backoffice GBA </text:p>
                    </text:list-item>
                    <text:list-item text:style-override="id1-3-2-4-63-1-4-36-2-1-4">
                      <text:number>■</text:number>
                      <text:p text:style-name="table_al">Medewerker Backoffice Burgerzaken</text:p>
                    </text:list-item>
                    <text:list-item text:style-override="id1-3-2-4-63-1-4-36-2-1-5">
                      <text:number>■</text:number>
                      <text:p text:style-name="table_al">Medewerker Frontoffice Burgerzaken*</text:p>
                    </text:list-item>
                  </text:list>
                </table:table-cell>
                <table:table-cell table:style-name="cell_frame_all" table:number-rows-spanned="1" table:number-columns-spanned="1">
                  <text:p text:style-name="table_al">* administratief medewerker GBA en medewerker Frontoffice Burgerzaken mogen alleen uitvoering geven aan artikel 11 van de Wet op de lijkbezorging.</text:p>
                </table:table-cell>
              </table:table-row>
              <table:table-row table:style-name="row">
                <table:table-cell table:style-name="cell_frame_all" table:number-rows-spanned="1" table:number-columns-spanned="1">
                  <text:p text:style-name="table_al">
                    <text:span text:style-name="nadrukvet">Rijkswet op het Nederlanderschap</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nemen van besluiten op grond van en uitvoeren van de Rijkswet op het Nederlanderschap en de daarop gebaseerde nadere regelgeving.</text:p>
                </table:table-cell>
                <table:table-cell table:style-name="cell_frame_all" table:number-rows-spanned="1" table:number-columns-spanned="1">
                  <text:list text:style-name="id1-3-2-4-63-1-4-38-2-1">
                    <text:list-item text:style-override="id1-3-2-4-63-1-4-38-2-1-1">
                      <text:number>■</text:number>
                      <text:p text:style-name="table_al">Coördinator Burgerzaken*</text:p>
                    </text:list-item>
                    <text:list-item text:style-override="id1-3-2-4-63-1-4-38-2-1-2">
                      <text:number>■</text:number>
                      <text:p text:style-name="table_al"> Medewerker Backoffice GBA</text:p>
                    </text:list-item>
                    <text:list-item text:style-override="id1-3-2-4-63-1-4-38-2-1-3">
                      <text:number>■</text:number>
                      <text:p text:style-name="table_al">Medewerker Backoffice Burgerzaken</text:p>
                    </text:list-item>
                  </text:list>
                </table:table-cell>
                <table:table-cell table:style-name="cell_frame_all" table:number-rows-spanned="1" table:number-columns-spanned="1">
                  <text:p text:style-name="table_al">*Uitvoering van artikel 11 en 12 van het Besluit verkrijging en verlies Nederlanderschap is voorbehouden aan de coördinator.</text:p>
                </table:table-cell>
              </table:table-row>
              <table:table-row table:style-name="row">
                <table:table-cell table:style-name="cell_frame_all" table:number-rows-spanned="1" table:number-columns-spanned="1">
                  <text:p text:style-name="table_al">
                    <text:span text:style-name="nadrukvet">Wet justitiële en strafvorderlijke gegevens</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verrichten van (feitelijke) handelingen i.v.m. de uitvoering van deze wet voor zover betrekking hebbend op de verklaring omtrent het gedrag (v.o.g.).</text:p>
                </table:table-cell>
                <table:table-cell table:style-name="cell_frame_all" table:number-rows-spanned="1" table:number-columns-spanned="1">
                  <text:list text:style-name="id1-3-2-4-63-1-4-40-2-1">
                    <text:list-item text:style-override="id1-3-2-4-63-1-4-40-2-1-1">
                      <text:number>■</text:number>
                      <text:p text:style-name="table_al">Coördinator Burgerzaken</text:p>
                    </text:list-item>
                    <text:list-item text:style-override="id1-3-2-4-63-1-4-40-2-1-2">
                      <text:number>■</text:number>
                      <text:p text:style-name="table_al"> Administratief medewerker GBA</text:p>
                    </text:list-item>
                    <text:list-item text:style-override="id1-3-2-4-63-1-4-40-2-1-3">
                      <text:number>■</text:number>
                      <text:p text:style-name="table_al">Medewerker Backoffice GBA </text:p>
                    </text:list-item>
                    <text:list-item text:style-override="id1-3-2-4-63-1-4-40-2-1-4">
                      <text:number>■</text:number>
                      <text:p text:style-name="table_al">Medewerker Backoffice Burgerzaken</text:p>
                    </text:list-item>
                    <text:list-item text:style-override="id1-3-2-4-63-1-4-40-2-1-5">
                      <text:number>■</text:number>
                      <text:p text:style-name="table_al">Medewerker Frontoffice Burgerzaken</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urgerlijk Wetboek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aannemen van gevonden voorwerpen.</text:p>
                </table:table-cell>
                <table:table-cell table:style-name="cell_frame_all" table:number-rows-spanned="1" table:number-columns-spanned="1">
                  <text:list text:style-name="id1-3-2-4-63-1-4-42-2-1">
                    <text:list-item text:style-override="id1-3-2-4-63-1-4-42-2-1-1">
                      <text:number>■</text:number>
                      <text:p text:style-name="table_al">Coördinator Burgerzaken</text:p>
                    </text:list-item>
                    <text:list-item text:style-override="id1-3-2-4-63-1-4-42-2-1-2">
                      <text:number>■</text:number>
                      <text:p text:style-name="table_al"> Medewerker Frontoffice Burgerzaken</text:p>
                    </text:list-item>
                    <text:list-item text:style-override="id1-3-2-4-63-1-4-42-2-1-3">
                      <text:number>■</text:number>
                      <text:p text:style-name="table_al">Medewerker 1e lijns KCC</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uitvoeren van artikel 6, tweede en derde lid, artikel 8, eerste en tweede lid en artikel 11 van Boek 5 van het Burgerlijk Wetboek met betrekking tot het verkopen, overdragen aan derde(n) om niet en vernietigen van gevonden voorwerpen.</text:p>
                </table:table-cell>
                <table:table-cell table:style-name="cell_frame_all" table:number-rows-spanned="1" table:number-columns-spanned="1">
                  <text:list text:style-name="id1-3-2-4-63-1-4-43-2-1">
                    <text:list-item text:style-override="id1-3-2-4-63-1-4-43-2-1-1">
                      <text:number>■</text:number>
                      <text:p text:style-name="table_al">Coördinator Burgerzaken</text:p>
                    </text:list-item>
                    <text:list-item text:style-override="id1-3-2-4-63-1-4-43-2-1-2">
                      <text:number>■</text:number>
                      <text:p text:style-name="table_al"> Medewerker Frontoffice Burgerzaken</text:p>
                    </text:list-item>
                    <text:list-item text:style-override="id1-3-2-4-63-1-4-43-2-1-3">
                      <text:number>■</text:number>
                      <text:p text:style-name="table_al">Beveiligingsfunctionaris </text:p>
                    </text:list-item>
                    <text:list-item text:style-override="id1-3-2-4-63-1-4-43-2-1-4">
                      <text:number>■</text:number>
                      <text:p text:style-name="table_al">Kassiers</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benoemen van personen tot buitengewoon ambtenaren van de burgerlijke stand, al dan niet werkzaam bij de gemeente Sittard-Geleen, voor het voltrekken van een bepaald huwelijk of partnerschapsregistratie.</text:p>
                </table:table-cell>
                <table:table-cell table:style-name="cell_frame_all" table:number-rows-spanned="1" table:number-columns-spanned="1">
                  <text:list text:style-name="id1-3-2-4-63-1-4-44-2-1">
                    <text:list-item text:style-override="id1-3-2-4-63-1-4-44-2-1-1">
                      <text:number>■</text:number>
                      <text:p text:style-name="table_al">Coördinator Burgerzaken</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ijstand</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uitvoeren van besluiten krachtens de Participatiewet, IOAW (Wet inkomensvoorziening oudere en gedeeltelijk arbeidsongeschikte werkloze werknemers) en Wgs (Wet gemeentelijke schuldhulpverlening), inzake het per kas verstrekken van voorschotten algemene en bijzondere bijstand.</text:p>
                </table:table-cell>
                <table:table-cell table:style-name="cell_frame_all" table:number-rows-spanned="1" table:number-columns-spanned="1">
                  <text:list text:style-name="id1-3-2-4-63-1-4-46-2-1">
                    <text:list-item text:style-override="id1-3-2-4-63-1-4-46-2-1-1">
                      <text:number>■</text:number>
                      <text:p text:style-name="table_al">Coördinator Burgerzaken</text:p>
                    </text:list-item>
                    <text:list-item text:style-override="id1-3-2-4-63-1-4-46-2-1-2">
                      <text:number>■</text:number>
                      <text:p text:style-name="table_al"> Medewerker Frontoffice Burgerzaken</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Postafhandel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ontvangen en openen namens de burgemeester van alle aan:</text:p>
                  <text:list text:style-name="id1-3-2-4-63-1-4-48-1-2">
                    <text:list-item text:style-override="id1-3-2-4-63-1-4-48-1-2-1">
                      <text:number>-</text:number>
                      <text:p text:style-name="table_al"> de gemeenteraad en het college gerichte fysieke stukken dan wel elektronische post (artikel 74 van de Gemeentewet);</text:p>
                    </text:list-item>
                    <text:list-item text:style-override="id1-3-2-4-63-1-4-48-1-2-2">
                      <text:number>-</text:number>
                      <text:p text:style-name="table_al"> de burgemeester en op naam gerichte fysieke stukken dan wel elektronische post.</text:p>
                    </text:list-item>
                  </text:list>
                </table:table-cell>
                <table:table-cell table:style-name="cell_frame_all" table:number-rows-spanned="1" table:number-columns-spanned="1">
                  <text:list text:style-name="id1-3-2-4-63-1-4-48-2-1">
                    <text:list-item text:style-override="id1-3-2-4-63-1-4-48-2-1-1">
                      <text:number>■</text:number>
                      <text:p text:style-name="table_al">Senior medewerker post</text:p>
                    </text:list-item>
                    <text:list-item text:style-override="id1-3-2-4-63-1-4-48-2-1-2">
                      <text:number>■</text:number>
                      <text:p text:style-name="table_al"> Allroundmedewerker A</text:p>
                    </text:list-item>
                    <text:list-item text:style-override="id1-3-2-4-63-1-4-48-2-1-3">
                      <text:number>■</text:number>
                      <text:p text:style-name="table_al">Medewerker documentverwerking A</text:p>
                    </text:list-item>
                    <text:list-item text:style-override="id1-3-2-4-63-1-4-48-2-1-4">
                      <text:number>■</text:number>
                      <text:p text:style-name="table_al">Medewerker documentverwerking B</text:p>
                    </text:list-item>
                    <text:list-item text:style-override="id1-3-2-4-63-1-4-48-2-1-5">
                      <text:number>■</text:number>
                      <text:p text:style-name="table_al">Medewerker 1e lijns KCC</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registreren van ontvangen en verzonden fysieke stukken dan wel elektronische post </text:p>
                </table:table-cell>
                <table:table-cell table:style-name="cell_frame_all" table:number-rows-spanned="1" table:number-columns-spanned="1">
                  <text:list text:style-name="id1-3-2-4-63-1-4-49-2-1">
                    <text:list-item text:style-override="id1-3-2-4-63-1-4-49-2-1-1">
                      <text:number>■</text:number>
                      <text:p text:style-name="table_al">Senior medewerker post</text:p>
                    </text:list-item>
                    <text:list-item text:style-override="id1-3-2-4-63-1-4-49-2-1-2">
                      <text:number>■</text:number>
                      <text:p text:style-name="table_al"> Allroundmedewerker A</text:p>
                    </text:list-item>
                    <text:list-item text:style-override="id1-3-2-4-63-1-4-49-2-1-3">
                      <text:number>■</text:number>
                      <text:p text:style-name="table_al">Medewerker documentverwerking A</text:p>
                    </text:list-item>
                    <text:list-item text:style-override="id1-3-2-4-63-1-4-49-2-1-4">
                      <text:number>■</text:number>
                      <text:p text:style-name="table_al">Medewerker documentverwerking B</text:p>
                    </text:list-item>
                    <text:list-item text:style-override="id1-3-2-4-63-1-4-49-2-1-5">
                      <text:number>■</text:number>
                      <text:p text:style-name="table_al">Medewerker 1e lijns KCC</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Team Informatiemanagement en IC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Niet aanbestedingsplichtige privaatrechtelijke rechtshandeling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besluiten tot het aangaan en ondertekenen van privaatrechtelijke rechtshandelingen, waaronder het sluiten van overeenkomsten en/of het geven van opdrachten. De bevoegdheid geldt tot een bedrag van € 10.000,- dan wel € 100.000,- exclusief BTW.</text:p>
                </table:table-cell>
                <table:table-cell table:style-name="cell_frame_all" table:number-rows-spanned="1" table:number-columns-spanned="1">
                  <text:list text:style-name="id1-3-2-4-63-1-4-53-2-1">
                    <text:list-item text:style-override="id1-3-2-4-63-1-4-53-2-1-1">
                      <text:number>■</text:number>
                      <text:p text:style-name="table_al">Projectmanager *)</text:p>
                    </text:list-item>
                    <text:list-item text:style-override="id1-3-2-4-63-1-4-53-2-1-2">
                      <text:number>■</text:number>
                      <text:p text:style-name="table_al">Service manager ICT</text:p>
                    </text:list-item>
                  </text:list>
                  <text:p text:style-name="table_al">
                    <text:span text:style-name="nadrukcur">Projectmanager:</text:span>
                  </text:p>
                  <text:p text:style-name="table_al">De Projectmanager is bevoegd tot een bedrag van € 10.000,- exclusief BTW.</text:p>
                  <text:p text:style-name="table_al"/>
                  <text:p text:style-name="table_al">
                    <text:span text:style-name="nadrukcur">Service manager ICT:</text:span>
                  </text:p>
                  <text:p text:style-name="table_al">De Service manager ICT is bevoegd tot een bedrag van € 100.000,- exclusief BTW. </text:p>
                </table:table-cell>
                <table:table-cell table:style-name="cell_frame_all" table:number-rows-spanned="1" table:number-columns-spanned="1">
                  <text:p text:style-name="table_al">Bij de uitoefening van de bevoegdheid wordt rekening gehouden met:</text:p>
                  <text:list text:style-name="id1-3-2-4-63-1-4-53-3-2">
                    <text:list-item text:style-override="id1-3-2-4-63-1-4-53-3-2-1">
                      <text:number>-</text:number>
                      <text:p text:style-name="table_al"> de budgetregeling (o.a. artikel 7);</text:p>
                    </text:list-item>
                  </text:list>
                  <text:list text:style-name="id1-3-2-4-63-1-4-53-3-3">
                    <text:list-item text:style-override="id1-3-2-4-63-1-4-53-3-3-1">
                      <text:number>-</text:number>
                      <text:p text:style-name="table_al">het gemeentelijke inkoop- en aanbestedingsbeleid. </text:p>
                    </text:list-item>
                  </text:list>
                  <text:p text:style-name="table_al">Geen meldplicht voor inkooptrajecten &lt; € 10.000,-.</text:p>
                  <text:p text:style-name="table_al">Inkooptrajecten ≥ € 10.000 en &lt; € 50.000 voor leveringen, diensten en werken moeten worden gemeld bij inkoopservices en worden voorzien van een advies.</text:p>
                  <text:p text:style-name="table_al"/>
                  <text:p text:style-name="table_al">Indien de gemandateerde geen budgethouder is, dient voor het besluit eerst afstemming te hebben plaats gevonden met de budgethouder.</text:p>
                  <text:p text:style-name="table_al"/>
                  <text:p text:style-name="table_al">*) Bevoegdheden en taken van Domein Vidar.</text:p>
                </table:table-cell>
              </table:table-row>
              <table:table-row table:style-name="row">
                <table:table-cell table:style-name="cell_frame_all" table:number-rows-spanned="1" table:number-columns-spanned="1">
                  <text:p text:style-name="table_al">
                    <text:span text:style-name="nadrukvet">Aanbestedingsplichtige rechtshandeling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verrichten van (rechts)handelingen inzake de uitvoering van het inkoop- en aanbestedingsbeleid, waaronder begrepen de inkoopstrategie, de offertevraag alsmede de voorgenomen en definitieve gunningsbeslissing. De bevoegdheid geldt tot een bedrag van € 100.000,- exclusief BTW.</text:p>
                </table:table-cell>
                <table:table-cell table:style-name="cell_frame_all" table:number-rows-spanned="1" table:number-columns-spanned="1">
                  <text:list text:style-name="id1-3-2-4-63-1-4-55-2-1">
                    <text:list-item text:style-override="id1-3-2-4-63-1-4-55-2-1-1">
                      <text:number>■</text:number>
                      <text:p text:style-name="table_al">Service manager ICT </text:p>
                    </text:list-item>
                  </text:list>
                </table:table-cell>
                <table:table-cell table:style-name="cell_frame_all" table:number-rows-spanned="1" table:number-columns-spanned="1">
                  <text:p text:style-name="table_al">Bij de uitoefening van de bevoegdheid wordt rekening gehouden met:</text:p>
                  <text:list text:style-name="id1-3-2-4-63-1-4-55-3-2">
                    <text:list-item text:style-override="id1-3-2-4-63-1-4-55-3-2-1">
                      <text:number>-</text:number>
                      <text:p text:style-name="table_al"> de budgetregeling (o.a. artikel 7);</text:p>
                    </text:list-item>
                    <text:list-item text:style-override="id1-3-2-4-63-1-4-55-3-2-2">
                      <text:number>-</text:number>
                      <text:p text:style-name="table_al"> het gemeentelijke inkoop- en aanbestedingsbeleid.</text:p>
                    </text:list-item>
                  </text:list>
                  <text:p text:style-name="table_al">Indien de gemandateerde geen budgethouder is, dient voor het besluit eerst afstemming te hebben plaats gevonden met de budgethouder. </text:p>
                </table:table-cell>
              </table:table-row>
              <table:table-row table:style-name="row">
                <table:table-cell table:style-name="cell_frame_all" table:number-rows-spanned="1" table:number-columns-spanned="1">
                  <text:p text:style-name="table_al">
                    <text:span text:style-name="nadrukvet">Algemene bevoegdheid ICT manager</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lle bevoegdheden die het werkterrein van het Team Informatiemanagement en ICT raken, zoals beschreven in het Organisatiebesluit, en waartoe de teammanager Informatiemanagement bevoegd is. Voor wat betreft de aanbestedingsplichtige en niet-aanbestedingsplichtige rechtshandelingen geldt de bevoegdheid tot een bedrag van € 250.000,- exclusief BTW.</text:p>
                </table:table-cell>
                <table:table-cell table:style-name="cell_frame_all" table:number-rows-spanned="1" table:number-columns-spanned="1">
                  <text:list text:style-name="id1-3-2-4-63-1-4-57-2-1">
                    <text:list-item text:style-override="id1-3-2-4-63-1-4-57-2-1-1">
                      <text:number>■</text:number>
                      <text:p text:style-name="table_al">ICT manager</text:p>
                    </text:list-item>
                  </text:list>
                </table:table-cell>
                <table:table-cell table:style-name="cell_frame_all" table:number-rows-spanned="1" table:number-columns-spanned="1">
                  <text:p text:style-name="table_al">Bij de uitoefening van de bevoegdheid wordt rekening gehouden met:</text:p>
                  <text:list text:style-name="id1-3-2-4-63-1-4-57-3-2">
                    <text:list-item text:style-override="id1-3-2-4-63-1-4-57-3-2-1">
                      <text:number>-</text:number>
                      <text:p text:style-name="table_al"> de budgetregeling (o.a. artikel 7*);</text:p>
                    </text:list-item>
                    <text:list-item text:style-override="id1-3-2-4-63-1-4-57-3-2-2">
                      <text:number>-</text:number>
                      <text:p text:style-name="table_al"> het gemeentelijke inkoop- en aanbestedingsbeleid. </text:p>
                    </text:list-item>
                  </text:list>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Team HR</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Niet aanbestedingsplichtige privaatrechtelijke rechtshandeling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besluiten tot het aangaan en ondertekenen van privaatrechtelijke rechtshandelingen, verband houdende met de uitvoering van de Wet sociale werkvoorziening (Wsw), waaronder het sluiten van overeenkomsten en/of het geven van opdrachten. De bevoegdheid geldt tot een bedrag van € 50.000,- exclusief BTW.</text:p>
                </table:table-cell>
                <table:table-cell table:style-name="cell_frame_all" table:number-rows-spanned="1" table:number-columns-spanned="1">
                  <text:list text:style-name="id1-3-2-4-63-1-4-61-2-1">
                    <text:list-item text:style-override="id1-3-2-4-63-1-4-61-2-1-1">
                      <text:number>■</text:number>
                      <text:p text:style-name="table_al">Unit coördinator P-zaken Doelgroepen*)</text:p>
                    </text:list-item>
                  </text:list>
                </table:table-cell>
                <table:table-cell table:style-name="cell_frame_all" table:number-rows-spanned="1" table:number-columns-spanned="1">
                  <text:p text:style-name="table_al">Bij de uitoefening van de bevoegdheid wordt rekening gehouden met:</text:p>
                  <text:list text:style-name="id1-3-2-4-63-1-4-61-3-2">
                    <text:list-item text:style-override="id1-3-2-4-63-1-4-61-3-2-1">
                      <text:number>-</text:number>
                      <text:p text:style-name="table_al"> de budgetregeling (o.a. artikel 7);</text:p>
                    </text:list-item>
                    <text:list-item text:style-override="id1-3-2-4-63-1-4-61-3-2-2">
                      <text:number>-</text:number>
                      <text:p text:style-name="table_al"> het gemeentelijke inkoop- en aanbestedingsbeleid. </text:p>
                    </text:list-item>
                  </text:list>
                  <text:p text:style-name="table_al">Geen meldplicht voor inkooptrajecten &lt; € 10.000,-.</text:p>
                  <text:p text:style-name="table_al">Inkooptrajecten ≥ € 10.000 en &lt; € 50.000 voor leveringen, diensten en werken moeten worden gemeld bij inkoopservices en worden voorzien van een advies.</text:p>
                  <text:p text:style-name="table_al"/>
                  <text:p text:style-name="table_al">Indien de gemandateerde geen budgethouder is, dient voor het besluit eerst afstemming te hebben plaats gevonden met de budgethouder.</text:p>
                  <text:p text:style-name="table_al"/>
                  <text:p text:style-name="table_al">*) Bevoegdheden en taken van Domein Vidar.</text:p>
                </table:table-cell>
              </table:table-row>
              <table:table-row table:style-name="row">
                <table:table-cell table:style-name="cell_frame_all" table:number-rows-spanned="1" table:number-columns-spanned="1">
                  <text:p text:style-name="table_al">
                    <text:span text:style-name="nadrukvet">Wet sociale werkvoorziening (Wsw)</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nemen van besluiten op grond van de Wsw en op basis van de daarop gebaseerde nadere regelgeving.</text:p>
                </table:table-cell>
                <table:table-cell table:style-name="cell_frame_all" table:number-rows-spanned="1" table:number-columns-spanned="1">
                  <text:list text:style-name="id1-3-2-4-63-1-4-63-2-1">
                    <text:list-item text:style-override="id1-3-2-4-63-1-4-63-2-1-1">
                      <text:number>■</text:number>
                      <text:p text:style-name="table_al">Unit coördinator P-zaken Doelgroepen*) </text:p>
                    </text:list-item>
                    <text:list-item text:style-override="id1-3-2-4-63-1-4-63-2-1-2">
                      <text:number>■</text:number>
                      <text:p text:style-name="table_al">Adviseur P-zaken*)</text:p>
                    </text:list-item>
                    <text:list-item text:style-override="id1-3-2-4-63-1-4-63-2-1-3">
                      <text:number>■</text:number>
                      <text:p text:style-name="table_al">Medewerker PSA*)</text:p>
                    </text:list-item>
                    <text:list-item text:style-override="id1-3-2-4-63-1-4-63-2-1-4">
                      <text:number>■</text:number>
                      <text:p text:style-name="table_al">Medewerker salarisadministratie*)</text:p>
                    </text:list-item>
                    <text:list-item text:style-override="id1-3-2-4-63-1-4-63-2-1-5">
                      <text:number>■</text:number>
                      <text:p text:style-name="table_al">Senior medewerker P administratie*)</text:p>
                    </text:list-item>
                    <text:list-item text:style-override="id1-3-2-4-63-1-4-63-2-1-6">
                      <text:number>■</text:number>
                      <text:p text:style-name="table_al">Senior medewerker salarisadministratie*)</text:p>
                    </text:list-item>
                  </text:list>
                </table:table-cell>
                <table:table-cell table:style-name="cell_frame_all" table:number-rows-spanned="1" table:number-columns-spanned="1">
                  <text:p text:style-name="table_al">*) Bevoegdheden en taken van Domein Vida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Team Financië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TW-aangift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nemen van besluiten en het afdoen van daarmee verband houdende stukken betreffende het doen van BTW-aangiften, tenzij bij wet anders is bepaald.</text:p>
                </table:table-cell>
                <table:table-cell table:style-name="cell_frame_all" table:number-rows-spanned="1" table:number-columns-spanned="1">
                  <text:list text:style-name="id1-3-2-4-63-1-4-67-2-1">
                    <text:list-item text:style-override="id1-3-2-4-63-1-4-67-2-1-1">
                      <text:number>■</text:number>
                      <text:p text:style-name="table_al">Coördinator unit ‘Grootboek-geldmiddelen’</text:p>
                    </text:list-item>
                    <text:list-item text:style-override="id1-3-2-4-63-1-4-67-2-1-2">
                      <text:number>■</text:number>
                      <text:p text:style-name="table_al">Senior medewerker grootboek</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Treasurybeslui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nemen van besluiten en afdoen van stukken betreffende alle aangelegenheden die behoren tot de uitvoering van de treasuryfunctie (aantrekken en uitzetten van kortlopende en langlopende financieringsmiddelen) zoals bedoeld in het Treasurybesluit gemeente Sittard-Geleen.</text:p>
                </table:table-cell>
                <table:table-cell table:style-name="cell_frame_all" table:number-rows-spanned="1" table:number-columns-spanned="1">
                  <text:list text:style-name="id1-3-2-4-63-1-4-69-2-1">
                    <text:list-item text:style-override="id1-3-2-4-63-1-4-69-2-1-1">
                      <text:number>■</text:number>
                      <text:p text:style-name="table_al">Adviseur Treasury</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Team Facilitaire Services</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Niet aanbestedingsplichtige privaatrechtelijke rechtshandeling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besluiten tot het aangaan en ondertekenen van privaatrechtelijke rechtshandelingen, waaronder het aanschaffen en in ontvangst nemen van goederen en diensten, het sluiten van overeenkomsten en/of het geven van opdrachten. De bevoegdheid geldt tot een bedrag van € 15.000,- exclusief BTW. </text:p>
                </table:table-cell>
                <table:table-cell table:style-name="cell_frame_all" table:number-rows-spanned="1" table:number-columns-spanned="1">
                  <text:list text:style-name="id1-3-2-4-63-1-4-73-2-1">
                    <text:list-item text:style-override="id1-3-2-4-63-1-4-73-2-1-1">
                      <text:number>■</text:number>
                      <text:p text:style-name="table_al">Adviseur onderhoud en huisvesting</text:p>
                    </text:list-item>
                  </text:list>
                </table:table-cell>
                <table:table-cell table:style-name="cell_frame_all" table:number-rows-spanned="1" table:number-columns-spanned="1">
                  <text:p text:style-name="table_al">Bij de uitoefening van de bevoegdheid wordt rekening gehouden met:</text:p>
                  <text:list text:style-name="id1-3-2-4-63-1-4-73-3-2">
                    <text:list-item text:style-override="id1-3-2-4-63-1-4-73-3-2-1">
                      <text:number>-</text:number>
                      <text:p text:style-name="table_al"> de budgetregeling (o.a. artikel 7);</text:p>
                    </text:list-item>
                    <text:list-item text:style-override="id1-3-2-4-63-1-4-73-3-2-2">
                      <text:number>-</text:number>
                      <text:p text:style-name="table_al"> het gemeentelijke inkoop- en aanbestedingsbeleid. </text:p>
                    </text:list-item>
                  </text:list>
                  <text:p text:style-name="table_al">Geen meldplicht voor inkooptrajecten &lt; € 10.000,-.</text:p>
                  <text:p text:style-name="table_al">Inkooptrajecten ≥ € 10.000 en &lt; € 50.000 voor leveringen, diensten en werken moeten worden gemeld bij inkoopservices en worden voorzien van een advies.</text:p>
                  <text:p text:style-name="table_al"/>
                  <text:p text:style-name="table_al">Indien de gemandateerde geen budgethouder is, dient voor het besluit eerst afstemming te hebben plaats gevonden met de budgethouder.</text:p>
                </table:table-cell>
              </table:table-row>
              <table:table-row table:style-name="row">
                <table:table-cell table:style-name="cell_frame_all" table:number-rows-spanned="1" table:number-columns-spanned="1">
                  <text:p text:style-name="table_al">
                    <text:span text:style-name="nadrukvet">Aanbestedingsplichtige rechtshandeling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verrichten van (rechts)handelingen inzake de uitvoering van het inkoop- en aanbestedingsbeleid, waaronder begrepen de inkoopstrategie, de offertevraag alsmede de voorgenomen en definitieve gunningsbeslissing. De bevoegdheid geldt tot een bedrag van € 15.000,-- exclusief BTW.</text:p>
                </table:table-cell>
                <table:table-cell table:style-name="cell_frame_all" table:number-rows-spanned="1" table:number-columns-spanned="1">
                  <text:list text:style-name="id1-3-2-4-63-1-4-75-2-1">
                    <text:list-item text:style-override="id1-3-2-4-63-1-4-75-2-1-1">
                      <text:number>■</text:number>
                      <text:p text:style-name="table_al">Adviseur onderhoud en huisvesting</text:p>
                    </text:list-item>
                  </text:list>
                </table:table-cell>
                <table:table-cell table:style-name="cell_frame_all" table:number-rows-spanned="1" table:number-columns-spanned="1">
                  <text:p text:style-name="table_al">Bij de uitoefening van de bevoegdheid wordt rekening gehouden met:</text:p>
                  <text:list text:style-name="id1-3-2-4-63-1-4-75-3-2">
                    <text:list-item text:style-override="id1-3-2-4-63-1-4-75-3-2-1">
                      <text:number>-</text:number>
                      <text:p text:style-name="table_al"> de budgetregeling (o.a. artikel 7);</text:p>
                    </text:list-item>
                    <text:list-item text:style-override="id1-3-2-4-63-1-4-75-3-2-2">
                      <text:number>-</text:number>
                      <text:p text:style-name="table_al"> het gemeentelijke inkoop- en aanbestedingsbeleid. </text:p>
                    </text:list-item>
                  </text:list>
                  <text:p text:style-name="table_al">Indien de gemandateerde geen budgethouder is, dient voor het besluit eerst afstemming te hebben plaats gevonden met de budgethouder.</text:p>
                </table:table-cell>
              </table:table-row>
              <table:table-row table:style-name="row">
                <table:table-cell table:style-name="cell_frame_all" table:number-rows-spanned="1" table:number-columns-spanned="1">
                  <text:p text:style-name="table_al">
                    <text:span text:style-name="nadrukvet">Vervreemding gemeentelijke eigendomm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nemen van besluiten en het afdoen van daarmee verband houdende stukken betreffende vervreemding van gemeentelijke eigendommen, in de zin van verkoop, inruil en in gebruikstelling van roerende zaken. De bevoegdheid geldt tot een bedrag van € 15.000,- exclusief BTW.</text:p>
                </table:table-cell>
                <table:table-cell table:style-name="cell_frame_all" table:number-rows-spanned="1" table:number-columns-spanned="1">
                  <text:list text:style-name="id1-3-2-4-63-1-4-77-2-1">
                    <text:list-item text:style-override="id1-3-2-4-63-1-4-77-2-1-1">
                      <text:number>■</text:number>
                      <text:p text:style-name="table_al">Adviseur onderhoud en huisvesting</text:p>
                    </text:list-item>
                  </text:list>
                </table:table-cell>
                <table:table-cell table:style-name="cell_frame_all" table:number-rows-spanned="1" table:number-columns-spanned="1">
                  <text:p text:style-name="table_al">De teammanager wordt vooraf geïnformeerd.</text:p>
                </table:table-cell>
              </table:table-row>
            </table:table>
            <text:p text:style-name="table_bottom"/>
          </text:section>
          <text:p text:style-name="al"/>
          <text:p text:style-name="al">
          <text:span text:style-name="nadrukvet">5.</text:span>
          <text:span text:style-name="nadrukvet">DOMEIN SAMENLEVING (Zorg, Jeugd, Leren en Jongeren, Maatschappelijke Ontwikkeling)</text:span>
        </text:p>
          <text:p text:style-name="al"/>
          <text:section text:name="table_id1-3-2-4-67" text:style-name="table">
            <text:p text:style-name="table_top"/>
            <table:table table:style-name="tgroup">
              <table:table-column table:style-name="id1-3-2-4-67-1-1"/>
              <table:table-column table:style-name="id1-3-2-4-67-1-2"/>
              <table:table-column table:style-name="id1-3-2-4-67-1-3"/>
              <table:table-row table:style-name="row">
                <table:table-cell table:style-name="cell_frame_all" table:number-rows-spanned="1" table:number-columns-spanned="1">
                  <text:p text:style-name="table_al">
                    <text:span text:style-name="nadrukvet">Team Zor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Niet aanbestedingsplichtige privaatrechtelijke rechtshandeling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besluiten tot het aangaan en ondertekenen van privaatrechtelijke rechtshandelingen, waaronder het sluiten van overeenkomsten en/of het geven van opdrachten. De bevoegdheid geldt tot een bedrag van € 25.000,- exclusief BTW.</text:p>
                </table:table-cell>
                <table:table-cell table:style-name="cell_frame_all" table:number-rows-spanned="1" table:number-columns-spanned="1">
                  <text:list text:style-name="id1-3-2-4-67-1-4-3-2-1">
                    <text:list-item text:style-override="id1-3-2-4-67-1-4-3-2-1-1">
                      <text:number>■</text:number>
                      <text:p text:style-name="table_al">Unitcoördinator WMO</text:p>
                    </text:list-item>
                  </text:list>
                </table:table-cell>
                <table:table-cell table:style-name="cell_frame_all" table:number-rows-spanned="1" table:number-columns-spanned="1">
                  <text:p text:style-name="table_al">Bij de uitoefening van de bevoegdheid wordt rekening gehouden met:</text:p>
                  <text:list text:style-name="id1-3-2-4-67-1-4-3-3-2">
                    <text:list-item text:style-override="id1-3-2-4-67-1-4-3-3-2-1">
                      <text:number>-</text:number>
                      <text:p text:style-name="table_al"> de budgetregeling (o.a. artikel 7);</text:p>
                    </text:list-item>
                    <text:list-item text:style-override="id1-3-2-4-67-1-4-3-3-2-2">
                      <text:number>-</text:number>
                      <text:p text:style-name="table_al">- het gemeentelijke inkoop- en aanbestedingsbeleid. </text:p>
                    </text:list-item>
                  </text:list>
                  <text:p text:style-name="table_al">Geen meldplicht voor inkooptrajecten &lt; € 10.000,-.</text:p>
                  <text:p text:style-name="table_al">Inkooptrajecten ≥ € 10.000 en &lt; € 50.000 voor leveringen, diensten en werken moeten worden gemeld bij inkoopservices en worden voorzien van een advies.</text:p>
                  <text:p text:style-name="table_al"/>
                  <text:p text:style-name="table_al">Indien de gemandateerde geen budgethouder is, dient voor het besluit eerst afstemming te hebben plaats gevonden met de budgethouder.</text:p>
                </table:table-cell>
              </table:table-row>
              <table:table-row table:style-name="row">
                <table:table-cell table:style-name="cell_frame_all" table:number-rows-spanned="1" table:number-columns-spanned="1">
                  <text:p text:style-name="table_al">
                    <text:span text:style-name="nadrukvet">Wet maatschappelijke ondersteuning 2015</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nemen van (alle) besluiten op grond van de Wet maatschappelijke ondersteuning 2015 (Wmo 2015) en op basis van de daarop gebaseerde nadere regelgeving, inclusief de hierna nog expliciet genoemde bevoegdheden. </text:p>
                </table:table-cell>
                <table:table-cell table:style-name="cell_frame_all" table:number-rows-spanned="1" table:number-columns-spanned="1">
                  <text:list text:style-name="id1-3-2-4-67-1-4-5-2-1">
                    <text:list-item text:style-override="id1-3-2-4-67-1-4-5-2-1-1">
                      <text:number>■</text:number>
                      <text:p text:style-name="table_al">Unitcoördinator WMO*)</text:p>
                    </text:list-item>
                    <text:list-item text:style-override="id1-3-2-4-67-1-4-5-2-1-2">
                      <text:number>■</text:number>
                      <text:p text:style-name="table_al">Kwaliteitsmedewerker*)</text:p>
                    </text:list-item>
                    <text:list-item text:style-override="id1-3-2-4-67-1-4-5-2-1-3">
                      <text:number>■</text:number>
                      <text:p text:style-name="table_al">Allround consulent WMO **)</text:p>
                    </text:list-item>
                    <text:list-item text:style-override="id1-3-2-4-67-1-4-5-2-1-4">
                      <text:number>■</text:number>
                      <text:p text:style-name="table_al">Consulent WMO**)</text:p>
                    </text:list-item>
                  </text:list>
                  <text:p text:style-name="table_al">
                    <text:span text:style-name="nadrukcur">*) Unitcoördinator WMO/ kwaliteitsmedewerker:</text:span>
                  </text:p>
                  <text:p text:style-name="table_al">Besluiten tot een bedrag van € 25.000,- en alle afwijzende besluiten. Per besluit op jaarbasis.</text:p>
                  <text:p text:style-name="table_al"/>
                  <text:p text:style-name="table_al">
                    <text:span text:style-name="nadrukcur">**) Allround consulent WMO en consulent WMO:</text:span>
                  </text:p>
                  <text:p text:style-name="table_al">Besluiten tot een bedrag van € 10.000,-. Per besluit op jaarbasis. Geen afwijzende beslu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enkel) nemen van beëindigingbesluiten krachtens de Wet maatschappelijke ondersteuning 2015 (Wmo 2015) en op basis van de daarop gebaseerde nadere regelgeving (beëindiging voorziening Wmo 2015).</text:p>
                </table:table-cell>
                <table:table-cell table:style-name="cell_frame_all" table:number-rows-spanned="1" table:number-columns-spanned="1">
                  <text:list text:style-name="id1-3-2-4-67-1-4-6-2-1">
                    <text:list-item text:style-override="id1-3-2-4-67-1-4-6-2-1-1">
                      <text:number>■</text:number>
                      <text:p text:style-name="table_al">Unitcoördinator administratie</text:p>
                    </text:list-item>
                    <text:list-item text:style-override="id1-3-2-4-67-1-4-6-2-1-2">
                      <text:number>■</text:number>
                      <text:p text:style-name="table_al">Administratief medewerker </text:p>
                    </text:list-item>
                    <text:list-item text:style-override="id1-3-2-4-67-1-4-6-2-1-3">
                      <text:number>■</text:number>
                      <text:p text:style-name="table_al">Kwaliteitsmedewerke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enkel) nemen van terugvorderingsbesluiten krachtens de Wet maatschappelijke ondersteuning 2015 (Wmo 2015) (PGB) en op basis van de daarop gebaseerde nadere regelgeving.</text:p>
                </table:table-cell>
                <table:table-cell table:style-name="cell_frame_all" table:number-rows-spanned="1" table:number-columns-spanned="1">
                  <text:list text:style-name="id1-3-2-4-67-1-4-7-2-1">
                    <text:list-item text:style-override="id1-3-2-4-67-1-4-7-2-1-1">
                      <text:number>■</text:number>
                      <text:p text:style-name="table_al">Unitcoördinator administratie</text:p>
                    </text:list-item>
                    <text:list-item text:style-override="id1-3-2-4-67-1-4-7-2-1-2">
                      <text:number>■</text:number>
                      <text:p text:style-name="table_al">Administratief medewerker </text:p>
                    </text:list-item>
                  </text:list>
                </table:table-cell>
                <table:table-cell table:style-name="cell_frame_all" table:number-rows-spanned="1" table:number-columns-spanned="1">
                  <text:p text:style-name="table_al">De teammanager wordt vooraf geïnformeerd.</text:p>
                </table:table-cell>
              </table:table-row>
              <table:table-row table:style-name="row">
                <table:table-cell table:style-name="cell_frame_all" table:number-rows-spanned="1" table:number-columns-spanned="1">
                  <text:p text:style-name="table_al">Het voeren van correspondentie ten aanzien contractbeheer en contractmanagement met betrekking tot de Wet maatschappelijke ondersteuning 2015 (Wmo2015) en op basis van de daarop gebaseerde nadere regelgeving , evenals de uitvoering van het Mandaatbesluit inkoop, contractbeheer, contractmanagement en leveranciersmanagement Wmo en leerlingenvervoer WM namens de gemeenten Beek en Stein.</text:p>
                </table:table-cell>
                <table:table-cell table:style-name="cell_frame_all" table:number-rows-spanned="1" table:number-columns-spanned="1">
                  <text:list text:style-name="id1-3-2-4-67-1-4-8-2-1">
                    <text:list-item text:style-override="id1-3-2-4-67-1-4-8-2-1-1">
                      <text:number>■</text:number>
                      <text:p text:style-name="table_al">Contractmanager </text:p>
                    </text:list-item>
                  </text:list>
                </table:table-cell>
                <table:table-cell table:style-name="cell_frame_all" table:number-rows-spanned="1" table:number-columns-spanned="1">
                  <text:p text:style-name="table_al">De teammanager wordt vooraf geïnformeerd.</text:p>
                </table:table-cell>
              </table:table-row>
              <table:table-row table:style-name="row">
                <table:table-cell table:style-name="cell_frame_all" table:number-rows-spanned="1" table:number-columns-spanned="1">
                  <text:p text:style-name="table_al">
                    <text:span text:style-name="nadrukvet">Leerlingenvervoer (Wet op het primair onderwijs, de Wet op de expertisecentra en de Wet op het voortgezet onderwijs)</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voeren van correspondentie ten aanzien contractbeheer en contractmanagement met betrekking tot Leerlingenvervoer (= de Wet op het primair onderwijs, de Wet op de expertisecentra en de Wet op het voortgezet onderwijs) en op basis van de daarop gebaseerde nadere regelgeving, evenals de uitvoering van het Mandaatbesluit inkoop, contractbeheer, contractmanagement en leveranciersmanagement Wmo en leerlingenvervoer WM namens de gemeenten Beek en Stein.</text:p>
                </table:table-cell>
                <table:table-cell table:style-name="cell_frame_all" table:number-rows-spanned="1" table:number-columns-spanned="1">
                  <text:list text:style-name="id1-3-2-4-67-1-4-10-2-1">
                    <text:list-item text:style-override="id1-3-2-4-67-1-4-10-2-1-1">
                      <text:number>■</text:number>
                      <text:p text:style-name="table_al">Contractmanager</text:p>
                    </text:list-item>
                  </text:list>
                </table:table-cell>
                <table:table-cell table:style-name="cell_frame_all" table:number-rows-spanned="1" table:number-columns-spanned="1">
                  <text:p text:style-name="table_al">Leerlingenvervoer:</text:p>
                  <text:p text:style-name="table_al">Functionele aansturing door de teammanager Zorg.</text:p>
                  <text:p text:style-name="table_al">Hiërarchische aansturing door de teammanager Jeugd. </text:p>
                  <text:p text:style-name="table_al"/>
                  <text:p text:style-name="table_al">De teammanager wordt vooraf geïnformeerd</text:p>
                </table:table-cell>
              </table:table-row>
              <table:table-row table:style-name="row">
                <table:table-cell table:style-name="cell_frame_all" table:number-rows-spanned="1" table:number-columns-spanned="1">
                  <text:p text:style-name="table_al">Het voeren van correspondentie inzake kritieke prestatie-indicatoren (KPI’s). marktconsultaties, prijscomponenten, ingebrekestelling bij contracten begeleiding van leveranciers bij beëindiging van contracten, ten aanzien leveranciersmanagement met betrekking tot de Wet maatschappelijke ondersteuning 2015 (Wmo2015) en op basis van de daarop gebaseerde nadere regelgeving, evenals de uitvoering van het Mandaatbesluit inkoop, contractbeheer, contractmanagement en leveranciersmanagement Wmo en leerlingenvervoer WM namens de gemeenten Beek en Stein.</text:p>
                </table:table-cell>
                <table:table-cell table:style-name="cell_frame_all" table:number-rows-spanned="1" table:number-columns-spanned="1">
                  <text:list text:style-name="id1-3-2-4-67-1-4-11-2-1">
                    <text:list-item text:style-override="id1-3-2-4-67-1-4-11-2-1-1">
                      <text:number>■</text:number>
                      <text:p text:style-name="table_al">Leveranciersmanager</text:p>
                    </text:list-item>
                  </text:list>
                </table:table-cell>
                <table:table-cell table:style-name="cell_frame_all" table:number-rows-spanned="1" table:number-columns-spanned="1">
                  <text:p text:style-name="table_al">De teammanager wordt vooraf geïnformeerd.</text:p>
                </table:table-cell>
              </table:table-row>
              <table:table-row table:style-name="row">
                <table:table-cell table:style-name="cell_frame_all" table:number-rows-spanned="1" table:number-columns-spanned="1">
                  <text:p text:style-name="table_al">
                    <text:span text:style-name="nadrukvet">Wegenverkeerswet 1994</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nemen van besluiten met betrekking tot de gehandicaptenparkeerkaart krachtens de Wegenverkeerswet 1994 (Wvw) en op basis van de daarop gebaseerde nadere regelgeving.</text:p>
                </table:table-cell>
                <table:table-cell table:style-name="cell_frame_all" table:number-rows-spanned="1" table:number-columns-spanned="1">
                  <text:list text:style-name="id1-3-2-4-67-1-4-13-2-1">
                    <text:list-item text:style-override="id1-3-2-4-67-1-4-13-2-1-1">
                      <text:number>■</text:number>
                      <text:p text:style-name="table_al">Unitcoördinator WMO</text:p>
                    </text:list-item>
                    <text:list-item text:style-override="id1-3-2-4-67-1-4-13-2-1-2">
                      <text:number>■</text:number>
                      <text:p text:style-name="table_al">Unitcoördinator administratie</text:p>
                    </text:list-item>
                    <text:list-item text:style-override="id1-3-2-4-67-1-4-13-2-1-3">
                      <text:number>■</text:number>
                      <text:p text:style-name="table_al">Kwaliteitsmedewerker</text:p>
                    </text:list-item>
                    <text:list-item text:style-override="id1-3-2-4-67-1-4-13-2-1-4">
                      <text:number>■</text:number>
                      <text:p text:style-name="table_al">Administratief medewerker </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Team Jeugd</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Niet aanbestedingsplichtige privaatrechtelijke rechtshandeling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besluiten tot het aangaan en ondertekenen van privaatrechtelijke rechtshandelingen, waaronder het sluiten van overeenkomsten en/of het geven van opdrachten. De bevoegdheid geldt tot een bedrag van € 10.000,- exclusief BTW.</text:p>
                </table:table-cell>
                <table:table-cell table:style-name="cell_frame_all" table:number-rows-spanned="1" table:number-columns-spanned="1">
                  <text:list text:style-name="id1-3-2-4-67-1-4-17-2-1">
                    <text:list-item text:style-override="id1-3-2-4-67-1-4-17-2-1-1">
                      <text:number>■</text:number>
                      <text:p text:style-name="table_al">Coördinator administratie</text:p>
                    </text:list-item>
                    <text:list-item text:style-override="id1-3-2-4-67-1-4-17-2-1-2">
                      <text:number>■</text:number>
                      <text:p text:style-name="table_al">Coördinator Toegang en Regie </text:p>
                    </text:list-item>
                  </text:list>
                </table:table-cell>
                <table:table-cell table:style-name="cell_frame_all" table:number-rows-spanned="1" table:number-columns-spanned="1">
                  <text:p text:style-name="table_al">Bij de uitoefening van de bevoegdheid wordt rekening gehouden met:</text:p>
                  <text:list text:style-name="id1-3-2-4-67-1-4-17-3-2">
                    <text:list-item text:style-override="id1-3-2-4-67-1-4-17-3-2-1">
                      <text:number>-</text:number>
                      <text:p text:style-name="table_al"> de budgetregeling (o.a. artikel 7);</text:p>
                    </text:list-item>
                    <text:list-item text:style-override="id1-3-2-4-67-1-4-17-3-2-2">
                      <text:number>-</text:number>
                      <text:p text:style-name="table_al"> het gemeentelijke inkoop- en aanbestedingsbeleid. </text:p>
                    </text:list-item>
                  </text:list>
                  <text:p text:style-name="table_al">Geen meldplicht voor inkooptrajecten &lt; € 10.000,-.</text:p>
                  <text:p text:style-name="table_al">Inkooptrajecten ≥ € 10.000 en &lt; € 50.000 voor leveringen, diensten en werken moeten worden gemeld bij inkoopservices en worden voorzien van een advies.</text:p>
                  <text:p text:style-name="table_al"/>
                  <text:p text:style-name="table_al">Indien de gemandateerde geen budgethouder is, dient voor het besluit eerst afstemming te hebben plaats gevonden met de budgethouder.</text:p>
                </table:table-cell>
              </table:table-row>
              <table:table-row table:style-name="row">
                <table:table-cell table:style-name="cell_frame_all" table:number-rows-spanned="1" table:number-columns-spanned="1">
                  <text:p text:style-name="table_al">
                    <text:span text:style-name="nadrukvet">Jeugdwe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nemen van besluiten krachtens de Jeugdwet en op basis van de daarop gebaseerde nadere regelgeving, behoudens de hierna specifiek geregelde bevoegdheden.</text:p>
                </table:table-cell>
                <table:table-cell table:style-name="cell_frame_all" table:number-rows-spanned="1" table:number-columns-spanned="1">
                  <text:list text:style-name="id1-3-2-4-67-1-4-19-2-1">
                    <text:list-item text:style-override="id1-3-2-4-67-1-4-19-2-1-1">
                      <text:number>■</text:number>
                      <text:p text:style-name="table_al">Coördinator Toegang en Regie </text:p>
                    </text:list-item>
                    <text:list-item text:style-override="id1-3-2-4-67-1-4-19-2-1-2">
                      <text:number>■</text:number>
                      <text:p text:style-name="table_al"> Kwaliteitsmedewerker</text:p>
                    </text:list-item>
                    <text:list-item text:style-override="id1-3-2-4-67-1-4-19-2-1-3">
                      <text:number>■</text:number>
                      <text:p text:style-name="table_al">Casusregisseur </text:p>
                    </text:list-item>
                    <text:list-item text:style-override="id1-3-2-4-67-1-4-19-2-1-4">
                      <text:number>■</text:number>
                      <text:p text:style-name="table_al">Consulent Jeugd</text:p>
                    </text:list-item>
                    <text:list-item text:style-override="id1-3-2-4-67-1-4-19-2-1-5">
                      <text:number>■</text:number>
                      <text:p text:style-name="table_al">Gedragswetenschapper </text:p>
                    </text:list-item>
                    <text:list-item text:style-override="id1-3-2-4-67-1-4-19-2-1-6">
                      <text:number>■</text:number>
                      <text:p text:style-name="table_al">Coördinator administratie</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nemen van een besluit krachtens artikel 2.3 van de Jeugdwet.</text:p>
                </table:table-cell>
                <table:table-cell table:style-name="cell_frame_all" table:number-rows-spanned="1" table:number-columns-spanned="1">
                  <text:list text:style-name="id1-3-2-4-67-1-4-20-2-1">
                    <text:list-item text:style-override="id1-3-2-4-67-1-4-20-2-1-1">
                      <text:number>■</text:number>
                      <text:p text:style-name="table_al">Coördinator Toegang en Regie </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indienen van een onderzoek bij de raad voor de kinderbescherming met betrekking tot het gezag over een minderjarige krachtens de Jeugdwet (artikel 2.4) en op basis van de daarop gebaseerde nadere regelgeving.</text:p>
                </table:table-cell>
                <table:table-cell table:style-name="cell_frame_all" table:number-rows-spanned="1" table:number-columns-spanned="1">
                  <text:list text:style-name="id1-3-2-4-67-1-4-21-2-1">
                    <text:list-item text:style-override="id1-3-2-4-67-1-4-21-2-1-1">
                      <text:number>■</text:number>
                      <text:p text:style-name="table_al">Casusregisseur </text:p>
                    </text:list-item>
                    <text:list-item text:style-override="id1-3-2-4-67-1-4-21-2-1-2">
                      <text:number>■</text:number>
                      <text:p text:style-name="table_al"> Consulent Jeugd</text:p>
                    </text:list-item>
                    <text:list-item text:style-override="id1-3-2-4-67-1-4-21-2-1-3">
                      <text:number>■</text:number>
                      <text:p text:style-name="table_al">Gedragswetenschapper </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indienen van een verzoekschrift bij de kinderrechter om een machtiging, een spoedmachtiging of een voorwaardelijke machtiging te verlenen om een jeugdige in een gesloten accommodatie te doen opnemen en te doen verblijven krachtens de Jeugdwet (artikel 6.1.8 ) en op basis van de daarop gebaseerde nadere regelgeving.</text:p>
                </table:table-cell>
                <table:table-cell table:style-name="cell_frame_all" table:number-rows-spanned="1" table:number-columns-spanned="1">
                  <text:list text:style-name="id1-3-2-4-67-1-4-22-2-1">
                    <text:list-item text:style-override="id1-3-2-4-67-1-4-22-2-1-1">
                      <text:number>■</text:number>
                      <text:p text:style-name="table_al">Coördinator Toegang en Regie </text:p>
                    </text:list-item>
                    <text:list-item text:style-override="id1-3-2-4-67-1-4-22-2-1-2">
                      <text:number>■</text:number>
                      <text:p text:style-name="table_al"> Kwaliteitsmedewerke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Wet op het primair onderwijs</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nemen van besluiten met betrekking tot leerlingenvervoer krachtens artikel 4 van de Wet op het primair onderwijs en op basis van de daarop gebaseerde nadere regelgeving.</text:p>
                </table:table-cell>
                <table:table-cell table:style-name="cell_frame_all" table:number-rows-spanned="1" table:number-columns-spanned="1">
                  <text:list text:style-name="id1-3-2-4-67-1-4-24-2-1">
                    <text:list-item text:style-override="id1-3-2-4-67-1-4-24-2-1-1">
                      <text:number>■</text:number>
                      <text:p text:style-name="table_al">Coördinator administratie jeugd/leerplicht</text:p>
                    </text:list-item>
                    <text:list-item text:style-override="id1-3-2-4-67-1-4-24-2-1-2">
                      <text:number>■</text:number>
                      <text:p text:style-name="table_al">Kwaliteitsmedewerker</text:p>
                    </text:list-item>
                    <text:list-item text:style-override="id1-3-2-4-67-1-4-24-2-1-3">
                      <text:number>■</text:number>
                      <text:p text:style-name="table_al">Administratief medewerker Jeugd</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Wet op de expertisecentra</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nemen van besluiten met betrekking tot leerlingenvervoer krachtens de Wet op de expertisecentra en op basis van de daarop gebaseerde nadere regelgeving.</text:p>
                </table:table-cell>
                <table:table-cell table:style-name="cell_frame_all" table:number-rows-spanned="1" table:number-columns-spanned="1">
                  <text:list text:style-name="id1-3-2-4-67-1-4-26-2-1">
                    <text:list-item text:style-override="id1-3-2-4-67-1-4-26-2-1-1">
                      <text:number>■</text:number>
                      <text:p text:style-name="table_al">Coördinator administratie jeugd/leerplicht</text:p>
                    </text:list-item>
                    <text:list-item text:style-override="id1-3-2-4-67-1-4-26-2-1-2">
                      <text:number>■</text:number>
                      <text:p text:style-name="table_al">Kwaliteitsmedewerker</text:p>
                    </text:list-item>
                    <text:list-item text:style-override="id1-3-2-4-67-1-4-26-2-1-3">
                      <text:number>■</text:number>
                      <text:p text:style-name="table_al">Administratief medewerker Jeugd</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Wet op het voortgezet onderwijs</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nemen van besluiten met betrekking tot leerlingenvervoer krachtens de Wet op het voortgezet onderwijs en op basis van de daarop gebaseerde nadere regelgeving.</text:p>
                </table:table-cell>
                <table:table-cell table:style-name="cell_frame_all" table:number-rows-spanned="1" table:number-columns-spanned="1">
                  <text:list text:style-name="id1-3-2-4-67-1-4-28-2-1">
                    <text:list-item text:style-override="id1-3-2-4-67-1-4-28-2-1-1">
                      <text:number>■</text:number>
                      <text:p text:style-name="table_al">Coördinator administratie jeugd/leerplicht</text:p>
                    </text:list-item>
                    <text:list-item text:style-override="id1-3-2-4-67-1-4-28-2-1-2">
                      <text:number>■</text:number>
                      <text:p text:style-name="table_al">Kwaliteitsmedewerker</text:p>
                    </text:list-item>
                    <text:list-item text:style-override="id1-3-2-4-67-1-4-28-2-1-3">
                      <text:number>■</text:number>
                      <text:p text:style-name="table_al">Administratief medewerker Jeugd</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eleidsregels tegemoetkoming kosten kinderopvang 2021</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nemen van besluiten inzake een tegemoetkoming in aanvulling op de kinderopvangtoeslag, aan een ouder die een sociaal medische indicatie heeft, zoals bedoeld in de Beleidsregels tegemoetkoming kosten kinderopvang 2021 en de rechtsopvolgers van dit beleid.</text:p>
                </table:table-cell>
                <table:table-cell table:style-name="cell_frame_all" table:number-rows-spanned="1" table:number-columns-spanned="1">
                  <text:list text:style-name="id1-3-2-4-67-1-4-30-2-1">
                    <text:list-item text:style-override="id1-3-2-4-67-1-4-30-2-1-1">
                      <text:number>■</text:number>
                      <text:p text:style-name="table_al">Coördinator administratie jeugd/leerplicht</text:p>
                    </text:list-item>
                    <text:list-item text:style-override="id1-3-2-4-67-1-4-30-2-1-2">
                      <text:number>■</text:number>
                      <text:p text:style-name="table_al"> Kwaliteitsmedewerker</text:p>
                    </text:list-item>
                    <text:list-item text:style-override="id1-3-2-4-67-1-4-30-2-1-3">
                      <text:number>■</text:number>
                      <text:p text:style-name="table_al">Administratief medewerker Jeugd</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Team Leren en Jonger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Leerplichtwet 1969 (LPW)</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nemen van besluiten op grond van de Leerplichtwet 1969 en op basis van de daarop gebaseerde nadere regelgeving.</text:p>
                </table:table-cell>
                <table:table-cell table:style-name="cell_frame_all" table:number-rows-spanned="1" table:number-columns-spanned="1">
                  <text:list text:style-name="id1-3-2-4-67-1-4-34-2-1">
                    <text:list-item text:style-override="id1-3-2-4-67-1-4-34-2-1-1">
                      <text:number>■</text:number>
                      <text:p text:style-name="table_al">Allround medewerker RBL</text:p>
                    </text:list-item>
                    <text:list-item text:style-override="id1-3-2-4-67-1-4-34-2-1-2">
                      <text:number>■</text:number>
                      <text:p text:style-name="table_al"> Leerplichtambtenaar/RMC/jongerenconsulent </text:p>
                    </text:list-item>
                    <text:list-item text:style-override="id1-3-2-4-67-1-4-34-2-1-3">
                      <text:number>■</text:number>
                      <text:p text:style-name="table_al">Consulent onderkant arbeidsmarkt</text:p>
                    </text:list-item>
                    <text:list-item text:style-override="id1-3-2-4-67-1-4-34-2-1-4">
                      <text:number>■</text:number>
                      <text:p text:style-name="table_al">Kwaliteitsmedewerke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Wet Regionale Meld- en Coördinatiefunctie (RMC-we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nemen van besluiten op grond van de Wet Regionale Meld- en Coördinatiefunctie (RMC-wet), de daaraan gerelateerde artikelen in de door deze wet gewijzigde wetten en op basis van de daarop gebaseerde nadere regelgeving.</text:p>
                </table:table-cell>
                <table:table-cell table:style-name="cell_frame_all" table:number-rows-spanned="1" table:number-columns-spanned="1">
                  <text:list text:style-name="id1-3-2-4-67-1-4-36-2-1">
                    <text:list-item text:style-override="id1-3-2-4-67-1-4-36-2-1-1">
                      <text:number>■</text:number>
                      <text:p text:style-name="table_al">Leerplichtambtenaar/RMC/jongerenconsulent </text:p>
                    </text:list-item>
                    <text:list-item text:style-override="id1-3-2-4-67-1-4-36-2-1-2">
                      <text:number>■</text:number>
                      <text:p text:style-name="table_al"> Consulent onderkant arbeidsmarkt</text:p>
                    </text:list-item>
                    <text:list-item text:style-override="id1-3-2-4-67-1-4-36-2-1-3">
                      <text:number>■</text:number>
                      <text:p text:style-name="table_al">Allround medewerker RBL</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
                      <text:span text:style-name="nadrukvet">Wet</text:span>
                    </text:span>
                    <text:span text:style-name="nadrukvet"> structuur uitvoeringsorganisatie werk en inkomen (Wet SUWI)</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uitvoering geven aan de <text:span text:style-name="nadrukcur">Wet</text:span> structuur uitvoeringsorganisatie werk en inkomen (Wet SUWI) en op basis van de daarop gebaseerde nadere regelgeving.</text:p>
                </table:table-cell>
                <table:table-cell table:style-name="cell_frame_all" table:number-rows-spanned="1" table:number-columns-spanned="1">
                  <text:list text:style-name="id1-3-2-4-67-1-4-38-2-1">
                    <text:list-item text:style-override="id1-3-2-4-67-1-4-38-2-1-1">
                      <text:number>■</text:number>
                      <text:p text:style-name="table_al">Allround medewerker RBL</text:p>
                    </text:list-item>
                    <text:list-item text:style-override="id1-3-2-4-67-1-4-38-2-1-2">
                      <text:number>■</text:number>
                      <text:p text:style-name="table_al">Leerplichtambtenaar/RMC/</text:p>
                    </text:list-item>
                    <text:list-item text:style-override="id1-3-2-4-67-1-4-38-2-1-3">
                      <text:number>■</text:number>
                      <text:p text:style-name="table_al">Jongerenconsulent </text:p>
                    </text:list-item>
                    <text:list-item text:style-override="id1-3-2-4-67-1-4-38-2-1-4">
                      <text:number>■</text:number>
                      <text:p text:style-name="table_al">Consulent onderkant arbeidsmarkt</text:p>
                    </text:list-item>
                    <text:list-item text:style-override="id1-3-2-4-67-1-4-38-2-1-5">
                      <text:number>■</text:number>
                      <text:p text:style-name="table_al">Kwaliteitsmedewerker</text:p>
                    </text:list-item>
                  </text:list>
                </table:table-cell>
                <table:table-cell table:style-name="cell_frame_all" table:number-rows-spanned="1" table:number-columns-spanned="1"/>
              </table:table-row>
            </table:table>
            <text:p text:style-name="table_bottom"/>
          </text:section>
          <text:p text:style-name="al"/>
          <text:p text:style-name="al">
          <text:span text:style-name="nadrukvet">Team Maatschappelijke Ontwikkeling </text:span>
        </text:p>
          <text:p text:style-name="al"/>
          <text:p text:style-name="al">Alle bevoegdheden die het werkterrein van het Team Maatschappelijke Ontwikkeling aangaan, zoals beschreven in het Organisatiebesluit, worden aan de functionaris “Coördinator Maatschappelijke Ontwikkeling” gemandateerd, behoudens de in onderstaand overzicht vermelde bevoegdheden, die de teammanager Maatschappelijke Ontwikkeling aan zichzelf houdt. </text:p>
          <text:p text:style-name="al"/>
          <text:p text:style-name="al">Het is zo dat de teammanager Maatschappelijke Ontwikkeling een bijzondere opdracht heeft in het kader van het ontwikkelen van de strategische adviescapaciteit en dat daarom een tijdelijke coördinatorfunctie is gecreëerd (voor drie jaar – en uitgewerkt in het functieboek). De coördinator verzorgt de dagdagelijkse werkzaamheden</text:p>
          <text:p text:style-name="al">Het mandaat is als volgt : Alle bevoegdheden die het werkterrein van het team maatschappelijke ontwikkeling aangaan, zoals beschreven in het Organisatiebesluit, worden aan de functionaris “coördinator Maatschappelijke Ontwikkeling” gemandateerd. Behoudens het aangaan, verlengen of beëindigen van een arbeidsovereenkomst en het nemen van andere rechtspositionele- en arbeidsvoorwaardelijke besluiten. Deze zijn nadrukkelijk voorbehouden aan de teammanager. De eindbeoordeling en parafering van college- en raadsvoorstellen ligt ook bij de teammanager.</text:p>
          <text:p text:style-name="al"/>
          <text:section text:name="table_id1-3-2-4-76" text:style-name="table">
            <text:p text:style-name="table_top"/>
            <table:table table:style-name="tgroup">
              <table:table-column table:style-name="id1-3-2-4-76-1-1"/>
              <table:table-row table:style-name="row">
                <table:table-cell table:style-name="cell_frame_all" table:number-rows-spanned="1" table:number-columns-spanned="1">
                  <text:p text:style-name="table_al">
                    <text:span text:style-name="nadrukvet">Voorbehouden bevoegdheden Teammanager Team Maatschappelijke Ontwikkeling</text:span>
                  </text:p>
                </table:table-cell>
              </table:table-row>
              <table:table-row table:style-name="row">
                <table:table-cell table:style-name="cell_frame_all" table:number-rows-spanned="1" table:number-columns-spanned="1">
                  <text:p text:style-name="table_al">
                    <text:span text:style-name="nadrukvet">Niet aanbestedingsplichtige privaatrechtelijke rechtshandelingen</text:span>
                  </text:p>
                </table:table-cell>
              </table:table-row>
              <table:table-row table:style-name="row">
                <table:table-cell table:style-name="cell_frame_all" table:number-rows-spanned="1" table:number-columns-spanned="1">
                  <text:p text:style-name="table_al">Het besluiten tot het aangaan en ondertekenen van privaatrechtelijke rechtshandelingen, waaronder het sluiten van overeenkomsten en/of het geven van opdrachten, die het bedrag van €250.000,- exclusief BTW te boven gaan.</text:p>
                </table:table-cell>
              </table:table-row>
              <table:table-row table:style-name="row">
                <table:table-cell table:style-name="cell_frame_all" table:number-rows-spanned="1" table:number-columns-spanned="1">
                  <text:p text:style-name="table_al">
                    <text:span text:style-name="nadrukvet">Aanbestedingsplichtige rechtshandelingen</text:span>
                  </text:p>
                </table:table-cell>
              </table:table-row>
              <table:table-row table:style-name="row">
                <table:table-cell table:style-name="cell_frame_all" table:number-rows-spanned="1" table:number-columns-spanned="1">
                  <text:p text:style-name="table_al">Het verrichten van (rechts)handelingen inzake de uitvoering van het inkoop- en aanbestedingsbeleid, waaronder begrepen de inkoopstrategie, de offertevraag alsmede de voorgenomen en definitieve gunningsbeslissing, vanaf een bedrag van € 250.000,- exclusief BTW.</text:p>
                </table:table-cell>
              </table:table-row>
              <table:table-row table:style-name="row">
                <table:table-cell table:style-name="cell_frame_all" table:number-rows-spanned="1" table:number-columns-spanned="1">
                  <text:p text:style-name="table_al">
                    <text:span text:style-name="nadrukvet">Andere bevoegdheden</text:span>
                  </text:p>
                </table:table-cell>
              </table:table-row>
              <table:table-row table:style-name="row">
                <table:table-cell table:style-name="cell_frame_all" table:number-rows-spanned="1" table:number-columns-spanned="1">
                  <text:p text:style-name="table_al">Het nemen van subsidiebesluiten in de ruimste zin van het woord (besluiten zoals bedoeld in titel 4.2 van de Awb, zoals het verlenen, vaststellen, beëindigen, intrekken, wijzigen van subsidies en/of voorschotten), boven een bedrag van € 250.000,- exclusief BTW.</text:p>
                </table:table-cell>
              </table:table-row>
              <table:table-row table:style-name="row">
                <table:table-cell table:style-name="cell_frame_all" table:number-rows-spanned="1" table:number-columns-spanned="1">
                  <text:p text:style-name="table_al">Het aangaan, verlengen of beëindigen van een arbeidsovereenkomst en het nemen van alle andere rechtspositionele of arbeidsrechtelijke besluiten.</text:p>
                </table:table-cell>
              </table:table-row>
            </table:table>
            <text:p text:style-name="table_bottom"/>
          </text:section>
          <text:p text:style-name="al"/>
          <text:p text:style-name="al">
          <text:span text:style-name="nadrukvet">Instructies:</text:span>
        </text:p>
          <text:p text:style-name="al"/>
          <text:p text:style-name="al">
          <text:span text:style-name="nadrukvet">Aanbestedingsplichtige</text:span>
          <text:span text:style-name="nadrukvet"> en niet </text:span>
          <text:span text:style-name="nadrukvet">aanbestedingsplichtige</text:span>
          <text:span text:style-name="nadrukvet"> privaatrechtelijke rechtshandelingen</text:span>
        </text:p>
          <text:p text:style-name="al">Bij de uitoefening door de Coördinator Maatschappelijke Ontwikkeling van deze bevoegdheden wordt rekening gehouden met:</text:p>
          <text:list text:style-name="id1-3-2-4-82">
            <text:list-item text:style-override="id1-3-2-4-82-1">
              <text:number>-</text:number>
              <text:p text:style-name="al">de budgetregeling (o.a. artikel 7);</text:p>
            </text:list-item>
            <text:list-item text:style-override="id1-3-2-4-82-2">
              <text:number>-</text:number>
              <text:p text:style-name="al">het gemeentelijke inkoop- en aanbestedingsbeleid. </text:p>
            </text:list-item>
          </text:list>
          <text:p text:style-name="al">Geen meldplicht voor inkooptrajecten &lt; € 10.000,-.</text:p>
          <text:p text:style-name="al">Inkooptrajecten ≥ € 10.000 en &lt; € 50.000 voor leveringen, diensten en werken moeten worden gemeld bij inkoopservices en worden voorzien van een advies.</text:p>
          <text:p text:style-name="al"/>
          <text:p text:style-name="al">Indien de gemandateerde geen budgethouder is, dient voor het besluit eerst afstemming te hebben plaats gevonden met de budgethouder.</text:p>
          <text:p text:style-name="al"/>
          <text:p text:style-name="al">
          <text:span text:style-name="nadrukvet">6.</text:span>
          <text:span text:style-name="nadrukvet">DOMEIN VIDAR (participatiebedrijf) (Uitkeringen </text:span>
          <text:span text:style-name="nadrukvet">Vidar</text:span>
          <text:span text:style-name="nadrukvet">, Ontwikkeling </text:span>
          <text:span text:style-name="nadrukvet">Vidar</text:span>
          <text:span text:style-name="nadrukvet">, Commercie </text:span>
          <text:span text:style-name="nadrukvet">Vidar</text:span>
          <text:span text:style-name="nadrukvet">, Producten en diensten </text:span>
          <text:span text:style-name="nadrukvet">Vidar</text:span>
          <text:span text:style-name="nadrukvet">, Ondersteuning </text:span>
          <text:span text:style-name="nadrukvet">Vidar</text:span>
          <text:span text:style-name="nadrukvet">)</text:span>
        </text:p>
          <text:p text:style-name="al"/>
          <text:section text:name="table_id1-3-2-4-90" text:style-name="table">
            <text:p text:style-name="table_top"/>
            <table:table table:style-name="tgroup">
              <table:table-column table:style-name="id1-3-2-4-90-1-1"/>
              <table:table-column table:style-name="id1-3-2-4-90-1-2"/>
              <table:table-column table:style-name="id1-3-2-4-90-1-3"/>
              <table:table-row table:style-name="row">
                <table:table-cell table:style-name="cell_frame_all" table:number-rows-spanned="1" table:number-columns-spanned="1">
                  <text:p text:style-name="table_al">
                    <text:span text:style-name="nadrukvet">Team Uitkeringen Vidar</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Niet aanbestedingsplichtige privaatrechtelijke rechtshandeling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besluiten tot het aangaan en ondertekenen van privaatrechtelijke rechtshandelingen op het gebied van inburgering, waaronder het sluiten van overeenkomsten en/of het geven van opdrachten. De bevoegdheid geldt tot een bedrag van € 10.000,-exclusief BTW per inburgeringstraject.</text:p>
                </table:table-cell>
                <table:table-cell table:style-name="cell_frame_all" table:number-rows-spanned="1" table:number-columns-spanned="1">
                  <text:list text:style-name="id1-3-2-4-90-1-4-3-2-1">
                    <text:list-item text:style-override="id1-3-2-4-90-1-4-3-2-1-1">
                      <text:number>■</text:number>
                      <text:p text:style-name="table_al">Allround casemanager</text:p>
                    </text:list-item>
                    <text:list-item text:style-override="id1-3-2-4-90-1-4-3-2-1-2">
                      <text:number>■</text:number>
                      <text:p text:style-name="table_al">Casemanager</text:p>
                    </text:list-item>
                  </text:list>
                </table:table-cell>
                <table:table-cell table:style-name="cell_frame_all" table:number-rows-spanned="1" table:number-columns-spanned="1">
                  <text:p text:style-name="table_al">Bij de uitoefening van de bevoegdheid wordt rekening gehouden met:</text:p>
                  <text:list text:style-name="id1-3-2-4-90-1-4-3-3-2">
                    <text:list-item text:style-override="id1-3-2-4-90-1-4-3-3-2-1">
                      <text:number>-</text:number>
                      <text:p text:style-name="table_al"> de budgetregeling (o.a. artikel 7);</text:p>
                    </text:list-item>
                    <text:list-item text:style-override="id1-3-2-4-90-1-4-3-3-2-2">
                      <text:number>-</text:number>
                      <text:p text:style-name="table_al"> het gemeentelijke inkoop- en aanbestedingsbeleid. </text:p>
                    </text:list-item>
                  </text:list>
                  <text:p text:style-name="table_al">Geen meldplicht voor inkooptrajecten &lt; € 10.000,-.</text:p>
                  <text:p text:style-name="table_al">Inkooptrajecten ≥ € 10.000 en &lt; € 50.000 voor leveringen, diensten en werken moeten worden gemeld bij inkoopservices en worden voorzien van een advies.</text:p>
                  <text:p text:style-name="table_al"/>
                  <text:p text:style-name="table_al">Indien de gemandateerde geen budgethouder is, dient voor het besluit eerst afstemming te hebben plaats gevonden met de budgethouder.</text:p>
                </table:table-cell>
              </table:table-row>
              <table:table-row table:style-name="row">
                <table:table-cell table:style-name="cell_frame_all" table:number-rows-spanned="1" table:number-columns-spanned="1">
                  <text:p text:style-name="table_al">
                    <text:span text:style-name="nadrukvet">Participatiewet (Pw)</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nemen van besluiten krachtens de Participatiewet (Pw) en op basis van de daarop gebaseerde nadere regelgeving, waaronder besluiten ter zake algemene en bijzondere bijstand.</text:p>
                </table:table-cell>
                <table:table-cell table:style-name="cell_frame_all" table:number-rows-spanned="1" table:number-columns-spanned="1">
                  <text:list text:style-name="id1-3-2-4-90-1-4-5-2-1">
                    <text:list-item text:style-override="id1-3-2-4-90-1-4-5-2-1-1">
                      <text:number>■</text:number>
                      <text:p text:style-name="table_al">Coördinator</text:p>
                    </text:list-item>
                    <text:list-item text:style-override="id1-3-2-4-90-1-4-5-2-1-2">
                      <text:number>■</text:number>
                      <text:p text:style-name="table_al"> Kwaliteitsmedewerker</text:p>
                    </text:list-item>
                    <text:list-item text:style-override="id1-3-2-4-90-1-4-5-2-1-3">
                      <text:number>■</text:number>
                      <text:p text:style-name="table_al">Allround casemanager</text:p>
                    </text:list-item>
                    <text:list-item text:style-override="id1-3-2-4-90-1-4-5-2-1-4">
                      <text:number>■</text:number>
                      <text:p text:style-name="table_al">Casemanager</text:p>
                    </text:list-item>
                    <text:list-item text:style-override="id1-3-2-4-90-1-4-5-2-1-5">
                      <text:number>■</text:number>
                      <text:p text:style-name="table_al">Sociaal rechercheur</text:p>
                    </text:list-item>
                    <text:list-item text:style-override="id1-3-2-4-90-1-4-5-2-1-6">
                      <text:number>■</text:number>
                      <text:p text:style-name="table_al">Medewerker handhaving</text:p>
                    </text:list-item>
                    <text:list-item text:style-override="id1-3-2-4-90-1-4-5-2-1-7">
                      <text:number>■</text:number>
                      <text:p text:style-name="table_al">Medewerker beheer/planning</text:p>
                    </text:list-item>
                    <text:list-item text:style-override="id1-3-2-4-90-1-4-5-2-1-8">
                      <text:number>■</text:number>
                      <text:p text:style-name="table_al">Administratief medewerke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Wet inkomensvoorziening oudere en gedeeltelijk arbeidsongeschikte werkeloze werknemers (IOAW)</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nemen van besluiten krachtens de Wet inkomensvoorziening oudere en gedeeltelijk arbeidsongeschikte werkeloze werknemers (IOAW) en op basis van de daarop gebaseerde nadere regelgeving.</text:p>
                </table:table-cell>
                <table:table-cell table:style-name="cell_frame_all" table:number-rows-spanned="1" table:number-columns-spanned="1">
                  <text:list text:style-name="id1-3-2-4-90-1-4-7-2-1">
                    <text:list-item text:style-override="id1-3-2-4-90-1-4-7-2-1-1">
                      <text:number>■</text:number>
                      <text:p text:style-name="table_al">Coördinator</text:p>
                    </text:list-item>
                    <text:list-item text:style-override="id1-3-2-4-90-1-4-7-2-1-2">
                      <text:number>■</text:number>
                      <text:p text:style-name="table_al">Kwaliteitsmedewerker</text:p>
                    </text:list-item>
                    <text:list-item text:style-override="id1-3-2-4-90-1-4-7-2-1-3">
                      <text:number>■</text:number>
                      <text:p text:style-name="table_al">Allround casemanager</text:p>
                    </text:list-item>
                    <text:list-item text:style-override="id1-3-2-4-90-1-4-7-2-1-4">
                      <text:number>■</text:number>
                      <text:p text:style-name="table_al">Casemanager</text:p>
                    </text:list-item>
                    <text:list-item text:style-override="id1-3-2-4-90-1-4-7-2-1-5">
                      <text:number>■</text:number>
                      <text:p text:style-name="table_al">Sociaal rechercheur</text:p>
                    </text:list-item>
                    <text:list-item text:style-override="id1-3-2-4-90-1-4-7-2-1-6">
                      <text:number>■</text:number>
                      <text:p text:style-name="table_al">Medewerker handhaving</text:p>
                    </text:list-item>
                    <text:list-item text:style-override="id1-3-2-4-90-1-4-7-2-1-7">
                      <text:number>■</text:number>
                      <text:p text:style-name="table_al">Medewerker beheer/planning</text:p>
                    </text:list-item>
                    <text:list-item text:style-override="id1-3-2-4-90-1-4-7-2-1-8">
                      <text:number>■</text:number>
                      <text:p text:style-name="table_al">Administratief medewerke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Wet kinderopvang (Wko)</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nemen van besluiten inzake tegemoetkomingen in aanvulling op de kinderopvangtoeslag zoals bedoeld in artikel 1.13 van de Wet kinderopvang (Wko en op basis van de daarop gebaseerde nadere regelgeving.</text:p>
                </table:table-cell>
                <table:table-cell table:style-name="cell_frame_all" table:number-rows-spanned="1" table:number-columns-spanned="1">
                  <text:list text:style-name="id1-3-2-4-90-1-4-9-2-1">
                    <text:list-item text:style-override="id1-3-2-4-90-1-4-9-2-1-1">
                      <text:number>■</text:number>
                      <text:p text:style-name="table_al">Coördinator</text:p>
                    </text:list-item>
                    <text:list-item text:style-override="id1-3-2-4-90-1-4-9-2-1-2">
                      <text:number>■</text:number>
                      <text:p text:style-name="table_al"> Kwaliteitsmedewerker</text:p>
                    </text:list-item>
                    <text:list-item text:style-override="id1-3-2-4-90-1-4-9-2-1-3">
                      <text:number>■</text:number>
                      <text:p text:style-name="table_al">Allround casemanager</text:p>
                    </text:list-item>
                    <text:list-item text:style-override="id1-3-2-4-90-1-4-9-2-1-4">
                      <text:number>■</text:number>
                      <text:p text:style-name="table_al">Casemanager</text:p>
                    </text:list-item>
                    <text:list-item text:style-override="id1-3-2-4-90-1-4-9-2-1-5">
                      <text:number>■</text:number>
                      <text:p text:style-name="table_al">Sociaal rechercheur</text:p>
                    </text:list-item>
                    <text:list-item text:style-override="id1-3-2-4-90-1-4-9-2-1-6">
                      <text:number>■</text:number>
                      <text:p text:style-name="table_al">Medewerker handhaving</text:p>
                    </text:list-item>
                    <text:list-item text:style-override="id1-3-2-4-90-1-4-9-2-1-7">
                      <text:number>■</text:number>
                      <text:p text:style-name="table_al">Medewerker beheer/planning</text:p>
                    </text:list-item>
                    <text:list-item text:style-override="id1-3-2-4-90-1-4-9-2-1-8">
                      <text:number>■</text:number>
                      <text:p text:style-name="table_al">Administratief medewerke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Wet aanscherping handhaving- en sanctiebeleid SZW-wetten (Fraudewe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nemen van besluiten krachtens de Wet aanscherping handhaving- en sanctiebeleid SZW-wetten (Fraudewet), de daaraan gerelateerde artikelen in de door deze wet gewijzigde wetten en op basis van de daarop gebaseerde nadere regelgeving.</text:p>
                </table:table-cell>
                <table:table-cell table:style-name="cell_frame_all" table:number-rows-spanned="1" table:number-columns-spanned="1">
                  <text:list text:style-name="id1-3-2-4-90-1-4-11-2-1">
                    <text:list-item text:style-override="id1-3-2-4-90-1-4-11-2-1-1">
                      <text:number>■</text:number>
                      <text:p text:style-name="table_al">Coördinator</text:p>
                    </text:list-item>
                    <text:list-item text:style-override="id1-3-2-4-90-1-4-11-2-1-2">
                      <text:number>■</text:number>
                      <text:p text:style-name="table_al"> Kwaliteitsmedewerker</text:p>
                    </text:list-item>
                    <text:list-item text:style-override="id1-3-2-4-90-1-4-11-2-1-3">
                      <text:number>■</text:number>
                      <text:p text:style-name="table_al">Allround casemanager</text:p>
                    </text:list-item>
                    <text:list-item text:style-override="id1-3-2-4-90-1-4-11-2-1-4">
                      <text:number>■</text:number>
                      <text:p text:style-name="table_al">Casemanager</text:p>
                    </text:list-item>
                    <text:list-item text:style-override="id1-3-2-4-90-1-4-11-2-1-5">
                      <text:number>■</text:number>
                      <text:p text:style-name="table_al">Sociaal rechercheur</text:p>
                    </text:list-item>
                    <text:list-item text:style-override="id1-3-2-4-90-1-4-11-2-1-6">
                      <text:number>■</text:number>
                      <text:p text:style-name="table_al">Medewerker handhaving</text:p>
                    </text:list-item>
                    <text:list-item text:style-override="id1-3-2-4-90-1-4-11-2-1-7">
                      <text:number>■</text:number>
                      <text:p text:style-name="table_al">Medewerker beheer/planning</text:p>
                    </text:list-item>
                    <text:list-item text:style-override="id1-3-2-4-90-1-4-11-2-1-8">
                      <text:number>■</text:number>
                      <text:p text:style-name="table_al">Administratief medewerke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uisvestingswet 2014 (Hvw)</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nemen van besluiten op grond van en uitvoering geven aan de Huisvestingswet 2014 en de daarop gebaseerde nadere regelgeving.</text:p>
                </table:table-cell>
                <table:table-cell table:style-name="cell_frame_all" table:number-rows-spanned="1" table:number-columns-spanned="1">
                  <text:list text:style-name="id1-3-2-4-90-1-4-13-2-1">
                    <text:list-item text:style-override="id1-3-2-4-90-1-4-13-2-1-1">
                      <text:number>■</text:number>
                      <text:p text:style-name="table_al">Coördinator</text:p>
                    </text:list-item>
                    <text:list-item text:style-override="id1-3-2-4-90-1-4-13-2-1-2">
                      <text:number>■</text:number>
                      <text:p text:style-name="table_al">Kwaliteitsmedewerker</text:p>
                    </text:list-item>
                    <text:list-item text:style-override="id1-3-2-4-90-1-4-13-2-1-3">
                      <text:number>■</text:number>
                      <text:p text:style-name="table_al">Allround casemanager</text:p>
                    </text:list-item>
                    <text:list-item text:style-override="id1-3-2-4-90-1-4-13-2-1-4">
                      <text:number>■</text:number>
                      <text:p text:style-name="table_al">Casemanager</text:p>
                    </text:list-item>
                    <text:list-item text:style-override="id1-3-2-4-90-1-4-13-2-1-5">
                      <text:number>■</text:number>
                      <text:p text:style-name="table_al">Administratief medewerke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Wet inburgering 2007 (oud) (Wi 2007)</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nemen van besluiten op grond van en uitvoering geven aan de Wet inburgering 2007 (oud) en de daarop gebaseerde nadere regelgeving.</text:p>
                </table:table-cell>
                <table:table-cell table:style-name="cell_frame_all" table:number-rows-spanned="1" table:number-columns-spanned="1">
                  <text:list text:style-name="id1-3-2-4-90-1-4-15-2-1">
                    <text:list-item text:style-override="id1-3-2-4-90-1-4-15-2-1-1">
                      <text:number>■</text:number>
                      <text:p text:style-name="table_al">Coördinator</text:p>
                    </text:list-item>
                    <text:list-item text:style-override="id1-3-2-4-90-1-4-15-2-1-2">
                      <text:number>■</text:number>
                      <text:p text:style-name="table_al"> Kwaliteitsmedewerker</text:p>
                    </text:list-item>
                    <text:list-item text:style-override="id1-3-2-4-90-1-4-15-2-1-3">
                      <text:number>■</text:number>
                      <text:p text:style-name="table_al">Allround casemanager</text:p>
                    </text:list-item>
                    <text:list-item text:style-override="id1-3-2-4-90-1-4-15-2-1-4">
                      <text:number>■</text:number>
                      <text:p text:style-name="table_al">Casemanager</text:p>
                    </text:list-item>
                  </text:list>
                </table:table-cell>
                <table:table-cell table:style-name="cell_frame_all" table:number-rows-spanned="1" table:number-columns-spanned="1">
                  <text:p text:style-name="table_al">De gemeente is op grond van het overgangsrecht nog verantwoordelijke voor een aantal zaken in het kader van deze wet en er worden op grond van deze wet, in combinatie met de Wijzigingswet Wi, besluiten genomen.</text:p>
                </table:table-cell>
              </table:table-row>
              <table:table-row table:style-name="row">
                <table:table-cell table:style-name="cell_frame_all" table:number-rows-spanned="1" table:number-columns-spanned="1">
                  <text:p text:style-name="table_al">
                    <text:span text:style-name="nadrukvet">Wet inburgering (WI vigerend)</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nemen van besluiten op grond van en uitvoering geven aan de (vigerende) Wet inburgering en de daarop gebaseerde nadere regelgeving.</text:p>
                </table:table-cell>
                <table:table-cell table:style-name="cell_frame_all" table:number-rows-spanned="1" table:number-columns-spanned="1">
                  <text:list text:style-name="id1-3-2-4-90-1-4-17-2-1">
                    <text:list-item text:style-override="id1-3-2-4-90-1-4-17-2-1-1">
                      <text:number>■</text:number>
                      <text:p text:style-name="table_al">Coördinator</text:p>
                    </text:list-item>
                    <text:list-item text:style-override="id1-3-2-4-90-1-4-17-2-1-2">
                      <text:number>■</text:number>
                      <text:p text:style-name="table_al">Kwaliteitsmedewerker</text:p>
                    </text:list-item>
                    <text:list-item text:style-override="id1-3-2-4-90-1-4-17-2-1-3">
                      <text:number>■</text:number>
                      <text:p text:style-name="table_al">Allround casemanager</text:p>
                    </text:list-item>
                    <text:list-item text:style-override="id1-3-2-4-90-1-4-17-2-1-4">
                      <text:number>■</text:number>
                      <text:p text:style-name="table_al">Casemanage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Wet gemeentelijke schuldhulpverlening (Wgs</text:sp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in een zo vroeg mogelijk stadium in beeld brengen van inwoners met financiële problemen om vroegtijdige hulpverlening mogelijk te maken.</text:p>
                </table:table-cell>
                <table:table-cell table:style-name="cell_frame_all" table:number-rows-spanned="1" table:number-columns-spanned="1">
                  <text:list text:style-name="id1-3-2-4-90-1-4-19-2-1">
                    <text:list-item text:style-override="id1-3-2-4-90-1-4-19-2-1-1">
                      <text:number>■</text:number>
                      <text:p text:style-name="table_al">Allround casemanager</text:p>
                    </text:list-item>
                    <text:list-item text:style-override="id1-3-2-4-90-1-4-19-2-1-2">
                      <text:number>■</text:number>
                      <text:p text:style-name="table_al">Casemanager</text:p>
                    </text:list-item>
                    <text:list-item text:style-override="id1-3-2-4-90-1-4-19-2-1-3">
                      <text:number>■</text:number>
                      <text:p text:style-name="table_al">Medewerker beheer/planning</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Wet </text:span>
                    <text:span text:style-name="nadrukvet"> structuur uitvoeringsorganisatie werk en inkomen (Wet SUWI)</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uitvoering geven aan de <text:span text:style-name="nadrukcur">Wet</text:span> structuur uitvoeringsorganisatie werk en inkomen (Wet SUWI) en de daarop gebaseerde nadere regelgeving.</text:p>
                </table:table-cell>
                <table:table-cell table:style-name="cell_frame_all" table:number-rows-spanned="1" table:number-columns-spanned="1">
                  <text:list text:style-name="id1-3-2-4-90-1-4-21-2-1">
                    <text:list-item text:style-override="id1-3-2-4-90-1-4-21-2-1-1">
                      <text:number>■</text:number>
                      <text:p text:style-name="table_al">Coördinator</text:p>
                    </text:list-item>
                    <text:list-item text:style-override="id1-3-2-4-90-1-4-21-2-1-2">
                      <text:number>■</text:number>
                      <text:p text:style-name="table_al">Kwaliteitsmedewerker</text:p>
                    </text:list-item>
                    <text:list-item text:style-override="id1-3-2-4-90-1-4-21-2-1-3">
                      <text:number>■</text:number>
                      <text:p text:style-name="table_al">Allround casemanager</text:p>
                    </text:list-item>
                    <text:list-item text:style-override="id1-3-2-4-90-1-4-21-2-1-4">
                      <text:number>■</text:number>
                      <text:p text:style-name="table_al">Casemanager</text:p>
                    </text:list-item>
                    <text:list-item text:style-override="id1-3-2-4-90-1-4-21-2-1-5">
                      <text:number>■</text:number>
                      <text:p text:style-name="table_al">Sociaal rechercheur</text:p>
                    </text:list-item>
                    <text:list-item text:style-override="id1-3-2-4-90-1-4-21-2-1-6">
                      <text:number>■</text:number>
                      <text:p text:style-name="table_al">Medewerker handhaving</text:p>
                    </text:list-item>
                    <text:list-item text:style-override="id1-3-2-4-90-1-4-21-2-1-7">
                      <text:number>■</text:number>
                      <text:p text:style-name="table_al">Medewerker beheer/planning</text:p>
                    </text:list-item>
                    <text:list-item text:style-override="id1-3-2-4-90-1-4-21-2-1-8">
                      <text:number>■</text:number>
                      <text:p text:style-name="table_al">Administratief medewerke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Team Ontwikkeling Vidar</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Niet aanbestedingsplichtige privaatrechtelijke rechtshandeling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besluiten tot het aangaan en ondertekenen van privaatrechtelijke rechtshandelingen, waaronder het sluiten van overeenkomsten en/of het geven van opdrachten. De bevoegdheid geldt tot een bedrag van € 25.000,- exclusief BTW per project, dan wel € 10.000,- exclusief BTW per inburgeringstraject, dan wel tot een bedrag van € 2.500,- exclusief BTW per kandidaat per jaar.</text:p>
                </table:table-cell>
                <table:table-cell table:style-name="cell_frame_all" table:number-rows-spanned="1" table:number-columns-spanned="1">
                  <text:list text:style-name="id1-3-2-4-90-1-4-24-2-1">
                    <text:list-item text:style-override="id1-3-2-4-90-1-4-24-2-1-1">
                      <text:number>■</text:number>
                      <text:p text:style-name="table_al">Coördinator Aanbodversterking</text:p>
                    </text:list-item>
                    <text:list-item text:style-override="id1-3-2-4-90-1-4-24-2-1-2">
                      <text:number>■</text:number>
                      <text:p text:style-name="table_al">Coördinator Intake/Diagnose</text:p>
                    </text:list-item>
                    <text:list-item text:style-override="id1-3-2-4-90-1-4-24-2-1-3">
                      <text:number>■</text:number>
                      <text:p text:style-name="table_al">Coördinator Arbeidsontwikkeling</text:p>
                    </text:list-item>
                  </text:list>
                  <text:p text:style-name="table_al">Ter zake de bovengenoemde functies geldt de bevoegdheid tot een bedrag van € 25.000,- exclusief BTW per project.</text:p>
                  <text:p text:style-name="table_al">Ter zake de volgende functie geldt de bevoegdheid tot een bedrag van € 10.000,- exclusief BTW per inburgeringstraject:</text:p>
                  <text:list text:style-name="id1-3-2-4-90-1-4-24-2-4">
                    <text:list-item text:style-override="id1-3-2-4-90-1-4-24-2-4-1">
                      <text:number>■</text:number>
                      <text:p text:style-name="table_al">Regisseur inburgering</text:p>
                    </text:list-item>
                  </text:list>
                  <text:p text:style-name="table_al">Ter zake de onderstaande functies geldt de bevoegdheid tot een bedrag van € 2.500,- exclusief BTW per kandidaat per jaar.</text:p>
                  <text:list text:style-name="id1-3-2-4-90-1-4-24-2-6">
                    <text:list-item text:style-override="id1-3-2-4-90-1-4-24-2-6-1">
                      <text:number>■</text:number>
                      <text:p text:style-name="table_al">Jobcoach</text:p>
                    </text:list-item>
                    <text:list-item text:style-override="id1-3-2-4-90-1-4-24-2-6-2">
                      <text:number>■</text:number>
                      <text:p text:style-name="table_al">P-coach</text:p>
                    </text:list-item>
                    <text:list-item text:style-override="id1-3-2-4-90-1-4-24-2-6-3">
                      <text:number>■</text:number>
                      <text:p text:style-name="table_al">P-coach vrijwilligerswerkbemiddeling</text:p>
                    </text:list-item>
                    <text:list-item text:style-override="id1-3-2-4-90-1-4-24-2-6-4">
                      <text:number>■</text:number>
                      <text:p text:style-name="table_al">Medewerker intake en diagnose</text:p>
                    </text:list-item>
                    <text:list-item text:style-override="id1-3-2-4-90-1-4-24-2-6-5">
                      <text:number>■</text:number>
                      <text:p text:style-name="table_al">Medewerker praktijkbegeleider</text:p>
                    </text:list-item>
                    <text:list-item text:style-override="id1-3-2-4-90-1-4-24-2-6-6">
                      <text:number>■</text:number>
                      <text:p text:style-name="table_al">Trajectondersteuner</text:p>
                    </text:list-item>
                    <text:list-item text:style-override="id1-3-2-4-90-1-4-24-2-6-7">
                      <text:number>■</text:number>
                      <text:p text:style-name="table_al">Werkcoach</text:p>
                    </text:list-item>
                  </text:list>
                </table:table-cell>
                <table:table-cell table:style-name="cell_frame_all" table:number-rows-spanned="1" table:number-columns-spanned="1">
                  <text:p text:style-name="table_al">Bij de uitoefening van de bevoegdheid wordt rekening gehouden met:</text:p>
                  <text:list text:style-name="id1-3-2-4-90-1-4-24-3-2">
                    <text:list-item text:style-override="id1-3-2-4-90-1-4-24-3-2-1">
                      <text:number>-</text:number>
                      <text:p text:style-name="table_al"> de budgetregeling (o.a. artikel 7);</text:p>
                    </text:list-item>
                    <text:list-item text:style-override="id1-3-2-4-90-1-4-24-3-2-2">
                      <text:number>-</text:number>
                      <text:p text:style-name="table_al"> het gemeentelijke inkoop- en aanbestedingsbeleid. </text:p>
                    </text:list-item>
                  </text:list>
                  <text:p text:style-name="table_al">Geen meldplicht voor inkooptrajecten &lt; € 10.000,-.</text:p>
                  <text:p text:style-name="table_al">Inkooptrajecten ≥ € 10.000 en &lt; € 50.000 voor leveringen, diensten en werken moeten worden gemeld bij inkoopservices en worden voorzien van een advies.</text:p>
                  <text:p text:style-name="table_al"/>
                  <text:p text:style-name="table_al">Indien de gemandateerde geen budgethouder is, dient voor het besluit eerst afstemming te hebben plaats gevonden met de budgethouder.</text:p>
                </table:table-cell>
              </table:table-row>
              <table:table-row table:style-name="row">
                <table:table-cell table:style-name="cell_frame_all" table:number-rows-spanned="1" table:number-columns-spanned="1">
                  <text:p text:style-name="table_al">
                    <text:span text:style-name="nadrukvet">Participatiewet (Pw)</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nemen van besluiten krachtens de Participatiewet en op basis van de daarop gebaseerde nadere regelgeving, waaronder subsidies en voorzieningen ten behoeve van mensen met een (grote) afstand tot de arbeidsmarkt, gericht op en/of verband houdend met re-integratie, participatie, toeleiding naar werk, zoals tijdelijke loonkostensubsidie, loonkostensubsidie Banenafspraak Forfaitair en loonkostensubsidie beschut werk, subsidie, interne jobcoaching, premie participatieplaats en uitstroompremie.</text:p>
                </table:table-cell>
                <table:table-cell table:style-name="cell_frame_all" table:number-rows-spanned="1" table:number-columns-spanned="1">
                  <text:list text:style-name="id1-3-2-4-90-1-4-26-2-1">
                    <text:list-item text:style-override="id1-3-2-4-90-1-4-26-2-1-1">
                      <text:number>■</text:number>
                      <text:p text:style-name="table_al">Coördinator Aanbodversterking</text:p>
                    </text:list-item>
                    <text:list-item text:style-override="id1-3-2-4-90-1-4-26-2-1-2">
                      <text:number>■</text:number>
                      <text:p text:style-name="table_al">Coördinator Intake/Diagnose</text:p>
                    </text:list-item>
                    <text:list-item text:style-override="id1-3-2-4-90-1-4-26-2-1-3">
                      <text:number>■</text:number>
                      <text:p text:style-name="table_al">Coördinator Arbeidsontwikkeling</text:p>
                    </text:list-item>
                    <text:list-item text:style-override="id1-3-2-4-90-1-4-26-2-1-4">
                      <text:number>■</text:number>
                      <text:p text:style-name="table_al">(Arbeids/diagnose) psycholoog</text:p>
                    </text:list-item>
                    <text:list-item text:style-override="id1-3-2-4-90-1-4-26-2-1-5">
                      <text:number>■</text:number>
                      <text:p text:style-name="table_al">P-coach vrijwilligerswerk</text:p>
                    </text:list-item>
                    <text:list-item text:style-override="id1-3-2-4-90-1-4-26-2-1-6">
                      <text:number>■</text:number>
                      <text:p text:style-name="table_al">Trajectondersteuner</text:p>
                    </text:list-item>
                    <text:list-item text:style-override="id1-3-2-4-90-1-4-26-2-1-7">
                      <text:number>■</text:number>
                      <text:p text:style-name="table_al">Participatiecoach</text:p>
                    </text:list-item>
                    <text:list-item text:style-override="id1-3-2-4-90-1-4-26-2-1-8">
                      <text:number>■</text:number>
                      <text:p text:style-name="table_al">Jobcoach, </text:p>
                    </text:list-item>
                    <text:list-item text:style-override="id1-3-2-4-90-1-4-26-2-1-9">
                      <text:number>■</text:number>
                      <text:p text:style-name="table_al">Werkcoach (groepsdeta/ind. Deta SW)</text:p>
                    </text:list-item>
                    <text:list-item text:style-override="id1-3-2-4-90-1-4-26-2-1-10">
                      <text:number>■</text:number>
                      <text:p text:style-name="table_al">Screener</text:p>
                    </text:list-item>
                    <text:list-item text:style-override="id1-3-2-4-90-1-4-26-2-1-11">
                      <text:number>■</text:number>
                      <text:p text:style-name="table_al">Kwaliteitsmedewerker</text:p>
                    </text:list-item>
                    <text:list-item text:style-override="id1-3-2-4-90-1-4-26-2-1-12">
                      <text:number>■</text:number>
                      <text:p text:style-name="table_al">Loopbaan- en opleidingsadviseur</text:p>
                    </text:list-item>
                    <text:list-item text:style-override="id1-3-2-4-90-1-4-26-2-1-13">
                      <text:number>■</text:number>
                      <text:p text:style-name="table_al">Medewerker Praktijkdiagnose/Praktijkbegeleider</text:p>
                    </text:list-item>
                    <text:list-item text:style-override="id1-3-2-4-90-1-4-26-2-1-14">
                      <text:number>■</text:number>
                      <text:p text:style-name="table_al">Medewerker toegang/intake (allround casemanager Poort)</text:p>
                    </text:list-item>
                    <text:list-item text:style-override="id1-3-2-4-90-1-4-26-2-1-15">
                      <text:number>■</text:number>
                      <text:p text:style-name="table_al">Projectmedewerker leerwerklijnen</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ondertekenen van een overeenkomst betreffende een werkervaringsplaats (WEP).</text:p>
                </table:table-cell>
                <table:table-cell table:style-name="cell_frame_all" table:number-rows-spanned="1" table:number-columns-spanned="1">
                  <text:list text:style-name="id1-3-2-4-90-1-4-27-2-1">
                    <text:list-item text:style-override="id1-3-2-4-90-1-4-27-2-1-1">
                      <text:number>■</text:number>
                      <text:p text:style-name="table_al">Jobcoach</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Wet inburgering (WI vigerend)</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nemen van besluiten op grond van en uitvoering geven aan de (vigerende) Wet inburgering en de daarop gebaseerde nadere regelgeving.</text:p>
                </table:table-cell>
                <table:table-cell table:style-name="cell_frame_all" table:number-rows-spanned="1" table:number-columns-spanned="1">
                  <text:list text:style-name="id1-3-2-4-90-1-4-29-2-1">
                    <text:list-item text:style-override="id1-3-2-4-90-1-4-29-2-1-1">
                      <text:number>■</text:number>
                      <text:p text:style-name="table_al">Coördinator Aanbodversterking</text:p>
                    </text:list-item>
                    <text:list-item text:style-override="id1-3-2-4-90-1-4-29-2-1-2">
                      <text:number>■</text:number>
                      <text:p text:style-name="table_al">Coördinator Intake/Diagnose</text:p>
                    </text:list-item>
                    <text:list-item text:style-override="id1-3-2-4-90-1-4-29-2-1-3">
                      <text:number>■</text:number>
                      <text:p text:style-name="table_al">Coördinator Arbeidsontwikkeling</text:p>
                    </text:list-item>
                    <text:list-item text:style-override="id1-3-2-4-90-1-4-29-2-1-4">
                      <text:number>■</text:number>
                      <text:p text:style-name="table_al">(Arbeids/diagnose) psycholoog</text:p>
                    </text:list-item>
                    <text:list-item text:style-override="id1-3-2-4-90-1-4-29-2-1-5">
                      <text:number>■</text:number>
                      <text:p text:style-name="table_al">P-coach vrijwilligerswerk</text:p>
                    </text:list-item>
                    <text:list-item text:style-override="id1-3-2-4-90-1-4-29-2-1-6">
                      <text:number>■</text:number>
                      <text:p text:style-name="table_al">Trajectondersteuner</text:p>
                    </text:list-item>
                    <text:list-item text:style-override="id1-3-2-4-90-1-4-29-2-1-7">
                      <text:number>■</text:number>
                      <text:p text:style-name="table_al">Participatiecoach</text:p>
                    </text:list-item>
                    <text:list-item text:style-override="id1-3-2-4-90-1-4-29-2-1-8">
                      <text:number>■</text:number>
                      <text:p text:style-name="table_al">Jobcoach, </text:p>
                    </text:list-item>
                    <text:list-item text:style-override="id1-3-2-4-90-1-4-29-2-1-9">
                      <text:number>■</text:number>
                      <text:p text:style-name="table_al">Screener</text:p>
                    </text:list-item>
                    <text:list-item text:style-override="id1-3-2-4-90-1-4-29-2-1-10">
                      <text:number>■</text:number>
                      <text:p text:style-name="table_al">Kwaliteitsmedewerker</text:p>
                    </text:list-item>
                    <text:list-item text:style-override="id1-3-2-4-90-1-4-29-2-1-11">
                      <text:number>■</text:number>
                      <text:p text:style-name="table_al">Loopbaan- en opleidingsadviseur</text:p>
                    </text:list-item>
                    <text:list-item text:style-override="id1-3-2-4-90-1-4-29-2-1-12">
                      <text:number>■</text:number>
                      <text:p text:style-name="table_al">Medewerker Praktijkdiagnose/Praktijkbegeleider</text:p>
                    </text:list-item>
                    <text:list-item text:style-override="id1-3-2-4-90-1-4-29-2-1-13">
                      <text:number>■</text:number>
                      <text:p text:style-name="table_al">Medewerker toegang/intake (allround casemanager Poort)</text:p>
                    </text:list-item>
                    <text:list-item text:style-override="id1-3-2-4-90-1-4-29-2-1-14">
                      <text:number>■</text:number>
                      <text:p text:style-name="table_al">Projectmedewerker leerwerklijnen</text:p>
                    </text:list-item>
                    <text:list-item text:style-override="id1-3-2-4-90-1-4-29-2-1-15">
                      <text:number>■</text:number>
                      <text:p text:style-name="table_al">Regisseur inburgering</text:p>
                    </text:list-item>
                    <text:list-item text:style-override="id1-3-2-4-90-1-4-29-2-1-16">
                      <text:number>■</text:number>
                      <text:p text:style-name="table_al">Vak- en taalspecialist</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Wet</text:span> structuur uitvoeringsorganisatie werk inkomen (Wet SUWI)</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uitvoering geven aan de <text:span text:style-name="nadrukcur">Wet</text:span> structuur uitvoeringsorganisatie werk en inkomen (Wet SUWI) en de daarop gebaseerde nadere regelgeving.</text:p>
                </table:table-cell>
                <table:table-cell table:style-name="cell_frame_all" table:number-rows-spanned="1" table:number-columns-spanned="1">
                  <text:list text:style-name="id1-3-2-4-90-1-4-31-2-1">
                    <text:list-item text:style-override="id1-3-2-4-90-1-4-31-2-1-1">
                      <text:number>■</text:number>
                      <text:p text:style-name="table_al">Coördinator Aanbodversterking</text:p>
                    </text:list-item>
                    <text:list-item text:style-override="id1-3-2-4-90-1-4-31-2-1-2">
                      <text:number>■</text:number>
                      <text:p text:style-name="table_al">Coördinator Intake/Diagnose</text:p>
                    </text:list-item>
                    <text:list-item text:style-override="id1-3-2-4-90-1-4-31-2-1-3">
                      <text:number>■</text:number>
                      <text:p text:style-name="table_al">Coördinator Arbeidsontwikkeling</text:p>
                    </text:list-item>
                    <text:list-item text:style-override="id1-3-2-4-90-1-4-31-2-1-4">
                      <text:number>■</text:number>
                      <text:p text:style-name="table_al">(Arbeids/diagnose) psycholoog</text:p>
                    </text:list-item>
                    <text:list-item text:style-override="id1-3-2-4-90-1-4-31-2-1-5">
                      <text:number>■</text:number>
                      <text:p text:style-name="table_al">P-coach vrijwilligerswerk</text:p>
                    </text:list-item>
                    <text:list-item text:style-override="id1-3-2-4-90-1-4-31-2-1-6">
                      <text:number>■</text:number>
                      <text:p text:style-name="table_al">Trajectondersteuner</text:p>
                    </text:list-item>
                    <text:list-item text:style-override="id1-3-2-4-90-1-4-31-2-1-7">
                      <text:number>■</text:number>
                      <text:p text:style-name="table_al">Participatiecoach</text:p>
                    </text:list-item>
                    <text:list-item text:style-override="id1-3-2-4-90-1-4-31-2-1-8">
                      <text:number>■</text:number>
                      <text:p text:style-name="table_al">Jobcoach</text:p>
                    </text:list-item>
                    <text:list-item text:style-override="id1-3-2-4-90-1-4-31-2-1-9">
                      <text:number>■</text:number>
                      <text:p text:style-name="table_al">Screener</text:p>
                    </text:list-item>
                    <text:list-item text:style-override="id1-3-2-4-90-1-4-31-2-1-10">
                      <text:number>■</text:number>
                      <text:p text:style-name="table_al">Kwaliteitsmedewerker</text:p>
                    </text:list-item>
                    <text:list-item text:style-override="id1-3-2-4-90-1-4-31-2-1-11">
                      <text:number>■</text:number>
                      <text:p text:style-name="table_al">Loopbaan- en opleidingsadviseur</text:p>
                    </text:list-item>
                    <text:list-item text:style-override="id1-3-2-4-90-1-4-31-2-1-12">
                      <text:number>■</text:number>
                      <text:p text:style-name="table_al">Medewerker Praktijkdiagnose/Praktijkbegeleider</text:p>
                    </text:list-item>
                    <text:list-item text:style-override="id1-3-2-4-90-1-4-31-2-1-13">
                      <text:number>■</text:number>
                      <text:p text:style-name="table_al">Medewerker toegang/intake (allround casemanager Poort)</text:p>
                    </text:list-item>
                    <text:list-item text:style-override="id1-3-2-4-90-1-4-31-2-1-14">
                      <text:number>■</text:number>
                      <text:p text:style-name="table_al">Projectmedewerker leerwerklijnen</text:p>
                    </text:list-item>
                    <text:list-item text:style-override="id1-3-2-4-90-1-4-31-2-1-15">
                      <text:number>■</text:number>
                      <text:p text:style-name="table_al">Administratief medewerker</text:p>
                    </text:list-item>
                    <text:list-item text:style-override="id1-3-2-4-90-1-4-31-2-1-16">
                      <text:number>■</text:number>
                      <text:p text:style-name="table_al">Administratief medewerker planning</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Team Ondersteuning Vidar</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Niet aanbestedingsplichtige privaatrechtelijke rechtshandeling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besluiten tot het aangaan en ondertekenen van privaatrechtelijke rechtshandelingen, waaronder het sluiten van overeenkomsten en/of het geven van opdrachten. De bevoegdheid geldt tot een bedrag van € 10.000,- exclusief BTW.</text:p>
                </table:table-cell>
                <table:table-cell table:style-name="cell_frame_all" table:number-rows-spanned="1" table:number-columns-spanned="1">
                  <text:list text:style-name="id1-3-2-4-90-1-4-35-2-1">
                    <text:list-item text:style-override="id1-3-2-4-90-1-4-35-2-1-1">
                      <text:number>■</text:number>
                      <text:p text:style-name="table_al">Coördinator bezwaar en beroep</text:p>
                    </text:list-item>
                    <text:list-item text:style-override="id1-3-2-4-90-1-4-35-2-1-2">
                      <text:number>■</text:number>
                      <text:p text:style-name="table_al">Coördinator Financiën</text:p>
                    </text:list-item>
                  </text:list>
                </table:table-cell>
                <table:table-cell table:style-name="cell_frame_all" table:number-rows-spanned="1" table:number-columns-spanned="1">
                  <text:p text:style-name="table_al">Bij de uitoefening van de bevoegdheid wordt rekening gehouden met:</text:p>
                  <text:list text:style-name="id1-3-2-4-90-1-4-35-3-2">
                    <text:list-item text:style-override="id1-3-2-4-90-1-4-35-3-2-1">
                      <text:number>-</text:number>
                      <text:p text:style-name="table_al"> de budgetregeling (o.a. artikel 7);</text:p>
                    </text:list-item>
                    <text:list-item text:style-override="id1-3-2-4-90-1-4-35-3-2-2">
                      <text:number>-</text:number>
                      <text:p text:style-name="table_al"> het gemeentelijke inkoop- en aanbestedingsbeleid. </text:p>
                    </text:list-item>
                  </text:list>
                  <text:p text:style-name="table_al">Geen meldplicht voor inkooptrajecten &lt; € 10.000,-.</text:p>
                  <text:p text:style-name="table_al">Inkooptrajecten ≥ € 10.000 en &lt; € 50.000 voor leveringen, diensten en werken moeten worden gemeld bij inkoopservices en worden voorzien van een advies.</text:p>
                  <text:p text:style-name="table_al"/>
                  <text:p text:style-name="table_al">Indien de gemandateerde geen budgethouder is, dient voor het besluit eerst afstemming te hebben plaats gevonden met de budgethouder.</text:p>
                </table:table-cell>
              </table:table-row>
              <table:table-row table:style-name="row">
                <table:table-cell table:style-name="cell_frame_all" table:number-rows-spanned="1" table:number-columns-spanned="1">
                  <text:p text:style-name="table_al">
                    <text:span text:style-name="nadrukvet">Algemene wet bestuursrecht (Awb)</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bieden van een gelegenheid tot het herstellen van een verzuim en het besluiten tot het niet-ontvankelijk verklaren van een bezwaar bij gebrek aan een herstel (artikel 6:6 van de Awb).</text:p>
                </table:table-cell>
                <table:table-cell table:style-name="cell_frame_all" table:number-rows-spanned="1" table:number-columns-spanned="1">
                  <text:list text:style-name="id1-3-2-4-90-1-4-37-2-1">
                    <text:list-item text:style-override="id1-3-2-4-90-1-4-37-2-1-1">
                      <text:number>■</text:number>
                      <text:p text:style-name="table_al">Procesondersteuner</text:p>
                    </text:list-item>
                  </text:list>
                </table:table-cell>
                <table:table-cell table:style-name="cell_frame_all" table:number-rows-spanned="1" table:number-columns-spanned="1">
                  <text:p text:style-name="table_al">Verzuimherstel bij een bezwaarschriften-procedure</text:p>
                </table:table-cell>
              </table:table-row>
              <table:table-row table:style-name="row">
                <table:table-cell table:style-name="cell_frame_all" table:number-rows-spanned="1" table:number-columns-spanned="1">
                  <text:p text:style-name="table_al">
                    <text:span text:style-name="nadrukvet">Participatiewet (Pw)</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nemen van besluiten op grond van de Participatiewet (Pw) en op basis van de daarop gebaseerde nadere regelgeving, inzake het verhalen, terugvorderen, invorderen, beslaglegging en buiten invordering stellen van kosten van bijstand<text:span text:style-name="nadrukvet">.</text:span></text:p>
                </table:table-cell>
                <table:table-cell table:style-name="cell_frame_all" table:number-rows-spanned="1" table:number-columns-spanned="1">
                  <text:list text:style-name="id1-3-2-4-90-1-4-39-2-1">
                    <text:list-item text:style-override="id1-3-2-4-90-1-4-39-2-1-1">
                      <text:number>■</text:number>
                      <text:p text:style-name="table_al">Coördinator financiële administratie</text:p>
                    </text:list-item>
                    <text:list-item text:style-override="id1-3-2-4-90-1-4-39-2-1-2">
                      <text:number>■</text:number>
                      <text:p text:style-name="table_al">Medewerker terugvordering en verhaal</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tekenen van akten tot het verlenen van bijstand in de vorm van geldleningen onder verband van hypotheek c.q. verpanding, alsmede het geven van volmacht inzake algehele of gedeeltelijke doorhaling van hypothecaire inschrijvingen t.b.v. de gemeente, die verband houden met de verlening van bijstand op grond van de Participatiewet en op basis van de daarop gebaseerde nadere regelgeving.</text:p>
                </table:table-cell>
                <table:table-cell table:style-name="cell_frame_all" table:number-rows-spanned="1" table:number-columns-spanned="1">
                  <text:list text:style-name="id1-3-2-4-90-1-4-40-2-1">
                    <text:list-item text:style-override="id1-3-2-4-90-1-4-40-2-1-1">
                      <text:number>■</text:number>
                      <text:p text:style-name="table_al">Coördinator financiële administratie</text:p>
                    </text:list-item>
                    <text:list-item text:style-override="id1-3-2-4-90-1-4-40-2-1-2">
                      <text:number>■</text:number>
                      <text:p text:style-name="table_al">Medewerker terugvordering en verhaal</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nemen van besluiten op grond van de Participatiewet (Pw) en op basis van de daarop gebaseerde nadere regelgeving, inzake het invorderen van onverschuldigde (teveel) betaalde loonkostensubsidiebedragen (verrekenen).</text:p>
                </table:table-cell>
                <table:table-cell table:style-name="cell_frame_all" table:number-rows-spanned="1" table:number-columns-spanned="1">
                  <text:list text:style-name="id1-3-2-4-90-1-4-41-2-1">
                    <text:list-item text:style-override="id1-3-2-4-90-1-4-41-2-1-1">
                      <text:number>■</text:number>
                      <text:p text:style-name="table_al">Coördinator financiële administratie</text:p>
                    </text:list-item>
                    <text:list-item text:style-override="id1-3-2-4-90-1-4-41-2-1-2">
                      <text:number>■</text:number>
                      <text:p text:style-name="table_al">Medewerker terugvordering en verhaal</text:p>
                    </text:list-item>
                    <text:list-item text:style-override="id1-3-2-4-90-1-4-41-2-1-3">
                      <text:number>■</text:number>
                      <text:p text:style-name="table_al">Medewerker uitkeringsadministratie</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opleggen van bestuurlijke boetes in het kader van de Participatiewet (Pw) en op basis van de daarop gebaseerde nadere regelgeving.</text:p>
                </table:table-cell>
                <table:table-cell table:style-name="cell_frame_all" table:number-rows-spanned="1" table:number-columns-spanned="1">
                  <text:list text:style-name="id1-3-2-4-90-1-4-42-2-1">
                    <text:list-item text:style-override="id1-3-2-4-90-1-4-42-2-1-1">
                      <text:number>■</text:number>
                      <text:p text:style-name="table_al">Coördinator financiële administratie</text:p>
                    </text:list-item>
                    <text:list-item text:style-override="id1-3-2-4-90-1-4-42-2-1-2">
                      <text:number>■</text:number>
                      <text:p text:style-name="table_al">Medewerker terugvordering en verhaal</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Tweede Boek van Burgerlijke Rechtsvordering (Rv)</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lle bevoegdheden in het kader van de tenuitvoerlegging van vonnissen, beschikkingen en authentieke akten, waaronder beslaglegging, inclusief alles wat benodigd is in het kader van de daarvoor te starten procedures, zoals bedoeld in het Tweede Boek van het Boek van Burgerlijke Rechtsvordering (Rv), in het kader van het verhalen, terugvorderen, invorderen en buiten invordering stellen van kosten van bijstand.</text:p>
                </table:table-cell>
                <table:table-cell table:style-name="cell_frame_all" table:number-rows-spanned="1" table:number-columns-spanned="1">
                  <text:list text:style-name="id1-3-2-4-90-1-4-44-2-1">
                    <text:list-item text:style-override="id1-3-2-4-90-1-4-44-2-1-1">
                      <text:number>■</text:number>
                      <text:p text:style-name="table_al">Coördinator financiële administratie</text:p>
                    </text:list-item>
                    <text:list-item text:style-override="id1-3-2-4-90-1-4-44-2-1-2">
                      <text:number>■</text:number>
                      <text:p text:style-name="table_al">Medewerker terugvordering en verhaal</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Wet maatschappelijke ondersteuning 2015 (Wmo2015)</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nemen van besluiten op grond van de Wet maatschappelijke ondersteuning 2015 en op basis van de daarop gebaseerde nadere regelgeving,inzake het invorderen, beslagleggen en buiten invordering stellen.</text:p>
                </table:table-cell>
                <table:table-cell table:style-name="cell_frame_all" table:number-rows-spanned="1" table:number-columns-spanned="1">
                  <text:list text:style-name="id1-3-2-4-90-1-4-46-2-1">
                    <text:list-item text:style-override="id1-3-2-4-90-1-4-46-2-1-1">
                      <text:number>■</text:number>
                      <text:p text:style-name="table_al">Coördinator financiële Administratie</text:p>
                    </text:list-item>
                    <text:list-item text:style-override="id1-3-2-4-90-1-4-46-2-1-2">
                      <text:number>■</text:number>
                      <text:p text:style-name="table_al">Medewerker terugvordering en verhaal</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Wet inburgering (WI)</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nemen van besluiten op grond van de Wet inburgering (WI) en op basis van de daarop gebaseerde nadere regelgeving, inzake het invorderen, beslagleggen en buiten invordering stellen.</text:p>
                </table:table-cell>
                <table:table-cell table:style-name="cell_frame_all" table:number-rows-spanned="1" table:number-columns-spanned="1">
                  <text:list text:style-name="id1-3-2-4-90-1-4-48-2-1">
                    <text:list-item text:style-override="id1-3-2-4-90-1-4-48-2-1-1">
                      <text:number>■</text:number>
                      <text:p text:style-name="table_al">Coördinator financiële administratie</text:p>
                    </text:list-item>
                    <text:list-item text:style-override="id1-3-2-4-90-1-4-48-2-1-2">
                      <text:number>■</text:number>
                      <text:p text:style-name="table_al">Medewerker terugvordering en verhaal</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opleggen van bestuurlijke boetes in het kader van de Wet inburgering (WI) en op basis van de daarop gebaseerde nadere regelgeving.</text:p>
                </table:table-cell>
                <table:table-cell table:style-name="cell_frame_all" table:number-rows-spanned="1" table:number-columns-spanned="1">
                  <text:list text:style-name="id1-3-2-4-90-1-4-49-2-1">
                    <text:list-item text:style-override="id1-3-2-4-90-1-4-49-2-1-1">
                      <text:number>■</text:number>
                      <text:p text:style-name="table_al">Coördinator financiële administratie</text:p>
                    </text:list-item>
                    <text:list-item text:style-override="id1-3-2-4-90-1-4-49-2-1-2">
                      <text:number>■</text:number>
                      <text:p text:style-name="table_al">Medewerker terugvordering en verhaal</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Wet gemeentelijke schuldhulpverlening (Wgs)</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voeren van bezwaar en beroepsprocedures met betrekking tot besluiten, genomen op grond van de Wet gemeentelijke schuldhulpverlening (Wgs) en de daarop gebaseerde nadere regelgeving.</text:p>
                </table:table-cell>
                <table:table-cell table:style-name="cell_frame_all" table:number-rows-spanned="1" table:number-columns-spanned="1">
                  <text:list text:style-name="id1-3-2-4-90-1-4-51-2-1">
                    <text:list-item text:style-override="id1-3-2-4-90-1-4-51-2-1-1">
                      <text:number>■</text:number>
                      <text:p text:style-name="table_al">Coördinator bezwaar en beroep</text:p>
                    </text:list-item>
                    <text:list-item text:style-override="id1-3-2-4-90-1-4-51-2-1-2">
                      <text:number>■</text:number>
                      <text:p text:style-name="table_al">Medewerker bezwaar en beroep</text:p>
                    </text:list-item>
                  </text:list>
                  <text:p text:style-name="table_al">De verdeling van de bevoegdheden tussen de coördinator en de medewerker volgt het organisatiebrede deel van dit Mandaatregister. </text:p>
                </table:table-cell>
                <table:table-cell table:style-name="cell_frame_all" table:number-rows-spanned="1" table:number-columns-spanned="1">
                  <text:p text:style-name="table_al">De bevoegdheden op grond van de Wgs zijn ondergebracht in een Gemeenschappelijke Regeling en worden uitgeoefend door de Kredietbank Limburg. Kredietbank Limburg houdt zich evenwel niet bezig met het in rechte vertegenwoordigen van het college in bezwaar- en beroepsprocedures. Dit wordt door functionarissen van de Unit Bezwaar en Beroep gedaan. Zij hebbend daartoe alle daarvoor relevante bevoegdheden, vermeld in het organisatiebrede deel van dit mandaatregister.</text:p>
                </table:table-cell>
              </table:table-row>
              <table:table-row table:style-name="row">
                <table:table-cell table:style-name="cell_frame_all" table:number-rows-spanned="1" table:number-columns-spanned="1">
                  <text:p text:style-name="table_al">
                    <text:span text:style-name="nadrukvet">Wet inkomensvoorziening oudere en gedeeltelijk arbeidsongeschikte werkeloze werknemers (IOAW)</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nemen van besluiten op grond van de Wet inkomensvoorziening oudere en gedeeltelijk arbeidsongeschikte werkeloze werknemers (IOAW) en op basis van de daarop gebaseerde nadere regelgeving, inzake het invorderen, beslagleggen en buiten invordering stellen.</text:p>
                </table:table-cell>
                <table:table-cell table:style-name="cell_frame_all" table:number-rows-spanned="1" table:number-columns-spanned="1">
                  <text:list text:style-name="id1-3-2-4-90-1-4-53-2-1">
                    <text:list-item text:style-override="id1-3-2-4-90-1-4-53-2-1-1">
                      <text:number>■</text:number>
                      <text:p text:style-name="table_al">Coördinator financiële administratie</text:p>
                    </text:list-item>
                    <text:list-item text:style-override="id1-3-2-4-90-1-4-53-2-1-2">
                      <text:number>■</text:number>
                      <text:p text:style-name="table_al">Medewerker terugvordering en verhaal</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opleggen van bestuurlijke boetes in het kader van Wet inkomensvoorziening oudere en gedeeltelijk arbeidsongeschikte werkeloze werknemers (IOAW) en op basis van de daarop gebaseerde nadere regelgeving.</text:p>
                </table:table-cell>
                <table:table-cell table:style-name="cell_frame_all" table:number-rows-spanned="1" table:number-columns-spanned="1">
                  <text:list text:style-name="id1-3-2-4-90-1-4-54-2-1">
                    <text:list-item text:style-override="id1-3-2-4-90-1-4-54-2-1-1">
                      <text:number>■</text:number>
                      <text:p text:style-name="table_al">Coördinator financiële administratie</text:p>
                    </text:list-item>
                    <text:list-item text:style-override="id1-3-2-4-90-1-4-54-2-1-2">
                      <text:number>■</text:number>
                      <text:p text:style-name="table_al">Medewerker terugvordering en verhaal</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Wet inkomensvoorziening oudere en gedeeltelijk arbeidsongeschikte gewezen zelfstandigen (IOAZ)</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nemen van besluiten op grond van de Wet inkomensvoorziening oudere en gedeeltelijk arbeidsongeschikte gewezen zelfstandigen (IOAZ) en op basis van de daarop gebaseerde nadere regelgeving, inzake het invorderen, beslagleggen en buiten invordering stellen.</text:p>
                </table:table-cell>
                <table:table-cell table:style-name="cell_frame_all" table:number-rows-spanned="1" table:number-columns-spanned="1">
                  <text:list text:style-name="id1-3-2-4-90-1-4-56-2-1">
                    <text:list-item text:style-override="id1-3-2-4-90-1-4-56-2-1-1">
                      <text:number>■</text:number>
                      <text:p text:style-name="table_al">Coördinator financiële administratie</text:p>
                    </text:list-item>
                    <text:list-item text:style-override="id1-3-2-4-90-1-4-56-2-1-2">
                      <text:number>■</text:number>
                      <text:p text:style-name="table_al">Medewerker terugvordering en verhaal</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opleggen van bestuurlijke boetes in het kader van de Wet inkomensvoorziening oudere en gedeeltelijk arbeidsongeschikte gewezen zelfstandigen (IOAZ) en op basis van de daarop gebaseerde nadere regelgeving.</text:p>
                </table:table-cell>
                <table:table-cell table:style-name="cell_frame_all" table:number-rows-spanned="1" table:number-columns-spanned="1">
                  <text:list text:style-name="id1-3-2-4-90-1-4-57-2-1">
                    <text:list-item text:style-override="id1-3-2-4-90-1-4-57-2-1-1">
                      <text:number>■</text:number>
                      <text:p text:style-name="table_al">Coördinator financiële administratie</text:p>
                    </text:list-item>
                    <text:list-item text:style-override="id1-3-2-4-90-1-4-57-2-1-2">
                      <text:number>■</text:number>
                      <text:p text:style-name="table_al">Medewerker terugvordering en verhaal</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Wet aanscherping handhaving- en sanctiebeleid SZW-wetten (Fraudewe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nemen van besluiten op grond van de Wet aanscherping handhaving- en sanctiebeleid SZW-wetten (Fraudewet), de daaraan gerelateerde artikelen in de door deze wet gewijzigde wetten en op basis van de daarop gebaseerde nadere regelgeving, inzake het invorderen, beslagleggen en buiten invordering stellen.</text:p>
                </table:table-cell>
                <table:table-cell table:style-name="cell_frame_all" table:number-rows-spanned="1" table:number-columns-spanned="1">
                  <text:list text:style-name="id1-3-2-4-90-1-4-59-2-1">
                    <text:list-item text:style-override="id1-3-2-4-90-1-4-59-2-1-1">
                      <text:number>■</text:number>
                      <text:p text:style-name="table_al">Coördinator financiële administratie</text:p>
                    </text:list-item>
                    <text:list-item text:style-override="id1-3-2-4-90-1-4-59-2-1-2">
                      <text:number>■</text:number>
                      <text:p text:style-name="table_al">Medewerker terugvordering en verhaal</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opleggen van bestuurlijke boetes in het kader van de Wet aanscherping handhaving- en sanctiebeleid SZW-wetten (Fraudewet), de daaraan gerelateerde artikelen in de door deze wet gewijzigde wetten en op basis van de daarop gebaseerde nadere regelgeving.</text:p>
                </table:table-cell>
                <table:table-cell table:style-name="cell_frame_all" table:number-rows-spanned="1" table:number-columns-spanned="1">
                  <text:list text:style-name="id1-3-2-4-90-1-4-60-2-1">
                    <text:list-item text:style-override="id1-3-2-4-90-1-4-60-2-1-1">
                      <text:number>■</text:number>
                      <text:p text:style-name="table_al">Coördinator financiële administratie</text:p>
                    </text:list-item>
                    <text:list-item text:style-override="id1-3-2-4-90-1-4-60-2-1-2">
                      <text:number>■</text:number>
                      <text:p text:style-name="table_al">Medewerker terugvordering en verhaal</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Wet</text:span>
                    <text:span text:style-name="nadrukvet"> structuur uitvoeringsorganisatie werk en inkomen (Wet SUWI)</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uitvoering geven aan de <text:span text:style-name="nadrukcur">Wet</text:span> structuur uitvoeringsorganisatie werk en inkomen (Wet SUWI) en de daarop gebaseerde nadere regelgeving.</text:p>
                </table:table-cell>
                <table:table-cell table:style-name="cell_frame_all" table:number-rows-spanned="1" table:number-columns-spanned="1">
                  <text:list text:style-name="id1-3-2-4-90-1-4-62-2-1">
                    <text:list-item text:style-override="id1-3-2-4-90-1-4-62-2-1-1">
                      <text:number>■</text:number>
                      <text:p text:style-name="table_al">Coördinator Financiën </text:p>
                    </text:list-item>
                    <text:list-item text:style-override="id1-3-2-4-90-1-4-62-2-1-2">
                      <text:number>■</text:number>
                      <text:p text:style-name="table_al">Coördinator financiële administratie</text:p>
                    </text:list-item>
                    <text:list-item text:style-override="id1-3-2-4-90-1-4-62-2-1-3">
                      <text:number>■</text:number>
                      <text:p text:style-name="table_al">Medewerker terugvordering en verhaal</text:p>
                    </text:list-item>
                    <text:list-item text:style-override="id1-3-2-4-90-1-4-62-2-1-4">
                      <text:number>■</text:number>
                      <text:p text:style-name="table_al">Coördinator Bezwaar en Beroep </text:p>
                    </text:list-item>
                    <text:list-item text:style-override="id1-3-2-4-90-1-4-62-2-1-5">
                      <text:number>■</text:number>
                      <text:p text:style-name="table_al">Procesondersteuner</text:p>
                    </text:list-item>
                    <text:list-item text:style-override="id1-3-2-4-90-1-4-62-2-1-6">
                      <text:number>■</text:number>
                      <text:p text:style-name="table_al">Administratief medewerker</text:p>
                    </text:list-item>
                    <text:list-item text:style-override="id1-3-2-4-90-1-4-62-2-1-7">
                      <text:number>■</text:number>
                      <text:p text:style-name="table_al">Medewerker uitkeringsadministratie</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Team Commercie Vidar</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Niet aanbestedingsplichtige privaatrechtelijke rechtshandeling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besluiten tot het aangaan en ondertekenen van privaatrechtelijke rechtshandelingen, waaronder het sluiten van overeenkomsten en/of het geven van opdrachten. De bevoegdheid geldt tot een bedrag van € 500,-exclusief BTW.</text:p>
                </table:table-cell>
                <table:table-cell table:style-name="cell_frame_all" table:number-rows-spanned="1" table:number-columns-spanned="1">
                  <text:list text:style-name="id1-3-2-4-90-1-4-66-2-1">
                    <text:list-item text:style-override="id1-3-2-4-90-1-4-66-2-1-1">
                      <text:number>■</text:number>
                      <text:p text:style-name="table_al">SROI functionaris Westelijke Mijnstreek</text:p>
                    </text:list-item>
                    <text:list-item text:style-override="id1-3-2-4-90-1-4-66-2-1-2">
                      <text:number>■</text:number>
                      <text:p text:style-name="table_al"> Werkgeversadviseur MVO</text:p>
                    </text:list-item>
                    <text:list-item text:style-override="id1-3-2-4-90-1-4-66-2-1-3">
                      <text:number>■</text:number>
                      <text:p text:style-name="table_al">Senior medewerker ondersteuning commercie</text:p>
                    </text:list-item>
                    <text:list-item text:style-override="id1-3-2-4-90-1-4-66-2-1-4">
                      <text:number>■</text:number>
                      <text:p text:style-name="table_al">Business developer/ bestuursondersteuner</text:p>
                    </text:list-item>
                    <text:list-item text:style-override="id1-3-2-4-90-1-4-66-2-1-5">
                      <text:number>■</text:number>
                      <text:p text:style-name="table_al">Groepsdetachering accountmanager</text:p>
                    </text:list-item>
                    <text:list-item text:style-override="id1-3-2-4-90-1-4-66-2-1-6">
                      <text:number>■</text:number>
                      <text:p text:style-name="table_al">Senior accountmanager</text:p>
                    </text:list-item>
                    <text:list-item text:style-override="id1-3-2-4-90-1-4-66-2-1-7">
                      <text:number>■</text:number>
                      <text:p text:style-name="table_al">Accountmanager</text:p>
                    </text:list-item>
                    <text:list-item text:style-override="id1-3-2-4-90-1-4-66-2-1-8">
                      <text:number>■</text:number>
                      <text:p text:style-name="table_al">Marketingmedewerker</text:p>
                    </text:list-item>
                    <text:list-item text:style-override="id1-3-2-4-90-1-4-66-2-1-9">
                      <text:number>■</text:number>
                      <text:p text:style-name="table_al">Projectleider</text:p>
                    </text:list-item>
                    <text:list-item text:style-override="id1-3-2-4-90-1-4-66-2-1-10">
                      <text:number>■</text:number>
                      <text:p text:style-name="table_al">Marketingstrateeg</text:p>
                    </text:list-item>
                  </text:list>
                </table:table-cell>
                <table:table-cell table:style-name="cell_frame_all" table:number-rows-spanned="1" table:number-columns-spanned="1">
                  <text:p text:style-name="table_al">Bij de uitoefening van de bevoegdheid wordt rekening gehouden met:</text:p>
                  <text:list text:style-name="id1-3-2-4-90-1-4-66-3-2">
                    <text:list-item text:style-override="id1-3-2-4-90-1-4-66-3-2-1">
                      <text:number>-</text:number>
                      <text:p text:style-name="table_al"> de budgetregeling (o.a. artikel 7);</text:p>
                    </text:list-item>
                  </text:list>
                  <text:list text:style-name="id1-3-2-4-90-1-4-66-3-3">
                    <text:list-item text:style-override="id1-3-2-4-90-1-4-66-3-3-1">
                      <text:number>-</text:number>
                      <text:p text:style-name="table_al">het gemeentelijke inkoop- en aanbestedingsbeleid. </text:p>
                    </text:list-item>
                  </text:list>
                  <text:p text:style-name="table_al">Geen meldplicht voor inkooptrajecten &lt; € 10.000,-.</text:p>
                  <text:p text:style-name="table_al">Inkooptrajecten ≥ € 10.000 en &lt; € 50.000 voor leveringen, diensten en werken moeten worden gemeld bij inkoopservices en worden voorzien van een advies.</text:p>
                  <text:p text:style-name="table_al"/>
                  <text:p text:style-name="table_al">Indien de gemandateerde geen budgethouder is, dient voor het besluit eerst afstemming te hebben plaats gevonden met de budgethouder.</text:p>
                </table:table-cell>
              </table:table-row>
              <table:table-row table:style-name="row">
                <table:table-cell table:style-name="cell_frame_all" table:number-rows-spanned="1" table:number-columns-spanned="1">
                  <text:p text:style-name="table_al">
                    <text:span text:style-name="nadrukvet">Participatiewet (Pw)</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nemen van besluiten op grond van de Participatiewet en op basis van de daarop gebaseerde nadere regelgeving, ten behoeve van mensen met een (grote) afstand tot de arbeidsmarkt, gericht op en/of verband houdend met projecten arbeidsmarktbeleid, acquisitie van werk, bemiddeling / toeleiding naar werk, begeleiding en social return, zoals eenmalige werkgeverssubsidies.</text:p>
                </table:table-cell>
                <table:table-cell table:style-name="cell_frame_all" table:number-rows-spanned="1" table:number-columns-spanned="1">
                  <text:list text:style-name="id1-3-2-4-90-1-4-68-2-1">
                    <text:list-item text:style-override="id1-3-2-4-90-1-4-68-2-1-1">
                      <text:number>■</text:number>
                      <text:p text:style-name="table_al">SROI functionaris Westelijke Mijnstreek</text:p>
                    </text:list-item>
                    <text:list-item text:style-override="id1-3-2-4-90-1-4-68-2-1-2">
                      <text:number>■</text:number>
                      <text:p text:style-name="table_al">Werkgeversadviseur MVO</text:p>
                    </text:list-item>
                    <text:list-item text:style-override="id1-3-2-4-90-1-4-68-2-1-3">
                      <text:number>■</text:number>
                      <text:p text:style-name="table_al">Senior medewerker ondersteuning commercie</text:p>
                    </text:list-item>
                    <text:list-item text:style-override="id1-3-2-4-90-1-4-68-2-1-4">
                      <text:number>■</text:number>
                      <text:p text:style-name="table_al">Business developer/bestuursondersteuner</text:p>
                    </text:list-item>
                    <text:list-item text:style-override="id1-3-2-4-90-1-4-68-2-1-5">
                      <text:number>■</text:number>
                      <text:p text:style-name="table_al">Groepsdetachering accountmanager</text:p>
                    </text:list-item>
                    <text:list-item text:style-override="id1-3-2-4-90-1-4-68-2-1-6">
                      <text:number>■</text:number>
                      <text:p text:style-name="table_al">Senior accountmanager</text:p>
                    </text:list-item>
                    <text:list-item text:style-override="id1-3-2-4-90-1-4-68-2-1-7">
                      <text:number>■</text:number>
                      <text:p text:style-name="table_al">Accountmanager</text:p>
                    </text:list-item>
                    <text:list-item text:style-override="id1-3-2-4-90-1-4-68-2-1-8">
                      <text:number>■</text:number>
                      <text:p text:style-name="table_al">Marketingmedewerker</text:p>
                    </text:list-item>
                    <text:list-item text:style-override="id1-3-2-4-90-1-4-68-2-1-9">
                      <text:number>■</text:number>
                      <text:p text:style-name="table_al">Projectleider</text:p>
                    </text:list-item>
                    <text:list-item text:style-override="id1-3-2-4-90-1-4-68-2-1-10">
                      <text:number>■</text:number>
                      <text:p text:style-name="table_al">Marketingstrateeg</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lgemene wet bestuursrecht (Awb)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nemen van besluiten krachtens artikel 4:57 Awb, om onverschuldigd betaalde (loonkosten)subsidiebedragen terug te vorderen en via een dwangbevel in te vorderen, inclusief de toepassing van afdeling 4.2.5 tot en met 4.2.7 en titel 4.4 van de Awb (bestuursrechtelijk geldschulden).</text:p>
                </table:table-cell>
                <table:table-cell table:style-name="cell_frame_all" table:number-rows-spanned="1" table:number-columns-spanned="1">
                  <text:list text:style-name="id1-3-2-4-90-1-4-70-2-1">
                    <text:list-item text:style-override="id1-3-2-4-90-1-4-70-2-1-1">
                      <text:number>■</text:number>
                      <text:p text:style-name="table_al">Werkgeversadviseur MVO</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Wet tegemoetkomingen loondomein (Wtl)</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nemen van besluiten op grond van de Wet tegemoetkomingen loondomein en op basis van de daarop gebaseerde nadere regelgeving, inzake de doelgroepverklaring.</text:p>
                </table:table-cell>
                <table:table-cell table:style-name="cell_frame_all" table:number-rows-spanned="1" table:number-columns-spanned="1">
                  <text:list text:style-name="id1-3-2-4-90-1-4-72-2-1">
                    <text:list-item text:style-override="id1-3-2-4-90-1-4-72-2-1-1">
                      <text:number>■</text:number>
                      <text:p text:style-name="table_al">SROI functionaris Westelijke Mijnstreek</text:p>
                    </text:list-item>
                    <text:list-item text:style-override="id1-3-2-4-90-1-4-72-2-1-2">
                      <text:number>■</text:number>
                      <text:p text:style-name="table_al">Werkgeversadviseur MVO</text:p>
                    </text:list-item>
                    <text:list-item text:style-override="id1-3-2-4-90-1-4-72-2-1-3">
                      <text:number>■</text:number>
                      <text:p text:style-name="table_al">Senior medewerker ondersteuning commercie</text:p>
                    </text:list-item>
                    <text:list-item text:style-override="id1-3-2-4-90-1-4-72-2-1-4">
                      <text:number>■</text:number>
                      <text:p text:style-name="table_al">Business developer/bestuursondersteuner</text:p>
                    </text:list-item>
                    <text:list-item text:style-override="id1-3-2-4-90-1-4-72-2-1-5">
                      <text:number>■</text:number>
                      <text:p text:style-name="table_al">Groepsdetachering accountmanager</text:p>
                    </text:list-item>
                    <text:list-item text:style-override="id1-3-2-4-90-1-4-72-2-1-6">
                      <text:number>■</text:number>
                      <text:p text:style-name="table_al">Senior accountmanager</text:p>
                    </text:list-item>
                    <text:list-item text:style-override="id1-3-2-4-90-1-4-72-2-1-7">
                      <text:number>■</text:number>
                      <text:p text:style-name="table_al">Accountmanager</text:p>
                    </text:list-item>
                    <text:list-item text:style-override="id1-3-2-4-90-1-4-72-2-1-8">
                      <text:number>■</text:number>
                      <text:p text:style-name="table_al">Marketingmedewerker</text:p>
                    </text:list-item>
                    <text:list-item text:style-override="id1-3-2-4-90-1-4-72-2-1-9">
                      <text:number>■</text:number>
                      <text:p text:style-name="table_al">Projectleider</text:p>
                    </text:list-item>
                    <text:list-item text:style-override="id1-3-2-4-90-1-4-72-2-1-10">
                      <text:number>■</text:number>
                      <text:p text:style-name="table_al">Marketingstrateeg</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Wet</text:span> structuur uitvoeringsorganisatie werk inkomen (Wet SUWI)</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uitvoering geven aan de <text:span text:style-name="nadrukcur">Wet</text:span> structuur uitvoeringsorganisatie werk en inkomen (Wet SUWI) en de daarop gebaseerde nadere regelgeving.</text:p>
                </table:table-cell>
                <table:table-cell table:style-name="cell_frame_all" table:number-rows-spanned="1" table:number-columns-spanned="1">
                  <text:list text:style-name="id1-3-2-4-90-1-4-74-2-1">
                    <text:list-item text:style-override="id1-3-2-4-90-1-4-74-2-1-1">
                      <text:number>■</text:number>
                      <text:p text:style-name="table_al">SROI functionaris Westelijke Mijnstreek</text:p>
                    </text:list-item>
                    <text:list-item text:style-override="id1-3-2-4-90-1-4-74-2-1-2">
                      <text:number>■</text:number>
                      <text:p text:style-name="table_al">Werkgeversadviseur MVO</text:p>
                    </text:list-item>
                    <text:list-item text:style-override="id1-3-2-4-90-1-4-74-2-1-3">
                      <text:number>■</text:number>
                      <text:p text:style-name="table_al">Senior medewerker ondersteuning commercie</text:p>
                    </text:list-item>
                    <text:list-item text:style-override="id1-3-2-4-90-1-4-74-2-1-4">
                      <text:number>■</text:number>
                      <text:p text:style-name="table_al">Business developer/bestuursondersteuner</text:p>
                    </text:list-item>
                    <text:list-item text:style-override="id1-3-2-4-90-1-4-74-2-1-5">
                      <text:number>■</text:number>
                      <text:p text:style-name="table_al">Groepsdetachering accountmanager</text:p>
                    </text:list-item>
                    <text:list-item text:style-override="id1-3-2-4-90-1-4-74-2-1-6">
                      <text:number>■</text:number>
                      <text:p text:style-name="table_al">Senior accountmanager</text:p>
                    </text:list-item>
                    <text:list-item text:style-override="id1-3-2-4-90-1-4-74-2-1-7">
                      <text:number>■</text:number>
                      <text:p text:style-name="table_al">Accountmanager</text:p>
                    </text:list-item>
                    <text:list-item text:style-override="id1-3-2-4-90-1-4-74-2-1-8">
                      <text:number>■</text:number>
                      <text:p text:style-name="table_al">Marketingmedewerker</text:p>
                    </text:list-item>
                    <text:list-item text:style-override="id1-3-2-4-90-1-4-74-2-1-9">
                      <text:number>■</text:number>
                      <text:p text:style-name="table_al">Projectleider</text:p>
                    </text:list-item>
                    <text:list-item text:style-override="id1-3-2-4-90-1-4-74-2-1-10">
                      <text:number>■</text:number>
                      <text:p text:style-name="table_al">Marketingstrateeg</text:p>
                    </text:list-item>
                  </text:list>
                </table:table-cell>
                <table:table-cell table:style-name="cell_frame_all" table:number-rows-spanned="1" table:number-columns-spanned="1"/>
              </table:table-row>
            </table:table>
            <text:p text:style-name="table_bottom"/>
          </text:section>
          <text:p text:style-name="al"/>
        </text:section>
        <text:section text:name="bijlage_id1-3-2-5" text:style-name="bijlage">
          <text:p text:style-name="bijlage_top"/>
          <text:p text:style-name="hoofdstuk_kop"><text:span text:style-name="label">Bijlage</text:span> <text:span text:style-name="nr">2</text:span> Intrekken ondermandaten gemeente Sittard-Geleen</text:p>
          <text:p text:style-name="al"/>
          <text:p text:style-name="al">De onderstaande ondermandaten, verleend aan de medewerkers van de onderstaande teams worden ingetrokken met ingang van 10 november 2021</text:p>
          <text:p text:style-name="al"/>
          <text:p text:style-name="al">
          <text:span text:style-name="nadrukvet">Voormalig Cluster Ruimtelijke projecten en beheer,</text:span>
        </text:p>
          <text:p text:style-name="al"/>
          <text:p text:style-name="al">
          <text:span text:style-name="nadrukcur">Team Wijkbeheer</text:span>
        </text:p>
          <text:list text:style-name="id1-3-2-5-8">
            <text:list-item text:style-override="id1-3-2-5-8-1">
              <text:number>■</text:number>
              <text:p text:style-name="al">Ondermandaatbesluit medewerkers team Wijkbeheer, vastgesteld 21 juli 2015</text:p>
            </text:list-item>
          </text:list>
          <text:p text:style-name="al">
          <text:span text:style-name="nadrukcur">Voormalig Team Beheer en Ontwerp</text:span>
        </text:p>
          <text:list text:style-name="id1-3-2-5-10">
            <text:list-item text:style-override="id1-3-2-5-10-1">
              <text:number>■</text:number>
              <text:p text:style-name="al">Volmacht en machtiging Cluster Ruimtelijke Projecten en Beheer van de gemeente Sittard-Geleen 2013-II-a, vastgesteld 27 mei 2014 (Makelaar en de Vastgoedjurist)</text:p>
            </text:list-item>
            <text:list-item text:style-override="id1-3-2-5-10-2">
              <text:number>■</text:number>
              <text:p text:style-name="al">Doorlopende volmacht tot participatie in VvE’s, vastgesteld 19 mei 2017 (Juridisch-Administratief Medewerker Gebouwenbeheer en Makelaar Vastgoed)</text:p>
            </text:list-item>
            <text:list-item text:style-override="id1-3-2-5-10-3">
              <text:number>■</text:number>
              <text:p text:style-name="al">Besluit ondermandaat, volmacht en machtiging betreffende specifieke bevoegdheden medewerkers Markten, afdeling Veiligheid en Handhaving van de gemeente Sittard-Geleen 2008, vastgesteld 1 september 2008 (Markt- en havenmeester)</text:p>
            </text:list-item>
          </text:list>
          <text:p text:style-name="al">
          <text:span text:style-name="nadrukvet">Voormalig Cluster Dienstverlening:</text:span>
        </text:p>
          <text:p text:style-name="al"/>
          <text:p text:style-name="al">
          <text:span text:style-name="nadrukcur">Team Toezicht en Handhaving</text:span>
        </text:p>
          <text:list text:style-name="id1-3-2-5-14">
            <text:list-item text:style-override="id1-3-2-5-14-1">
              <text:number>■</text:number>
              <text:p text:style-name="al">Ondermandaatbesluit inspecteur handhaving, coördinator unit Wabo, vastgesteld 13 december 2016</text:p>
            </text:list-item>
            <text:list-item text:style-override="id1-3-2-5-14-2">
              <text:number>■</text:number>
              <text:p text:style-name="al">Ondermandaatbesluit coördinator van de unit BOA, vastgesteld 13 december 2016</text:p>
            </text:list-item>
            <text:list-item text:style-override="id1-3-2-5-14-3">
              <text:number>■</text:number>
              <text:p text:style-name="al">Ondermandaatbesluit senior juridisch beleidsmedewerker handhaving, vastgesteld 13 december 2016</text:p>
            </text:list-item>
            <text:list-item text:style-override="id1-3-2-5-14-4">
              <text:number>■</text:number>
              <text:p text:style-name="al">Ondermandaatbesluit BOA, vastgesteld 16 juni 2015</text:p>
            </text:list-item>
          </text:list>
          <text:p text:style-name="al">
          <text:span text:style-name="nadrukcur">Team Vergunningen en Parkeren</text:span>
        </text:p>
          <text:list text:style-name="id1-3-2-5-16">
            <text:list-item text:style-override="id1-3-2-5-16-1">
              <text:number>■</text:number>
              <text:p text:style-name="al">Ondermandaatbesluit eerste medewerker/vergunningverlener, vastgesteld 7 mei 2015</text:p>
            </text:list-item>
            <text:list-item text:style-override="id1-3-2-5-16-2">
              <text:number>■</text:number>
              <text:p text:style-name="al">Ondermandaatbesluit vergunningverlener 1, vergunningverlener 2, vergunningverlener 3, de adviseur vergunningverlening, juridisch medewerker en secretaris Adviescommissie Ruimtelijke Kwaliteit, vastgesteld 7 mei 2015</text:p>
            </text:list-item>
            <text:list-item text:style-override="id1-3-2-5-16-3">
              <text:number>■</text:number>
              <text:p text:style-name="al">Ondermandaatbesluit administratief medewerker realisatie, vastgesteld 15 juli 2015</text:p>
            </text:list-item>
            <text:list-item text:style-override="id1-3-2-5-16-4">
              <text:number>■</text:number>
              <text:p text:style-name="al">Ondermandaatbesluit Adviseur Parkeren en de Vakspecialist Parkeren, vastgesteld 5 oktober 2015</text:p>
            </text:list-item>
            <text:list-item text:style-override="id1-3-2-5-16-5">
              <text:number>■</text:number>
              <text:p text:style-name="al">Ondermandaatbesluit coördinator omgevingsvergunning, vastgesteld 10 april 2017</text:p>
            </text:list-item>
          </text:list>
          <text:p text:style-name="al">
          <text:span text:style-name="nadrukcur">Team KCC en Burgerzaken</text:span>
        </text:p>
          <text:list text:style-name="id1-3-2-5-18">
            <text:list-item text:style-override="id1-3-2-5-18-1">
              <text:number>■</text:number>
              <text:p text:style-name="al">Ondermandaatbesluit coördinator 1e lijns KCC, vastgesteld 11 november 2013</text:p>
            </text:list-item>
            <text:list-item text:style-override="id1-3-2-5-18-2">
              <text:number>■</text:number>
              <text:p text:style-name="al">Ondermandaatbesluit medewerker 1e lijns KCC, vastgesteld 11 november 2013</text:p>
            </text:list-item>
            <text:list-item text:style-override="id1-3-2-5-18-3">
              <text:number>■</text:number>
              <text:p text:style-name="al">Ondermandaatbesluit administratief medewerker GBA, vastgesteld 14 juli 2015</text:p>
            </text:list-item>
            <text:list-item text:style-override="id1-3-2-5-18-4">
              <text:number>■</text:number>
              <text:p text:style-name="al">Ondermandaatbesluit bevolkingscontroleur, vastgesteld 14 juli 2015</text:p>
            </text:list-item>
            <text:list-item text:style-override="id1-3-2-5-18-5">
              <text:number>■</text:number>
              <text:p text:style-name="al">Ondermandaatbesluit medewerker Backoffice Burgerzaken, vastgesteld 14 juli 2015</text:p>
            </text:list-item>
            <text:list-item text:style-override="id1-3-2-5-18-6">
              <text:number>■</text:number>
              <text:p text:style-name="al">Ondermandaatbesluit medewerker Backoffice GBA, vastgesteld 14 juli 2015</text:p>
            </text:list-item>
            <text:list-item text:style-override="id1-3-2-5-18-7">
              <text:number>■</text:number>
              <text:p text:style-name="al">Ondermandaatbesluit medewerker Frontoffice Burgerzaken, vastgesteld 14 juli 2015</text:p>
            </text:list-item>
            <text:list-item text:style-override="id1-3-2-5-18-8">
              <text:number>■</text:number>
              <text:p text:style-name="al">Ondermandaatbesluit coördinator Burgerzaken, vastgesteld 9 juli 2019</text:p>
            </text:list-item>
          </text:list>
          <text:p text:style-name="al">
          <text:span text:style-name="nadrukvet">Voormalig cluster Bedrijfsvoering</text:span>
        </text:p>
          <text:p text:style-name="al">
          <text:span text:style-name="nadrukcur">Team Financiën</text:span>
        </text:p>
          <text:list text:style-name="id1-3-2-5-21">
            <text:list-item text:style-override="id1-3-2-5-21-1">
              <text:number>■</text:number>
              <text:p text:style-name="al">Ondermandaat Adviseur Treasury, vastgesteld 27 november 2020</text:p>
            </text:list-item>
            <text:list-item text:style-override="id1-3-2-5-21-2">
              <text:number>■</text:number>
              <text:p text:style-name="al">Ondermandaat unit-coördinatoren team Financiën en Juridische Zaken, vastgesteld op 4 juni 2015</text:p>
            </text:list-item>
          </text:list>
          <text:p text:style-name="al">
          <text:span text:style-name="nadrukcur">Team Facilitaire services</text:span>
        </text:p>
          <text:list text:style-name="id1-3-2-5-23">
            <text:list-item text:style-override="id1-3-2-5-23-1">
              <text:number>■</text:number>
              <text:p text:style-name="al">Ondermandaat Adviseur onderhoud en huisvesting, vastgesteld op 13 februari 2014</text:p>
            </text:list-item>
            <text:list-item text:style-override="id1-3-2-5-23-2">
              <text:number>■</text:number>
              <text:p text:style-name="al">Ondermandaat Allround technisch medewerker, vastgesteld op 13 februari 2014</text:p>
            </text:list-item>
            <text:list-item text:style-override="id1-3-2-5-23-3">
              <text:number>■</text:number>
              <text:p text:style-name="al">Ondermandaat coördinator unit DIV, vastgesteld op 30 januari 2014</text:p>
            </text:list-item>
            <text:list-item text:style-override="id1-3-2-5-23-4">
              <text:number>■</text:number>
              <text:p text:style-name="al">Ondermandaat coördinator unit “frontoffice facilitair”/accountmanager, vastgesteld op 30 januari 2014</text:p>
            </text:list-item>
          </text:list>
          <text:p text:style-name="al">
          <text:span text:style-name="nadrukvet">Voormalig Cluster Participatiebedrijf </text:span>
        </text:p>
          <text:p text:style-name="al"/>
          <text:p text:style-name="al">
          <text:span text:style-name="nadrukcur">Voormalig Team Uitkeringen </text:span>
        </text:p>
          <text:list text:style-name="id1-3-2-5-27">
            <text:list-item text:style-override="id1-3-2-5-27-1">
              <text:number>■</text:number>
              <text:p text:style-name="al">Ondermandaatbesluit van de coördinator vastgesteld 9 juni 2020 </text:p>
            </text:list-item>
            <text:list-item text:style-override="id1-3-2-5-27-2">
              <text:number>■</text:number>
              <text:p text:style-name="al">Ondermandaatbesluit van de kwaliteitsmedewerker vastgesteld 9 juni 2020</text:p>
            </text:list-item>
            <text:list-item text:style-override="id1-3-2-5-27-3">
              <text:number>■</text:number>
              <text:p text:style-name="al">Ondermandaatbesluit van de all-round casemanager vastgesteld 9 juni 2020 </text:p>
            </text:list-item>
            <text:list-item text:style-override="id1-3-2-5-27-4">
              <text:number>■</text:number>
              <text:p text:style-name="al">Ondermandaatbesluit van de casemanager vastgesteld 9 juni 2020</text:p>
            </text:list-item>
            <text:list-item text:style-override="id1-3-2-5-27-5">
              <text:number>■</text:number>
              <text:p text:style-name="al">Ondermandaatbesluit van de sociaal rechercheur vastgesteld 9 juni 2020</text:p>
            </text:list-item>
            <text:list-item text:style-override="id1-3-2-5-27-6">
              <text:number>■</text:number>
              <text:p text:style-name="al">Ondermandaatbesluit van de medewerker handhaving vastgesteld 9 juni 2020</text:p>
            </text:list-item>
            <text:list-item text:style-override="id1-3-2-5-27-7">
              <text:number>■</text:number>
              <text:p text:style-name="al">Ondermandaatbesluit van de medewerker beheer/planning vastgesteld 9 juni 2020</text:p>
            </text:list-item>
            <text:list-item text:style-override="id1-3-2-5-27-8">
              <text:number>■</text:number>
              <text:p text:style-name="al">Ondermandaatbesluit van de administratief medewerker vastgesteld 9 juni 2020</text:p>
            </text:list-item>
          </text:list>
          <text:p text:style-name="al">
          <text:span text:style-name="nadrukcur">Voormalig Team Ontwikkeling</text:span>
        </text:p>
          <text:list text:style-name="id1-3-2-5-29">
            <text:list-item text:style-override="id1-3-2-5-29-1">
              <text:number>■</text:number>
              <text:p text:style-name="al">Ondermandaatbesluit van de coördinator Aanbodversterking vastgesteld 9 juni 2020 </text:p>
            </text:list-item>
            <text:list-item text:style-override="id1-3-2-5-29-2">
              <text:number>■</text:number>
              <text:p text:style-name="al">Ondermandaatbesluit van de coördinator Intake/Diagnose vastgesteld 9 juni 2020</text:p>
            </text:list-item>
            <text:list-item text:style-override="id1-3-2-5-29-3">
              <text:number>■</text:number>
              <text:p text:style-name="al">Ondermandaatbesluit van de coördinator Arbeidsontwikkeling vastgesteld 9 juni 2020</text:p>
            </text:list-item>
            <text:list-item text:style-override="id1-3-2-5-29-4">
              <text:number>■</text:number>
              <text:p text:style-name="al">Ondermandaatbesluit van de (arbeids/diagnose) psycholoog vastgesteld 9 juni 2020</text:p>
            </text:list-item>
            <text:list-item text:style-override="id1-3-2-5-29-5">
              <text:number>■</text:number>
              <text:p text:style-name="al">Ondermandaatbesluit van de p-coach vrijwilligerswerk vastgesteld 9 juni 2020</text:p>
            </text:list-item>
            <text:list-item text:style-override="id1-3-2-5-29-6">
              <text:number>■</text:number>
              <text:p text:style-name="al">Ondermandaatbesluit van de trajectondersteuner vastgesteld 9 juni 2020</text:p>
            </text:list-item>
            <text:list-item text:style-override="id1-3-2-5-29-7">
              <text:number>■</text:number>
              <text:p text:style-name="al">Ondermandaatbesluit van de participatiecoach vastgesteld 9 juni 2020</text:p>
            </text:list-item>
            <text:list-item text:style-override="id1-3-2-5-29-8">
              <text:number>■</text:number>
              <text:p text:style-name="al">Ondermandaatbesluit van de jobcoach vastgesteld 9 juni 2020</text:p>
            </text:list-item>
            <text:list-item text:style-override="id1-3-2-5-29-9">
              <text:number>■</text:number>
              <text:p text:style-name="al">Ondermandaatbesluit van de werkcoach (groepsdeta/ind. Deta SW) vastgesteld 9 juni 2020</text:p>
            </text:list-item>
            <text:list-item text:style-override="id1-3-2-5-29-10">
              <text:number>■</text:number>
              <text:p text:style-name="al">Ondermandaatbesluit van de screener vastgesteld 9 juni 2020</text:p>
            </text:list-item>
            <text:list-item text:style-override="id1-3-2-5-29-11">
              <text:number>■</text:number>
              <text:p text:style-name="al">Ondermandaatbesluit van de kwaliteitsmedewerker vastgesteld 9 juni 2020</text:p>
            </text:list-item>
            <text:list-item text:style-override="id1-3-2-5-29-12">
              <text:number>■</text:number>
              <text:p text:style-name="al">Ondermandaatbesluit van de loopbaan- en opleidingsadviseur vastgesteld 9 juni 2020</text:p>
            </text:list-item>
            <text:list-item text:style-override="id1-3-2-5-29-13">
              <text:number>■</text:number>
              <text:p text:style-name="al">Ondermandaatbesluit van de medewerker Praktijkdiagnose/Praktijkbegeleider vastgesteld 9 juni 2020</text:p>
            </text:list-item>
            <text:list-item text:style-override="id1-3-2-5-29-14">
              <text:number>■</text:number>
              <text:p text:style-name="al">Ondermandaatbesluit van de medewerker toegang/intake (allround casemanager Poort) vastgesteld 9 juni 2020</text:p>
            </text:list-item>
            <text:list-item text:style-override="id1-3-2-5-29-15">
              <text:number>■</text:number>
              <text:p text:style-name="al">Ondermandaatbesluit van de projectmedewerker leerwerklijnen vastgesteld 09 juni 2020</text:p>
            </text:list-item>
            <text:list-item text:style-override="id1-3-2-5-29-16">
              <text:number>■</text:number>
              <text:p text:style-name="al">Ondermandaatbesluit van de administratief medewerker vastgesteld 9 juni 2020</text:p>
            </text:list-item>
            <text:list-item text:style-override="id1-3-2-5-29-17">
              <text:number>■</text:number>
              <text:p text:style-name="al">Ondermandaatbesluit van de administratief medewerker planning vastgesteld 9 juni 2020</text:p>
            </text:list-item>
          </text:list>
          <text:p text:style-name="al">
          <text:span text:style-name="nadrukcur">Voormalig Team Ondersteuning</text:span>
        </text:p>
          <text:list text:style-name="id1-3-2-5-31">
            <text:list-item text:style-override="id1-3-2-5-31-1">
              <text:number>■</text:number>
              <text:p text:style-name="al">Ondermandaatbesluit van de coördinator Financiën vastgesteld 9 juni 2020</text:p>
            </text:list-item>
            <text:list-item text:style-override="id1-3-2-5-31-2">
              <text:number>■</text:number>
              <text:p text:style-name="al">Ondermandaatbesluit van de coördinator financiële administratie vastgesteld 9 juni 2020 </text:p>
            </text:list-item>
            <text:list-item text:style-override="id1-3-2-5-31-3">
              <text:number>■</text:number>
              <text:p text:style-name="al">Ondermandaatbesluit van de medewerker terugvordering en verhaal vastgesteld 9 juni 2020</text:p>
            </text:list-item>
            <text:list-item text:style-override="id1-3-2-5-31-4">
              <text:number>■</text:number>
              <text:p text:style-name="al">Ondermandaatbesluit van de medewerker uitkeringsadministratie vastgesteld 9 juni 2020</text:p>
            </text:list-item>
            <text:list-item text:style-override="id1-3-2-5-31-5">
              <text:number>■</text:number>
              <text:p text:style-name="al">Ondermandaatbesluit van de administratief medewerker vastgesteld 9 juni 2020</text:p>
            </text:list-item>
            <text:list-item text:style-override="id1-3-2-5-31-6">
              <text:number>■</text:number>
              <text:p text:style-name="al">Ondermandaatbesluit van de coördinator Bezwaar en Beroep vastgesteld 9 juni 2020</text:p>
            </text:list-item>
            <text:list-item text:style-override="id1-3-2-5-31-7">
              <text:number>■</text:number>
              <text:p text:style-name="al">Ondermandaatbesluit van de medewerker bezwaar en beroep vastgesteld 9 juni 2020</text:p>
            </text:list-item>
            <text:list-item text:style-override="id1-3-2-5-31-8">
              <text:number>■</text:number>
              <text:p text:style-name="al">Ondermandaatbesluit van de procesondersteuner vastgesteld 9 juni 2020</text:p>
            </text:list-item>
            <text:list-item text:style-override="id1-3-2-5-31-9">
              <text:number>■</text:number>
              <text:p text:style-name="al">Ondermandaatbesluit van de contractmanager vastgesteld 9 juni 2020</text:p>
            </text:list-item>
          </text:list>
          <text:p text:style-name="al">
          <text:span text:style-name="nadrukcur">Voormalig Team Producten en Diensten</text:span>
        </text:p>
          <text:list text:style-name="id1-3-2-5-33">
            <text:list-item text:style-override="id1-3-2-5-33-1">
              <text:number>■</text:number>
              <text:p text:style-name="al">Ondermandaatbesluit van de coördinator Facilitair vastgesteld 9 juni 2020</text:p>
            </text:list-item>
            <text:list-item text:style-override="id1-3-2-5-33-2">
              <text:number>■</text:number>
              <text:p text:style-name="al">Ondermandaatbesluit van de coördinator Productiebureau vastgesteld 9 juni 2020</text:p>
            </text:list-item>
            <text:list-item text:style-override="id1-3-2-5-33-3">
              <text:number>■</text:number>
              <text:p text:style-name="al">Ondermandaatbesluit van de KAM-adviseur vastgesteld 9 juni 2020</text:p>
            </text:list-item>
            <text:list-item text:style-override="id1-3-2-5-33-4">
              <text:number>■</text:number>
              <text:p text:style-name="al">Ondermandaatbesluit van de contractmanager (groepsdeta) vastgesteld 9 juni 2020</text:p>
            </text:list-item>
            <text:list-item text:style-override="id1-3-2-5-33-5">
              <text:number>■</text:number>
              <text:p text:style-name="al">Ondermandaatbesluit van de begeleider Producten en Diensten vastgesteld 9 juni 2020</text:p>
            </text:list-item>
            <text:list-item text:style-override="id1-3-2-5-33-6">
              <text:number>■</text:number>
              <text:p text:style-name="al">Ondermandaatbesluit van de werkleider logistiek/magazijn vastgesteld 9 juni 2020</text:p>
            </text:list-item>
            <text:list-item text:style-override="id1-3-2-5-33-7">
              <text:number>■</text:number>
              <text:p text:style-name="al">Ondermandaatbesluit van de werkvoorbereider vastgesteld 9 juni 2020</text:p>
            </text:list-item>
          </text:list>
          <text:p text:style-name="al">
          <text:span text:style-name="nadrukcur">Voormalig Team Commercie</text:span>
        </text:p>
          <text:list text:style-name="id1-3-2-5-35">
            <text:list-item text:style-override="id1-3-2-5-35-1">
              <text:number>■</text:number>
              <text:p text:style-name="al">Ondermandaatbesluit van de SROI functionaris Westelijke Mijnstreek vastgesteld 9 juni 2020 </text:p>
            </text:list-item>
            <text:list-item text:style-override="id1-3-2-5-35-2">
              <text:number>■</text:number>
              <text:p text:style-name="al">Ondermandaatbesluit van de werkgeversadviseur MVO vastgesteld 9 juni 2020</text:p>
            </text:list-item>
            <text:list-item text:style-override="id1-3-2-5-35-3">
              <text:number>■</text:number>
              <text:p text:style-name="al">Ondermandaatbesluit van de groepsdetachering accountmanager vastgesteld 9 juni 2020</text:p>
            </text:list-item>
            <text:list-item text:style-override="id1-3-2-5-35-4">
              <text:number>■</text:number>
              <text:p text:style-name="al">Ondermandaatbesluit van de senior accountmanager vastgesteld 9 juni 2020</text:p>
            </text:list-item>
            <text:list-item text:style-override="id1-3-2-5-35-5">
              <text:number>■</text:number>
              <text:p text:style-name="al">Ondermandaatbesluit van de recruiter vastgesteld 9 juni 2020 </text:p>
            </text:list-item>
            <text:list-item text:style-override="id1-3-2-5-35-6">
              <text:number>■</text:number>
              <text:p text:style-name="al">Ondermandaatbesluit van de accountmanager vastgesteld 9 juni 2020 </text:p>
            </text:list-item>
            <text:list-item text:style-override="id1-3-2-5-35-7">
              <text:number>■</text:number>
              <text:p text:style-name="al">Ondermandaatbesluit van de marketingmedewerker vastgesteld 9 juni 2020</text:p>
            </text:list-item>
            <text:list-item text:style-override="id1-3-2-5-35-8">
              <text:number>■</text:number>
              <text:p text:style-name="al">Ondermandaatbesluit van de projectleider vastgesteld 9 juni 2020</text:p>
            </text:list-item>
            <text:list-item text:style-override="id1-3-2-5-35-9">
              <text:number>■</text:number>
              <text:p text:style-name="al">Ondermandaatbesluit van de business developer/bestuursondersteuner vastgesteld 9 juni 2020</text:p>
            </text:list-item>
            <text:list-item text:style-override="id1-3-2-5-35-10">
              <text:number>■</text:number>
              <text:p text:style-name="al">Ondermandaatbesluit van de senior medewerker ondersteuning commercie vastgesteld 9 juni 2020</text:p>
            </text:list-item>
          </text:list>
          <text:p text:style-name="al">
          <text:span text:style-name="nadrukvet">Voormalig Cluster Sociale Zaken</text:span>
        </text:p>
          <text:p text:style-name="al"/>
          <text:p text:style-name="al">
          <text:span text:style-name="nadrukcur">Voormalig Team Jeugd</text:span>
        </text:p>
          <text:list text:style-name="id1-3-2-5-39">
            <text:list-item text:style-override="id1-3-2-5-39-1">
              <text:number>■</text:number>
              <text:p text:style-name="al">Ondermandaatbesluit van de coördinator administratie jeugd/leerplicht vastgesteld 4 december 2019</text:p>
            </text:list-item>
            <text:list-item text:style-override="id1-3-2-5-39-2">
              <text:number>■</text:number>
              <text:p text:style-name="al">Ondermandaatbesluit van de coördinator Toegang en Regie vastgesteld 4 december 2019 </text:p>
            </text:list-item>
            <text:list-item text:style-override="id1-3-2-5-39-3">
              <text:number>■</text:number>
              <text:p text:style-name="al">Ondermandaatbesluit van de casusregisseur vastgesteld 4 december 2019 </text:p>
            </text:list-item>
            <text:list-item text:style-override="id1-3-2-5-39-4">
              <text:number>■</text:number>
              <text:p text:style-name="al">Ondermandaatbesluit van de consulent Jeugd vastgesteld 4 december 2019 </text:p>
            </text:list-item>
            <text:list-item text:style-override="id1-3-2-5-39-5">
              <text:number>■</text:number>
              <text:p text:style-name="al">Ondermandaatbesluit van de kwaliteitsmedewerker vastgesteld 4 december 2019 </text:p>
            </text:list-item>
            <text:list-item text:style-override="id1-3-2-5-39-6">
              <text:number>■</text:number>
              <text:p text:style-name="al">Ondermandaatbesluit van de adviseur Jeugdhulp vastgesteld 4 december 2019 </text:p>
            </text:list-item>
          </text:list>
          <text:p text:style-name="al">
          <text:span text:style-name="nadrukcur">Voormalig Team Zorg</text:span>
        </text:p>
          <text:list text:style-name="id1-3-2-5-41">
            <text:list-item text:style-override="id1-3-2-5-41-1">
              <text:number>■</text:number>
              <text:p text:style-name="al">Ondermandaatbesluit van de unitcoördinator WMO vastgesteld 4 december 2019</text:p>
            </text:list-item>
            <text:list-item text:style-override="id1-3-2-5-41-2">
              <text:number>■</text:number>
              <text:p text:style-name="al">Ondermandaatbesluit van de kwaliteitsmedewerker vastgesteld 4 december 2019</text:p>
            </text:list-item>
            <text:list-item text:style-override="id1-3-2-5-41-3">
              <text:number>■</text:number>
              <text:p text:style-name="al">Ondermandaatbesluit van de unitcoördinator administratie vastgesteld 4 december 2019</text:p>
            </text:list-item>
            <text:list-item text:style-override="id1-3-2-5-41-4">
              <text:number>■</text:number>
              <text:p text:style-name="al">Ondermandaatbesluit van de administratief medewerker (A)vastgesteld 4 december 2019</text:p>
            </text:list-item>
            <text:list-item text:style-override="id1-3-2-5-41-5">
              <text:number>■</text:number>
              <text:p text:style-name="al">Ondermandaatbesluit van de allround consulent WMO vastgesteld 26 november 2014</text:p>
            </text:list-item>
            <text:list-item text:style-override="id1-3-2-5-41-6">
              <text:number>■</text:number>
              <text:p text:style-name="al">Ondermandaatbesluit van de consulent WMO vastgesteld 26 november 2014</text:p>
            </text:list-item>
            <text:list-item text:style-override="id1-3-2-5-41-7">
              <text:number>■</text:number>
              <text:p text:style-name="al">Ondermandaatbesluit van de administratief medewerker (B) vastgesteld 26 november 2014</text:p>
            </text:list-item>
          </text:list>
          <text:p text:style-name="al">
          <text:span text:style-name="nadrukcur">Voormalig Team Leerplicht/RMC/Jongerenloket</text:span>
        </text:p>
          <text:list text:style-name="id1-3-2-5-43">
            <text:list-item text:style-override="id1-3-2-5-43-1">
              <text:number>■</text:number>
              <text:p text:style-name="al">Ondermandaatbesluit van de allround medewerker RBL vastgesteld 1 mei 2019</text:p>
            </text:list-item>
            <text:list-item text:style-override="id1-3-2-5-43-2">
              <text:number>■</text:number>
              <text:p text:style-name="al">Ondermandaatbesluit van de leerplichtambtenaar/RMC/jongerenconsulent vastgesteld 1 mei 2019</text:p>
            </text:list-item>
            <text:list-item text:style-override="id1-3-2-5-43-3">
              <text:number>■</text:number>
              <text:p text:style-name="al">Ondermandaatbesluit van de consulent onderkant arbeidsmarkt vastgesteld 1 mei 2019</text:p>
            </text:list-item>
            <text:list-item text:style-override="id1-3-2-5-43-4">
              <text:number>■</text:number>
              <text:p text:style-name="al">Ondermandaatbesluit van de kwaliteitsmedewerker vastgesteld 1 mei 2019</text:p>
            </text:list-item>
          </text:list>
          <text:p text:style-name="al">
          <text:span text:style-name="nadrukcur">Voormalig Team Openbare orde en veiligheid</text:span>
        </text:p>
          <text:list text:style-name="id1-3-2-5-45">
            <text:list-item text:style-override="id1-3-2-5-45-1">
              <text:number>■</text:number>
              <text:p text:style-name="al">Vervangingsbesluit van de teammanager vastgesteld 1 juli 2016</text:p>
            </text:list-item>
            <text:list-item text:style-override="id1-3-2-5-45-2">
              <text:number>■</text:number>
              <text:p text:style-name="al">ondermandaat coördinator unit Veiligheidshuis, vastgesteld 22 januari 2014</text:p>
            </text:list-item>
          </text:list>
          <text:p text:style-name="al">
          <text:span text:style-name="nadrukvet">Voormalig Cluster Beleid</text:span>
        </text:p>
          <text:p text:style-name="al"/>
          <text:p text:style-name="al">
          <text:span text:style-name="nadrukcur">Team Maatschappelijke ontwikkeling</text:span>
        </text:p>
          <text:list text:style-name="id1-3-2-5-49">
            <text:list-item text:style-override="id1-3-2-5-49-1">
              <text:number>■</text:number>
              <text:p text:style-name="al">Ondermandaatbesluit coördinator Maatschappelijke ontwikkeling, vastgesteld 21 april 2021</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419044</text:span><text:line-break/><text:date style:data-style-name="dag" text:fixed="true" text:date-value="2021-11-22"/><text:line-break/><text:date style:data-style-name="jaar" text:fixed="true" text:date-value="2021-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9044</text:span><text:date style:data-style-name="nicedate" text:fixed="true" text:date-value="2021-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9044</text:span><text:date style:data-style-name="nicedate" text:fixed="true" text:date-value="2021-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1.15/xml/MC-DRP-DmBesluit-Web-CB.xml</meta:user-defined>
    <meta:user-defined meta:name="OVERHEID.Gemeente/DC.creator">Sittard-Geleen</meta:user-defined>
    <meta:user-defined meta:name="OVERHEIDop.Rubriek/DC.type">delegatie- of mandaatbesluit</meta:user-defined>
    <meta:user-defined meta:name="OVERHEID.Informatietype/DC.type">officiële publicatie</meta:user-defined>
    <meta:user-defined meta:name="OVERHEID.Gemeente/DCTERMS.publisher">Sittard-Geleen</meta:user-defined>
    <meta:user-defined meta:name="OVERHEID.Gemeente/OVERHEID.authority">Sittard-Geleen</meta:user-defined>
    <meta:user-defined meta:name="OVERHEID.TaxonomieBeleidsagendaDecentraal/OVERHEID.category">Bestuur | Organisatie en beleid</meta:user-defined>
    <meta:user-defined meta:name="DC.source">afdeling 10.1.1 van de Algemene wet bestuursrecht]|[1.0:c:BWBR0005537&amp;afdeling=10.1.1&amp;g=2021-11-01</meta:user-defined>
    <meta:user-defined meta:name="DC.source">Gemeentewet]|[1.0:c:BWBR0005416&amp;g=2021-07-10</meta:user-defined>
    <meta:user-defined meta:name="DCTERMS.alternative">Mandaatregeling Teams gemeente Sittard-Geleen 2021</meta:user-defined>
    <dc:language>nl</dc:language>
    <meta:user-defined meta:name="OVERHEIDop.locatietype/OVERHEIDop.gebiedsmarkering">Gemeente</meta:user-defined>
    <meta:user-defined meta:name="DC.title">Mandaatregeling Teams gemeente Sittard-Geleen 2021</meta:user-defined>
    <meta:user-defined meta:name="DCTERMS.W3CDTF/DCTERMS.available">2021-11-22</meta:user-defined>
    <meta:user-defined meta:name="DCTERMS.W3CDTF/OVERHEIDop.jaargang">2021</meta:user-defined>
    <meta:user-defined meta:name="OVERHEIDop.publicationIssue">419044</meta:user-defined>
    <meta:user-defined meta:name="OVERHEIDop.betreftRegeling">CVDR664708_1</meta:user-defined>
    <meta:user-defined meta:name="OVERHEIDop.GmbID/DC.identifier">gmb-2021-419044</meta:user-defined>
    <meta:user-defined meta:name="xs:date/OVERHEIDop.startdatum">2021-11-23</meta:user-defined>
    <meta:user-defined meta:name="OVERHEIDop.versieInformatie"/>
  </office:meta>
</office:document-meta>
</file>