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randveilig gebruik Zandvoorterpad 8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</text:span>
          </text:p>
            <text:p text:style-name="common-al">Op 9 juli 2021 ontvingen we een aanvraag omgevingsvergunning voor brandveilig gebruik het gebruiken van een bestaand lokaal van de school ten behoeve van buitenschoolse opvang aan het Zandvoorterpad 8 te Overveen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3 november 2021 tot en met 3 januari 2022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904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 brandveilig gebruik Zandvoorterpad 8 te Overve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042</meta:user-defined>
    <meta:user-defined meta:name="OVERHEIDop.GmbID/DC.identifier">gmb-2021-419042</meta:user-defined>
    <meta:user-defined meta:name="OVERHEIDop.versieInformatie"/>
  </office:meta>
</office:document-meta>
</file>