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Sinterklaas Middag, Oosterhee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november 2021een besluit verzonden op de aanvraag met zaaknummer 2021-003692 voor Sinterklaas Middag op locatie Oosterheemplei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De burgemeester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03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3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3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Oosterheemplein</meta:user-defined>
    <dc:language>nl</dc:language>
    <meta:user-defined meta:name="OVERHEIDop.locatietype/OVERHEIDop.gebiedsmarkering">Punt</meta:user-defined>
    <meta:user-defined meta:name="DC.title">Kennisgeving besluit evenementenvergunning a voor Sinterklaas Middag, Oosterheemplei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031</meta:user-defined>
    <meta:user-defined meta:name="OVERHEIDop.GmbID/DC.identifier">gmb-2021-419031</meta:user-defined>
    <meta:user-defined meta:name="OVERHEIDop.versieInformatie"/>
  </office:meta>
</office:document-meta>
</file>