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tijdelijke verkeersmaatregelen (vanwege rioolwerkzaamheden) voor een gehele wegafsluiting: Dr. Stapenséastraat te Leimuiden zal worden afgesloten op 1 december 2021 tussen 07.00 uur en 16.00 uur, 398582</text:p>
      <text:section text:name="zakelijke-mededeling_id1-3-2" text:style-name="zakelijke-mededeling">
        <text:section text:name="zakelijke-mededeling-tekst_id1-3-2-1" text:style-name="zakelijke-mededeling-tekst">
          <text:section text:name="tekst_id1-3-2-1-1" text:style-name="tekst">
            <text:p text:style-name="common-al">Verzenddatum: 18 november 2021</text:p>
            <text:p text:style-name="common-al">Kenmerk: GV 49058</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902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2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2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Kennisgeving melding tijdelijke verkeersmaatregelen (vanwege rioolwerkzaamheden) voor een gehele wegafsluiting: Dr. Stapenséastraat te Leimuiden zal worden afgesloten op 1 december 2021 tussen 07.00 uur en 16.00 uur, 398582</meta:user-defined>
    <meta:user-defined meta:name="DCTERMS.W3CDTF/DCTERMS.available">2021-11-22</meta:user-defined>
    <meta:user-defined meta:name="DCTERMS.W3CDTF/OVERHEIDop.jaargang">2021</meta:user-defined>
    <meta:user-defined meta:name="OVERHEIDop.publicationIssue">419022</meta:user-defined>
    <meta:user-defined meta:name="OVERHEIDop.GmbID/DC.identifier">gmb-2021-419022</meta:user-defined>
    <meta:user-defined meta:name="OVERHEIDop.versieInformatie"/>
  </office:meta>
</office:document-meta>
</file>