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3884 Nieuwe Warande kavel 26 (kavel 109) te Berkel-Enschot, nieuw bouwen van een woning, verzonden 18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884 - B - Nieuwe Warande kavel 26 (kavel 109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902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2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2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1-03884 Nieuwe Warande kavel 26 (kavel 109) te Berkel-Enschot, nieuw bouwen van een woning, verzonden 18 november 2021.</meta:user-defined>
    <meta:user-defined meta:name="DCTERMS.W3CDTF/DCTERMS.available">2021-11-22</meta:user-defined>
    <meta:user-defined meta:name="DCTERMS.W3CDTF/OVERHEIDop.jaargang">2021</meta:user-defined>
    <meta:user-defined meta:name="OVERHEIDop.externeBijlage">situatietekening|exb-2021-67662</meta:user-defined>
    <meta:user-defined meta:name="OVERHEIDop.publicationIssue">419021</meta:user-defined>
    <meta:user-defined meta:name="OVERHEIDop.GmbID/DC.identifier">gmb-2021-419021</meta:user-defined>
    <meta:user-defined meta:name="OVERHEIDop.versieInformatie"/>
  </office:meta>
</office:document-meta>
</file>