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boerderij te Zwiggelte, Elper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een boerderij te Zwiggelte, Elperweg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901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een boerderij te Zwiggelte, Elperweg 5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018</meta:user-defined>
    <meta:user-defined meta:name="OVERHEIDop.GmbID/DC.identifier">gmb-2021-419018</meta:user-defined>
    <meta:user-defined meta:name="OVERHEIDop.versieInformatie"/>
  </office:meta>
</office:document-meta>
</file>